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color="#000000" style:letter-kerning="false" fo:font-size="16pt" style:font-size-asian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0" style:parent-style-name="內文" style:family="paragraph">
      <style:paragraph-properties fo:line-height="0.4166in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41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4166in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清單段落" style:list-style-name="LFO1" style:family="paragraph">
      <style:paragraph-properties fo:line-height="0.4166in" fo:margin-left="0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清單段落" style:family="paragraph">
      <style:paragraph-properties fo:line-height="0.4166in" fo:margin-lef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4166in" fo:margin-left="0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清單段落" style:list-style-name="LFO1" style:family="paragraph">
      <style:paragraph-properties fo:line-height="0.4166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清單段落" style:family="paragraph">
      <style:paragraph-properties fo:line-height="0.4166in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清單段落" style:list-style-name="LFO1" style:family="paragraph">
      <style:paragraph-properties fo:line-height="0.4166in" fo:margin-left="0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清單段落" style:family="paragraph">
      <style:paragraph-properties fo:line-height="0.4166in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4166in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olumn118" style:family="table-column">
      <style:table-column-properties style:column-width="1.1812in"/>
    </style:style>
    <style:style style:name="TableColumn119" style:family="table-column">
      <style:table-column-properties style:column-width="2.559in"/>
    </style:style>
    <style:style style:name="TableColumn120" style:family="table-column">
      <style:table-column-properties style:column-width="2.5597in"/>
    </style:style>
    <style:style style:name="Table117" style:family="table">
      <style:table-properties style:width="6.3in" fo:margin-left="-0.0034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contextual-spacing="tru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contextual-spacing="true"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contextual-spacing="true"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contextual-spacing="tru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contextual-spacing="true" fo:text-align="justify" fo:line-height="0.3472in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contextual-spacing="true" fo:text-align="justify" fo:line-height="0.3472in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contextual-spacing="tru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contextual-spacing="tru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style:contextual-spacing="tru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contextual-spacing="tru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style:contextual-spacing="tru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contextual-spacing="tru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contextual-spacing="tru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contextual-spacing="tru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contextual-spacing="tru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contextual-spacing="tru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contextual-spacing="tru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contextual-spacing="tru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contextual-spacing="tru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contextual-spacing="tru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7" style:family="table-row">
      <style:table-row-properties style:min-row-height="0.473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contextual-spacing="tru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contextual-spacing="tru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contextual-spacing="true" fo:text-align="justify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4" style:parent-style-name="內文" style:family="paragraph">
      <style:text-properties style:font-name="Times New Roman" style:font-name-asian="標楷體" style:font-name-complex="Times New Roman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Text Box 586" text:anchor-type="paragraph" svg:x="5.325in" svg:y="0.075in" svg:width="1.1875in" svg:height="0.375in" style:rel-width="scale" style:rel-height="scale"><draw:text-box><text:p text:style-name="P4">【附件二】</text:p></draw:text-box><svg:title/><svg:desc/></draw:frame></text:span><text:span text:style-name="T5">新版台灣病人安全通報系統</text:span><text:span text:style-name="T6">(TPR)</text:span><text:span text:style-name="T7">軟體申請表</text:span><text:span text:style-name="T8"><text:s/></text:span><text:span text:style-name="T9"><text:s/></text:span></text:p>
      <text:p text:style-name="P10"><text:span text:style-name="T11">機構名稱：</text:span><text:span text:style-name="T12"><text:s text:c="30"/></text:span></text:p>
      <text:p text:style-name="P13"><text:span text:style-name="T14">機構聯絡人：</text:span><text:span text:style-name="T15"><text:s text:c="30"/></text:span></text:p>
      <text:p text:style-name="P16"><text:span text:style-name="T17">聯絡人電話：</text:span><text:span text:style-name="T18"><text:s text:c="30"/></text:span></text:p>
      <text:p text:style-name="P19"><text:span text:style-name="T20">聯絡人</text:span><text:span text:style-name="T21">Email</text:span><text:span text:style-name="T22">：</text:span><text:span text:style-name="T23"><text:s text:c="30"/></text:span></text:p>
      <text:list text:style-name="LFO1" text:continue-numbering="true">
        <text:list-item>
          <text:p text:style-name="P24"><text:span text:style-name="T25">院內</text:span><text:span text:style-name="T26">是否曾安裝</text:span><text:span text:style-name="T27">TPR</text:span><text:span text:style-name="T28">通報軟體</text:span><text:span text:style-name="T29">：</text:span><text:span text:style-name="T30">○是(請填寫</text:span><text:span text:style-name="T31">版本</text:span><text:span text:style-name="T32">) <text:s/>○否</text:span></text:p>
        </text:list-item>
      </text:list>
      <text:p text:style-name="P33"><text:span text:style-name="T34">舊</text:span><text:span text:style-name="T35">TPR</text:span><text:span text:style-name="T36">軟體版本</text:span><text:span text:style-name="T37">：</text:span><text:span text:style-name="T38">○</text:span><text:span text:style-name="T39">M</text:span><text:span text:style-name="T40">ySQL</text:span><text:span text:style-name="T41">版</text:span><text:span text:style-name="T42"><text:s text:c="2"/></text:span><text:span text:style-name="T43">○</text:span><text:span text:style-name="T44">MSSQL</text:span><text:span text:style-name="T45">版</text:span></text:p>
      <text:list text:style-name="LFO1" text:continue-numbering="true">
        <text:list-item>
          <text:p text:style-name="P46"><text:span text:style-name="T47">本次</text:span><text:span text:style-name="T48">申請</text:span><text:span text:style-name="T49">新版</text:span><text:span text:style-name="T50">TPR</text:span><text:span text:style-name="T51">軟體安裝版本</text:span><text:span text:style-name="T52">：</text:span><text:span text:style-name="T53">○</text:span><text:span text:style-name="T54">M</text:span><text:span text:style-name="T55">ySQL</text:span><text:span text:style-name="T56">版</text:span><text:span text:style-name="T57"><text:s/></text:span><text:span text:style-name="T58"><text:s/></text:span><text:span text:style-name="T59">○</text:span><text:span text:style-name="T60">MSSQL</text:span><text:span text:style-name="T61">版</text:span></text:p>
        </text:list-item>
        <text:list-item>
          <text:p text:style-name="P62">若申請安裝MYSQL單機版，院內Windows作業系統版本為：</text:p>
        </text:list-item>
      </text:list>
      <text:p text:style-name="P63"><text:span text:style-name="T64">○</text:span><text:span text:style-name="T65">Wi</text:span><text:span text:style-name="T66">ndows</text:span><text:span text:style-name="T67"><text:s/>XP<text:s/></text:span><text:span text:style-name="T68"><text:s/></text:span><text:span text:style-name="T69">○</text:span><text:span text:style-name="T70">Wi</text:span><text:span text:style-name="T71">ndows</text:span><text:span text:style-name="T72"><text:s/></text:span><text:span text:style-name="T73">7</text:span><text:span text:style-name="T74"><text:s text:c="2"/></text:span><text:span text:style-name="T75">○</text:span><text:span text:style-name="T76">Wi</text:span><text:span text:style-name="T77">ndows</text:span><text:span text:style-name="T78"><text:s/></text:span><text:span text:style-name="T79">10</text:span><text:span text:style-name="T80"><text:s text:c="2"/>○其他：</text:span><text:span text:style-name="T81"><text:s text:c="2"/></text:span><text:span text:style-name="T82"><text:s text:c="2"/></text:span><text:span text:style-name="T83"><text:s text:c="2"/></text:span></text:p>
      <text:list text:style-name="LFO1" text:continue-numbering="true">
        <text:list-item>
          <text:p text:style-name="P84"><text:span text:style-name="T85">若</text:span><text:span text:style-name="T86">申請</text:span><text:span text:style-name="T87">安裝</text:span><text:span text:style-name="T88">MSSQL</text:span><text:span text:style-name="T89">全院版，院內</text:span><text:span text:style-name="T90">SQL</text:span><text:span text:style-name="T91"><text:s/>Server</text:span><text:span text:style-name="T92">資料庫版本</text:span><text:span text:style-name="T93">為</text:span><text:span text:style-name="T94">：</text:span><text:span text:style-name="T95">○</text:span><text:span text:style-name="T96">SQL</text:span><text:span text:style-name="T97">20</text:span><text:span text:style-name="T98">08</text:span></text:p>
        </text:list-item>
      </text:list>
      <text:p text:style-name="P99"><text:span text:style-name="T100">○</text:span><text:span text:style-name="T101">SQL</text:span><text:span text:style-name="T102">20</text:span><text:span text:style-name="T103">12</text:span><text:span text:style-name="T104"><text:s text:c="2"/></text:span><text:span text:style-name="T105">○</text:span><text:span text:style-name="T106">SQL</text:span><text:span text:style-name="T107">201</text:span><text:span text:style-name="T108">4</text:span><text:span text:style-name="T109"><text:s text:c="2"/>○其他：</text:span><text:span text:style-name="T110"><text:s text:c="2"/></text:span><text:span text:style-name="T111"><text:s text:c="2"/></text:span><text:span text:style-name="T112"><text:s text:c="2"/></text:span></text:p>
      <text:p text:style-name="P113"><text:span text:style-name="T114">軟體</text:span><text:span text:style-name="T115">版本</text:span><text:span text:style-name="T116">說明：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版本</text:p>
          </table:table-cell>
          <table:table-cell table:style-name="TableCell124">
            <text:p text:style-name="P125">MySQL版</text:p>
          </table:table-cell>
          <table:table-cell table:style-name="TableCell126">
            <text:p text:style-name="P127">MSSQL版</text:p>
          </table:table-cell>
        </table:table-row>
        <table:table-row table:style-name="TableRow128">
          <table:table-cell table:style-name="TableCell129">
            <text:p text:style-name="P130">適用對象</text:p>
          </table:table-cell>
          <table:table-cell table:style-name="TableCell131">
            <text:p text:style-name="P132"><text:span text:style-name="T133">軟體安裝於院內</text:span><text:span text:style-name="T134">單機電腦</text:span><text:span text:style-name="T135">，通常僅</text:span><text:span text:style-name="T136">1</text:span><text:span text:style-name="T137">人</text:span><text:span text:style-name="T138">需使用</text:span><text:span text:style-name="T139">(</text:span><text:span text:style-name="T140">透過內網連結亦可全院使用</text:span><text:span text:style-name="T141">)</text:span></text:p>
          </table:table-cell>
          <table:table-cell table:style-name="TableCell142">
            <text:p text:style-name="P143"><text:span text:style-name="T144">軟體需安裝於</text:span><text:span text:style-name="T145">院內伺服器</text:span><text:span text:style-name="T146">，全院電腦都可使用</text:span></text:p>
          </table:table-cell>
        </table:table-row>
        <table:table-row table:style-name="TableRow147">
          <table:table-cell table:style-name="TableCell148">
            <text:p text:style-name="P149">硬體</text:p>
          </table:table-cell>
          <table:table-cell table:style-name="TableCell150">
            <text:p text:style-name="P151">CPU/933 MHZ Pentium</text:p>
            <text:p text:style-name="P152">RAM/1 GB</text:p>
          </table:table-cell>
          <table:table-cell table:style-name="TableCell153">
            <text:p text:style-name="P154">CPU/933 MHZ Pentium</text:p>
            <text:p text:style-name="P155">RAM/1 GB/</text:p>
          </table:table-cell>
        </table:table-row>
        <table:table-row table:style-name="TableRow156">
          <table:table-cell table:style-name="TableCell157">
            <text:p text:style-name="P158">作業系統</text:p>
          </table:table-cell>
          <table:table-cell table:style-name="TableCell159">
            <text:p text:style-name="P160">Windows<text:s/>XP以上</text:p>
          </table:table-cell>
          <table:table-cell table:style-name="TableCell161">
            <text:p text:style-name="P162">Windows<text:s/>Sever<text:s/>XP以上</text:p>
          </table:table-cell>
        </table:table-row>
        <table:table-row table:style-name="TableRow163">
          <table:table-cell table:style-name="TableCell164">
            <text:p text:style-name="P165">網路</text:p>
          </table:table-cell>
          <table:table-cell table:style-name="TableCell166">
            <text:p text:style-name="P167">需有區域網路，需固定IP</text:p>
          </table:table-cell>
          <table:table-cell table:style-name="TableCell168">
            <text:p text:style-name="P169">需有區域網路，需固定IP<text:s/></text:p>
          </table:table-cell>
        </table:table-row>
        <table:table-row table:style-name="TableRow170">
          <table:table-cell table:style-name="TableCell171">
            <text:p text:style-name="P172">網頁伺服器</text:p>
          </table:table-cell>
          <table:table-cell table:style-name="TableCell173">
            <text:p text:style-name="P174">套件自動安裝(Apache)</text:p>
          </table:table-cell>
          <table:table-cell table:style-name="TableCell175">
            <text:p text:style-name="P176">套件自動安裝(Apache)</text:p>
          </table:table-cell>
        </table:table-row>
        <table:table-row table:style-name="TableRow177">
          <table:table-cell table:style-name="TableCell178">
            <text:p text:style-name="P179">資料庫</text:p>
          </table:table-cell>
          <table:table-cell table:style-name="TableCell180">
            <text:p text:style-name="P181">套件自動安裝(MySQL資料庫)</text:p>
          </table:table-cell>
          <table:table-cell table:style-name="TableCell182">
            <text:p text:style-name="P183">MSSQL<text:s/>Server 2005以上(版權須自備)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525in"/>
          <style:tab-stop style:type="center" style:position="2.884in"/>
          <style:tab-stop style:type="right" style:position="5.768in"/>
          <style:tab-stop style:type="right" style:position="6.2986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C-R-10-03<text:tab/><text:tab/><draw:frame draw:id="id0" draw:style-name="a0" draw:name="WordPictureWatermark28963522" text:anchor-type="paragraph" svg:x="0in" svg:y="0in" svg:width="6.29722in" svg:height="6.06736in" style:rel-width="scale" style:rel-height="scale"><draw:image xlink:href="media/image1.jpeg" xlink:type="simple" xlink:show="embed" xlink:actuate="onLoad"/><svg:title/><svg:desc/></draw:frame><text:s/>202507-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版TPR軟體申請表_2022</dc:title>
    <dc:description/>
    <dc:subject/>
    <meta:initial-creator>沈震國</meta:initial-creator>
    <dc:creator>許惠珊組員</dc:creator>
    <meta:creation-date>2025-07-03T05:46:00Z</meta:creation-date>
    <dc:date>2025-07-03T05:46:00Z</dc:date>
    <meta:print-date>2015-09-30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