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16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solid" draw:fill-color="#d6e0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6" style:parent-style-name="Graphics">
      <style:graphic-properties draw:fill="none" fo:clip="rect(0in, 0in, 0in, 0in)" draw:stroke="none"/>
    </style:style>
    <style:style style:family="text" style:name="a15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7" style:parent-style-name="Graphics">
      <style:graphic-properties draw:fill="none" fo:clip="rect(0in, 0in, 0in, 0in)" draw:stroke="none"/>
    </style:style>
    <style:style style:family="text" style:name="a15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 style:parent-style-name="Graphics">
      <style:graphic-properties draw:fill="none" fo:clip="rect(0in, 0in, 0in, 0in)" draw:stroke="none"/>
    </style:style>
    <style:style style:family="presentation" style:name="a1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7" style:parent-style-name="Graphics">
      <style:graphic-properties draw:fill="none" fo:clip="rect(0in, 0in, 0in, 0in)" draw:stroke="non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2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2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2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2" style:parent-style-name="Graphics">
      <style:graphic-properties draw:fill="none" fo:clip="rect(0in, 0in, 0in, 0in)" draw:stroke="non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 style:parent-style-name="Graphics">
      <style:graphic-properties draw:fill="none" fo:clip="rect(0in, 0in, 0in, 0in)" draw:stroke="non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 style:parent-style-name="Graphics">
      <style:graphic-properties draw:fill="none" fo:clip="rect(0in, 0in, 0in, 0in)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draw:fill="none" fo:clip="rect(0in, 0in, 0in, 0in)" draw:stroke="none"/>
    </style:style>
    <style:style style:family="text" style:name="a15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6" style:parent-style-name="Graphics">
      <style:graphic-properties draw:fill="none" fo:clip="rect(0in, 0in, 0in, 0in)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no-wrap" fo:padding-top="0.05in" fo:padding-bottom="0.05in" fo:padding-left="0.1in" fo:padding-right="0.1in" draw:textarea-vertical-align="top" draw:textarea-horizontal-align="left" draw:fill="solid" draw:fill-color="#0099cc" draw:opacity="0%" draw:stroke="solid" svg:stroke-width="0.0243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微軟正黑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4" style:parent-style-name="Graphics">
      <style:graphic-properties draw:fill="none" fo:clip="rect(0in, 0in, 0in, 0in)" draw:stroke="non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 style:parent-style-name="Graphics">
      <style:graphic-properties draw:fill="none" fo:clip="rect(0in, 0in, 0in, 0in)" draw:stroke="non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0%" draw:stroke="solid" svg:stroke-width="0.0243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draw:fill="none" fo:clip="rect(0in, 0in, 0in, 0in)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9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43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52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90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9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56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4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33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59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7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07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714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77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2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5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22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17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54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25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62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58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65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40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29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69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581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613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</office:automatic-styles>
  <office:body>
    <office:presentation>
      <draw:page draw:name="Slide1" draw:style-name="a1480" draw:master-page-name="Master1-Layout1-title-標題投影片" presentation:presentation-page-layout-name="Master1-PPL1" draw:id="Slide-256">
        <draw:frame draw:id="id345" presentation:style-name="a1483" draw:name="Rectangle 2" svg:x="1.43229in" svg:y="1.46701in" svg:width="7.58333in" svg:height="1in" presentation:class="title" presentation:placeholder="false">
          <draw:text-box>
            <text:p text:style-name="a1482" text:class-names="" text:cond-style-name=""><text:span text:style-name="a1481" text:class-names="">回家作業與未來行動</text:span></text:p>
          </draw:text-box>
          <svg:title/>
          <svg:desc/>
        </draw:frame>
        <draw:frame draw:id="id346" presentation:style-name="a1486" draw:name="Rectangle 3" svg:x="1.22049in" svg:y="5.16667in" svg:width="7.80729in" svg:height="1in" presentation:class="subtitle" presentation:placeholder="false">
          <draw:text-box>
            <text:p text:style-name="a1485" text:class-names="" text:cond-style-name=""><text:span text:style-name="a1484" text:class-names="">財團法人醫院評鑑暨品質策進會</text:span></text:p>
          </draw:text-box>
          <svg:title/>
          <svg:desc/>
        </draw:frame>
        <draw:frame draw:id="id347" draw:style-name="a1489" draw:name="投影片編號版面配置區 3" svg:x="7.66667in" svg:y="6.83333in" svg:width="2.08333in" svg:height="0.5in">
          <draw:text-box>
            <text:p text:style-name="a1488" text:class-names="" text:cond-style-name=""><text:span text:style-name="a1487" text:class-names=""><text:page-number style:num-format="1" text:fixed="false"/></text:span></text:p>
          </draw:text-box>
          <svg:title/>
          <svg:desc/>
        </draw:frame>
      </draw:page>
      <draw:page draw:name="Slide2" draw:style-name="a1490" draw:master-page-name="Master1-Layout2-obj-標題及物件" presentation:presentation-page-layout-name="Master1-PPL2" draw:id="Slide-257">
        <draw:frame draw:id="id348" presentation:style-name="a1493" draw:name="Rectangle 2" svg:x="1.28299in" svg:y="0.5in" svg:width="8.5in" svg:height="1.25in" presentation:class="title" presentation:placeholder="false">
          <draw:text-box>
            <text:p text:style-name="a1492" text:class-names="" text:cond-style-name=""><text:span text:style-name="a1491" text:class-names="">一、回家作業</text:span></text:p>
          </draw:text-box>
          <svg:title/>
          <svg:desc/>
        </draw:frame>
        <draw:frame draw:id="id349" presentation:style-name="a1518" draw:name="Rectangle 3" svg:x="1.77083in" svg:y="1.70313in" svg:width="7.56076in" svg:height="5.41667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494" text:class-names="">病人安全活動成果摘要表：</text:span><text:span text:style-name="a1495" text:class-names=""><text:line-break/></text:span><text:span text:style-name="a1496" text:class-names="">如講義</text:span><text:span text:style-name="a1497" text:class-names="">附件一</text:span><text:span text:style-name="a1498" text:class-names="">，請於</text:span><text:span text:style-name="a1499" text:class-names="">10</text:span><text:span text:style-name="a1500" text:class-names="">月</text:span><text:span text:style-name="a1501" text:class-names="">20(</text:span><text:span text:style-name="a1502" text:class-names="">一</text:span><text:span text:style-name="a1503" text:class-names="">)</text:span><text:span text:style-name="a1504" text:class-names="">前</text:span><text:span text:style-name="a1505" text:class-names="">，</text:span><text:span text:style-name="a1506" text:class-names="">e-mail</text:span><text:span text:style-name="a1507" text:class-names="">至</text:span><text:span text:style-name="a1508" text:class-names="">ps@tjcha.org.tw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1" text:class-names="">依實際出席情形及作業成果繳交狀況授予</text:span><text:span text:style-name="a1512" text:class-names="">完訓</text:span><text:span text:style-name="a1513" text:class-names="">證明獎狀唷</text:span><text:span text:style-name="a1514" text:class-names="">!</text:span><text:span text:style-name="a1515" text:class-names=""/></text:p>
              </text:list-item>
            </text:list>
          </draw:text-box>
          <svg:title/>
          <svg:desc/>
        </draw:frame>
        <draw:frame draw:id="id350" draw:style-name="a1521" draw:name="投影片編號版面配置區 3" svg:x="7.66667in" svg:y="6.83333in" svg:width="2.08333in" svg:height="0.5in">
          <draw:text-box>
            <text:p text:style-name="a1520" text:class-names="" text:cond-style-name=""><text:span text:style-name="a1519" text:class-names=""><text:page-number style:num-format="1" text:fixed="false"/></text:span></text:p>
          </draw:text-box>
          <svg:title/>
          <svg:desc/>
        </draw:frame>
      </draw:page>
      <draw:page draw:name="Slide9" draw:style-name="a1522" draw:master-page-name="Master1-Layout2-obj-標題及物件" presentation:presentation-page-layout-name="Master1-PPL2" draw:id="Slide-264">
        <draw:frame draw:id="id351" presentation:style-name="a1527" draw:name="標題 1" svg:x="1.28299in" svg:y="0.5in" svg:width="8.5in" svg:height="1.25in" presentation:class="title" presentation:placeholder="false">
          <draw:text-box>
            <text:p text:style-name="a1526" text:class-names="" text:cond-style-name=""><text:span text:style-name="a1523" text:class-names="">二、</text:span><text:span text:style-name="a1524" text:class-names="">分享病人安全活動成果</text:span><text:span text:style-name="a1525" text:class-names=""/></text:p>
          </draw:text-box>
          <svg:title/>
          <svg:desc/>
        </draw:frame>
        <draw:frame draw:id="id352" presentation:style-name="a1541" draw:name="內容版面配置區 2" svg:x="1.28299in" svg:y="1.93924in" svg:width="8.44271in" svg:height="4.5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28" text:class-names="">若於回家作業繳交後，後續醫院有舉辦相關活動，有意願將成果分享給我們，可以彙整後</text:span><text:span text:style-name="a1529" text:class-names="">e-mail</text:span><text:span text:style-name="a1530" text:class-names="">分享，格式不拘</text:span><text:span text:style-name="a1531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4" text:class-names="">E-mail: ps@tjcha.org.tw</text:span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</draw:text-box>
          <svg:title/>
          <svg:desc/>
        </draw:frame>
        <draw:frame draw:id="id353" draw:style-name="a1544" draw:name="投影片編號版面配置區 3" svg:x="7.66667in" svg:y="6.83333in" svg:width="2.08333in" svg:height="0.5in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title/>
          <svg:desc/>
        </draw:frame>
      </draw:page>
      <draw:page draw:name="Slide3" draw:style-name="a1545" draw:master-page-name="Master1-Layout2-obj-標題及物件" presentation:presentation-page-layout-name="Master1-PPL2" draw:id="Slide-258">
        <draw:frame draw:id="id354" draw:style-name="a1546" draw:name="Object 1029" svg:x="7.5191in" svg:y="2.25347in" svg:width="2.32292in" svg:height="4.65625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355" presentation:style-name="a1549" draw:name="Rectangle 1026" svg:x="1.28299in" svg:y="0.5in" svg:width="8.5in" svg:height="1.25in" presentation:class="title" presentation:placeholder="false">
          <draw:text-box>
            <text:p text:style-name="a1548" text:class-names="" text:cond-style-name=""><text:span text:style-name="a1547" text:class-names="">三、加入社團-病安守護者</text:span></text:p>
          </draw:text-box>
          <svg:title/>
          <svg:desc/>
        </draw:frame>
        <draw:frame draw:id="id356" presentation:style-name="a1589" draw:name="Rectangle 1027" svg:x="1.08333in" svg:y="1.75in" svg:width="8.91667in" svg:height="4.5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50" text:class-names="">執行方式:申請<text:s text:c="1"/></text:span><text:span text:style-name="a1551" text:class-names="">facebook<text:s text:c="1"/></text:span><text:span text:style-name="a1552" text:class-names="">帳號，加入「病安守護者」社團。<text:s text:c="1"/>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5" text:class-names="">病安守護者</text:span><text:span text:style-name="a1556" text:class-names="">facebook:<text:s text:c="1"/>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59" text:class-names=""><text:s text:c="4"/>-</text:span><text:span text:style-name="a1560" text:class-names=""><text:a xlink:href="mailto:psaw.tw@gmail.com" text:style-name="" text:visited-style-name="">psaw.tw@gmail.com</text:a></text:span><text:span text:style-name="a1561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4" text:class-names=""><text:s text:c="4"/>-</text:span><text:span text:style-name="a1565" text:class-names="">艾心寶</text:span><text:span text:style-name="a1566" text:class-names="">擔任活動發起人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69" text:class-names=""><text:s text:c="4"/>-社團為「不公開」</text:span><text:span text:style-name="a1570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3" text:class-names="">不定期舉辦活動，</text:span><text:span text:style-name="a1574" text:class-names="">ex.</text:span><text:span text:style-name="a1575" text:class-names="">按讚。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8" text:class-names="">不定期刊登病安相關訊息，</text:span><text:span text:style-name="a1579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82" text:class-names=""><text:s text:c="4"/></text:span><text:span text:style-name="a1583" text:class-names="">歡迎大家分享病安活動花絮、心得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</draw:text-box>
          <svg:title/>
          <svg:desc/>
        </draw:frame>
        <draw:frame draw:id="id357" draw:style-name="a1590" draw:name="Object 1028" svg:x="4.08333in" svg:y="1.83333in" svg:width="1.58333in" svg:height="0.43576in" style:rel-width="scale" style:rel-height="scal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358" draw:style-name="a1593" draw:name="投影片編號版面配置區 5" svg:x="7.66667in" svg:y="6.83333in" svg:width="2.08333in" svg:height="0.5in">
          <draw:text-box>
            <text:p text:style-name="a1592" text:class-names="" text:cond-style-name=""><text:span text:style-name="a1591" text:class-names=""><text:page-number style:num-format="1" text:fixed="false"/></text:span></text:p>
          </draw:text-box>
          <svg:title/>
          <svg:desc/>
        </draw:frame>
      </draw:page>
      <draw:page draw:name="Slide4" draw:style-name="a1594" draw:master-page-name="Master1-Layout2-obj-標題及物件" presentation:presentation-page-layout-name="Master1-PPL2" draw:id="Slide-259">
        <draw:frame draw:id="id359" presentation:style-name="a1599" draw:name="標題 1" svg:x="1.29861in" svg:y="0.28472in" svg:width="8.5in" svg:height="1.25in" presentation:class="title" presentation:placeholder="false">
          <draw:text-box>
            <text:p text:style-name="a1598" text:class-names="" text:cond-style-name=""><text:span text:style-name="a1595" text:class-names="">加入病安守護者社團的步驟</text:span><text:span text:style-name="a1596" text:class-names="">-1</text:span><text:span text:style-name="a1597" text:class-names=""><text:s text:c="1"/></text:span></text:p>
          </draw:text-box>
          <svg:title/>
          <svg:desc/>
        </draw:frame>
        <draw:frame draw:id="id360" presentation:style-name="a1633" draw:name="內容版面配置區 2" svg:x="1.28299in" svg:y="1.70313in" svg:width="8.36285in" svg:height="4.96354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0" text:class-names="">以</text:span><text:span text:style-name="a1601" text:class-names="">e-mail</text:span><text:span text:style-name="a1602" text:class-names="">信箱申請一個</text:span><text:span text:style-name="a1603" text:class-names="">Facebook</text:span><text:span text:style-name="a1604" text:class-names="">帳號</text:span><text:span text:style-name="a1605" text:class-names=""/></text:p>
              </text:list-item>
            </text:list>
            <text:list text:style-name="a1613">
              <text:list-item>
                <text:p text:style-name="a1612" text:class-names="" text:cond-style-name=""><text:span text:style-name="a1608" text:class-names="">將您的</text:span><text:span text:style-name="a1609" text:class-names="">e-mail</text:span><text:span text:style-name="a1610" text:class-names="">信箱提供給</text:span><text:span text:style-name="a1611" text:class-names="">ps@tjcha.org.tw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4" text:class-names="">登入</text:span><text:span text:style-name="a1615" text:class-names="">Facebook</text:span><text:span text:style-name="a1616" text:class-names="">搜尋「病安守護者」</text:span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6" text:class-names="">點選加入社團<text:s text:c="1"/></text:span><text:span text:style-name="a1627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</draw:text-box>
          <svg:title/>
          <svg:desc/>
        </draw:frame>
        <draw:frame draw:id="id361" draw:style-name="a1634" draw:name="Picture 4" svg:x="1.92882in" svg:y="3.3559in" svg:width="6.71181in" svg:height="1.10243in" style:rel-width="scale" style:rel-height="scale">
          <draw:image xlink:href="media/image1.jpeg" xlink:type="simple" xlink:show="embed" xlink:actuate="onLoad"/>
          <svg:title/>
          <svg:desc>C:\Documents and Settings\vivicheng\桌面\2012-09-13_151710-4.jpg</svg:desc>
        </draw:frame>
        <draw:frame draw:id="id362" draw:style-name="a1635" draw:name="Picture 5" svg:x="1.29861in" svg:y="5.08854in" svg:width="8.42882in" svg:height="2.12674in" style:rel-width="scale" style:rel-height="scale">
          <draw:image xlink:href="media/image2.jpeg" xlink:type="simple" xlink:show="embed" xlink:actuate="onLoad"/>
          <svg:title/>
          <svg:desc>C:\Documents and Settings\vivicheng\桌面\2012-09-13_144150-.jpg</svg:desc>
        </draw:frame>
        <draw:custom-shape svg:x="8.46528in" svg:y="6.11285in" svg:width="1.18056in" svg:height="0.63021in" draw:id="id363" draw:style-name="a1638" draw:name="橢圓 7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4" draw:style-name="a1641" draw:name="投影片編號版面配置區 6" svg:x="7.66667in" svg:y="6.83333in" svg:width="2.08333in" svg:height="0.5in">
          <draw:text-box>
            <text:p text:style-name="a1640" text:class-names="" text:cond-style-name=""><text:span text:style-name="a1639" text:class-names=""><text:page-number style:num-format="1" text:fixed="false"/></text:span></text:p>
          </draw:text-box>
          <svg:title/>
          <svg:desc/>
        </draw:frame>
      </draw:page>
      <draw:page draw:name="Slide5" draw:style-name="a1642" draw:master-page-name="Master1-Layout2-obj-標題及物件" presentation:presentation-page-layout-name="Master1-PPL2" draw:id="Slide-260">
        <draw:frame draw:id="id365" presentation:style-name="a1648" draw:name="標題 1" svg:x="1.28299in" svg:y="0.5in" svg:width="8.5in" svg:height="1.25in" presentation:class="title" presentation:placeholder="false">
          <draw:text-box>
            <text:p text:style-name="a1647" text:class-names="" text:cond-style-name=""><text:span text:style-name="a1643" text:class-names="">加入病安守護者社團的步驟</text:span><text:span text:style-name="a1644" text:class-names="">-2</text:span><text:span text:style-name="a1645" text:class-names=""><text:s text:c="1"/></text:span><text:span text:style-name="a1646" text:class-names=""/></text:p>
          </draw:text-box>
          <svg:title/>
          <svg:desc/>
        </draw:frame>
        <draw:frame draw:id="id366" presentation:style-name="a1676" draw:name="內容版面配置區 2" svg:x="1.29861in" svg:y="1.85938in" svg:width="8.5in" svg:height="4.5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49" text:class-names="">艾心寶會收到您的訊息並批准</text:span><text:span text:style-name="a1650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3" text:class-names="">完成加入病安守護者社團！</text:span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6" text:class-names="">可以在此發表您的做法與心得，也可以分享活動照片跟影片喔！</text:span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</draw:text-box>
          <svg:title/>
          <svg:desc/>
        </draw:frame>
        <draw:frame draw:id="id367" draw:style-name="a1677" draw:name="Picture 2" svg:x="4.21181in" svg:y="3.11979in" svg:width="5.10417in" svg:height="1.96875in" style:rel-width="scale" style:rel-height="scale">
          <draw:image xlink:href="media/image3.jpeg" xlink:type="simple" xlink:show="embed" xlink:actuate="onLoad"/>
          <svg:title/>
          <svg:desc>C:\Documents and Settings\vivicheng\桌面\2012-09-13_152207-5.jpg</svg:desc>
        </draw:frame>
        <draw:frame draw:id="id368" draw:style-name="a1680" draw:name="投影片編號版面配置區 4" svg:x="7.66667in" svg:y="6.83333in" svg:width="2.08333in" svg:height="0.5in">
          <draw:text-box>
            <text:p text:style-name="a1679" text:class-names="" text:cond-style-name=""><text:span text:style-name="a1678" text:class-names=""><text:page-number style:num-format="1" text:fixed="false"/></text:span></text:p>
          </draw:text-box>
          <svg:title/>
          <svg:desc/>
        </draw:frame>
      </draw:page>
      <draw:page draw:name="Slide6" draw:style-name="a1681" draw:master-page-name="Master1-Layout2-obj-標題及物件" presentation:presentation-page-layout-name="Master1-PPL2" draw:id="Slide-261">
        <draw:frame draw:id="id369" presentation:style-name="a1686" draw:name="標題 1" svg:x="1.28299in" svg:y="0.5in" svg:width="8.5in" svg:height="1.25in" presentation:class="title" presentation:placeholder="false">
          <draw:text-box>
            <text:p text:style-name="a1685" text:class-names="" text:cond-style-name=""><text:span text:style-name="a1682" text:class-names="">加入病安守護者社團的步驟</text:span><text:span text:style-name="a1683" text:class-names="">-3</text:span><text:span text:style-name="a1684" text:class-names=""/></text:p>
          </draw:text-box>
          <svg:title/>
          <svg:desc/>
        </draw:frame>
        <draw:frame draw:id="id370" presentation:style-name="a1695" draw:name="內容版面配置區 2" svg:x="1.28299in" svg:y="2.16667in" svg:width="8.5in" svg:height="4.5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7" text:class-names="">如果隔一陣子都沒有看到回應怎麼辦？</text:span><text:span text:style-name="a1688" text:class-names=""/></text:p>
              </text:list-item>
            </text:list>
            <text:list text:style-name="a1694">
              <text:list-item>
                <text:p text:style-name="a1693" text:class-names="" text:cond-style-name=""><text:span text:style-name="a1691" text:class-names="">找到艾心寶，發訊息提醒她～</text:span><text:span text:style-name="a1692" text:class-names=""/></text:p>
              </text:list-item>
            </text:list>
          </draw:text-box>
          <svg:title/>
          <svg:desc/>
        </draw:frame>
        <draw:frame draw:id="id371" draw:style-name="a1696" draw:name="Picture 2" svg:x="1.69271in" svg:y="3.51389in" svg:width="8.01042in" svg:height="3.14931in" style:rel-width="scale" style:rel-height="scale">
          <draw:image xlink:href="media/image4.jpeg" xlink:type="simple" xlink:show="embed" xlink:actuate="onLoad"/>
          <svg:title/>
          <svg:desc>C:\Documents and Settings\vivicheng\桌面\2012-09-13_154521-7.jpg</svg:desc>
        </draw:frame>
        <draw:custom-shape svg:x="3.42535in" svg:y="3.43576in" svg:width="3.38542in" svg:height="0.47222in" draw:id="id372" draw:style-name="a1699" draw:name="矩形 4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28in" svg:y="5.08854in" svg:width="0.63021in" svg:height="0.3941in" draw:id="id373" draw:style-name="a1702" draw:name="圓角矩形 9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74" draw:style-name="a1705" draw:name="投影片編號版面配置區 6" svg:x="7.66667in" svg:y="6.83333in" svg:width="2.08333in" svg:height="0.5in">
          <draw:text-box>
            <text:p text:style-name="a1704" text:class-names="" text:cond-style-name=""><text:span text:style-name="a1703" text:class-names=""><text:page-number style:num-format="1" text:fixed="false"/></text:span></text:p>
          </draw:text-box>
          <svg:title/>
          <svg:desc/>
        </draw:frame>
      </draw:page>
      <draw:page draw:name="Slide7" draw:style-name="a1706" draw:master-page-name="Master1-Layout2-obj-標題及物件" presentation:presentation-page-layout-name="Master1-PPL2" draw:id="Slide-262">
        <draw:frame draw:id="id375" presentation:style-name="a1711" draw:name="標題 1" svg:x="1.28299in" svg:y="0.5in" svg:width="8.5in" svg:height="1.25in" presentation:class="title" presentation:placeholder="false">
          <draw:text-box>
            <text:p text:style-name="a1710" text:class-names="" text:cond-style-name=""><text:span text:style-name="a1707" text:class-names="">加入病安守護者社團的步驟</text:span><text:span text:style-name="a1708" text:class-names="">-4</text:span><text:span text:style-name="a1709" text:class-names=""/></text:p>
          </draw:text-box>
          <svg:title/>
          <svg:desc/>
        </draw:frame>
        <draw:frame draw:id="id376" presentation:style-name="a1715" draw:name="內容版面配置區 2" svg:x="1.28299in" svg:y="2.16667in" svg:width="8.5in" svg:height="4.5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12" text:class-names="">發訊息給艾心寶</text:span></text:p>
              </text:list-item>
            </text:list>
          </draw:text-box>
          <svg:title/>
          <svg:desc/>
        </draw:frame>
        <draw:frame draw:id="id377" draw:style-name="a1716" draw:name="Picture 2" svg:x="2.16493in" svg:y="2.72569in" svg:width="6.27257in" svg:height="3.38715in" style:rel-width="scale" style:rel-height="scale">
          <draw:image xlink:href="media/image5.jpeg" xlink:type="simple" xlink:show="embed" xlink:actuate="onLoad"/>
          <svg:title/>
          <svg:desc>C:\Documents and Settings\vivicheng\桌面\2012-09-13_154626-8.jpg</svg:desc>
        </draw:frame>
        <draw:frame draw:id="id378" draw:style-name="a1717" draw:name="Picture 3" svg:x="7.04688in" svg:y="5.87674in" svg:width="1.09896in" svg:height="1.23958in" style:rel-width="scale" style:rel-height="scale">
          <draw:image xlink:href="media/image6.jpeg" xlink:type="simple" xlink:show="embed" xlink:actuate="onLoad"/>
          <svg:title/>
          <svg:desc>D:\Vivi\圖片\canstock8183627.jpg</svg:desc>
        </draw:frame>
        <draw:custom-shape svg:x="6.81076in" svg:y="5.40451in" svg:width="0.70833in" svg:height="0.55035in" draw:id="id379" draw:style-name="a1720" draw:name="圓角矩形 5">
          <svg:title/>
          <svg:desc/>
          <text:p text:style-name="a1719" text:class-names="" text:cond-style-name=""><text:span text:style-name="a17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0" draw:style-name="a1723" draw:name="投影片編號版面配置區 6" svg:x="7.66667in" svg:y="6.83333in" svg:width="2.08333in" svg:height="0.5in">
          <draw:text-box>
            <text:p text:style-name="a1722" text:class-names="" text:cond-style-name=""><text:span text:style-name="a1721" text:class-names=""><text:page-number style:num-format="1" text:fixed="false"/></text:span></text:p>
          </draw:text-box>
          <svg:title/>
          <svg:desc/>
        </draw:frame>
        <draw:frame draw:id="id381" draw:style-name="a1724" draw:name="圖片 7" svg:x="6.81076in" svg:y="1.54514in" svg:width="3.63194in" svg:height="2.6423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1725" draw:master-page-name="Master1-Layout1-title-標題投影片" presentation:presentation-page-layout-name="Master1-PPL1" draw:id="Slide-263">
        <draw:frame draw:id="id382" presentation:style-name="a1728" draw:name="標題 1" svg:x="1.28299in" svg:y="1.875in" svg:width="7.57639in" svg:height="0.84201in" presentation:class="title" presentation:placeholder="false">
          <draw:text-box>
            <text:p text:style-name="a1727" text:class-names="" text:cond-style-name=""><text:span text:style-name="a1726" text:class-names="">謝謝您的熱情參與！</text:span></text:p>
          </draw:text-box>
          <svg:title/>
          <svg:desc/>
        </draw:frame>
        <draw:frame draw:id="id383" draw:style-name="a1731" draw:name="投影片編號版面配置區 3" svg:x="7.66667in" svg:y="6.83333in" svg:width="2.08333in" svg:height="0.5in">
          <draw:text-box>
            <text:p text:style-name="a1730" text:class-names="" text:cond-style-name=""><text:span text:style-name="a1729" text:class-names=""><text:page-number style:num-format="1" text:fixed="false"/></text:span></text:p>
          </draw:text-box>
          <svg:title/>
          <svg:desc/>
        </draw:frame>
        <draw:frame draw:id="id384" draw:style-name="a1732" draw:name="圖片 2" svg:x="3.66146in" svg:y="3.33507in" svg:width="2.91319in" svg:height="4.02951in" style:rel-width="scale" style:rel-height="scale">
          <draw:image xlink:href="media/image8.png" xlink:type="simple" xlink:show="embed" xlink:actuate="onLoad"/>
          <svg:title/>
          <svg:desc/>
        </draw:frame>
        <draw:frame draw:id="id385" draw:style-name="a1733" draw:name="圖片 4" svg:x="-1.69444in" svg:y="2.9809in" svg:width="6.53646in" svg:height="4.75868in" style:rel-width="scale" style:rel-height="scale">
          <draw:image xlink:href="media/image9.png" xlink:type="simple" xlink:show="embed" xlink:actuate="onLoad"/>
          <svg:title/>
          <svg:desc/>
        </draw:frame>
        <draw:frame draw:id="id386" draw:style-name="a1734" draw:name="圖片 5" svg:x="7.04688in" svg:y="3.19792in" svg:width="2.73611in" svg:height="4.16667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8299in" svg:y="0.21701in" svg:width="8.5in" svg:height="2.5in"/>
      <presentation:placeholder presentation:object="subtitle" svg:x="1.27604in" svg:y="4.25in" svg:width="7in" svg:height="1.91667in"/>
      <presentation:placeholder presentation:object="date-time" svg:x="1.27604in" svg:y="6.8333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2" style:display-name="標題及物件">
      <presentation:placeholder presentation:object="title" svg:x="1.28299in" svg:y="0.5in" svg:width="8.5in" svg:height="1.25in"/>
      <presentation:placeholder presentation:object="object" svg:x="1.28299in" svg:y="2.16667in" svg:width="8.5in" svg:height="4.5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4" style:display-name="兩項物件">
      <presentation:placeholder presentation:object="title" svg:x="1.28299in" svg:y="0.5in" svg:width="8.5in" svg:height="1.25in"/>
      <presentation:placeholder presentation:object="object" svg:x="1.28299in" svg:y="2.16667in" svg:width="4.16667in" svg:height="4.5in"/>
      <presentation:placeholder presentation:object="object" svg:x="5.61632in" svg:y="2.16667in" svg:width="4.16667in" svg:height="4.5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6" style:display-name="只有標題">
      <presentation:placeholder presentation:object="title" svg:x="1.28299in" svg:y="0.5in" svg:width="8.5in" svg:height="1.25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7" style:display-name="空白"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1.28299in" svg:y="0.5in" svg:width="8.5in" svg:height="1.25in"/>
      <presentation:placeholder presentation:object="outline" svg:x="1.28299in" svg:y="2.16667in" svg:width="8.5in" svg:height="4.5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65799in" svg:y="0.5in" svg:width="2.125in" svg:height="6.16667in"/>
      <presentation:placeholder presentation:object="outline" svg:x="1.28299in" svg:y="0.5in" svg:width="6.20833in" svg:height="6.16667in"/>
      <presentation:placeholder presentation:object="date-time" svg:x="1.28299in" svg:y="6.85243in" svg:width="2.08333in" svg:height="0.5in"/>
      <presentation:placeholder presentation:object="footer" svg:x="3.91667in" svg:y="6.83333in" svg:width="3.16667in" svg:height="0.5in"/>
      <presentation:placeholder presentation:object="page-number" svg:x="7.6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99cc" draw:opacity="100%" draw:stroke="solid" svg:stroke-width="0.01042in" svg:stroke-color="#000000" svg:stroke-opacity="100%" draw:stroke-linejoin="round" svg:stroke-linecap="butt"/>
    </style:default-style>
    <draw:gradient draw:name="a385" draw:style="linear" draw:angle="900" draw:start-color="#767676" draw:end-color="#ffffff" draw:start-intensity="100%" draw:end-intensity="100%"/>
    <draw:gradient draw:name="a524" draw:style="linear" draw:angle="900" draw:start-color="#ffffff" draw:end-color="#767676" draw:start-intensity="100%" draw:end-intensity="100%"/>
    <draw:gradient draw:name="a1139" draw:style="linear" draw:angle="900" draw:start-color="#767676" draw:end-color="#ffffff" draw:start-intensity="100%" draw:end-intensity="100%"/>
    <draw:gradient draw:name="a1391" draw:style="linear" draw:angle="900" draw:start-color="#767676" draw:end-color="#ffffff" draw:start-intensity="100%" draw:end-intensity="100%"/>
    <draw:gradient draw:name="a528" draw:style="linear" draw:angle="900" draw:start-color="#767676" draw:end-color="#ffffff" draw:start-intensity="100%" draw:end-intensity="100%"/>
    <draw:gradient draw:name="a1019" draw:style="linear" draw:angle="900" draw:start-color="#ffffff" draw:end-color="#767676" draw:start-intensity="100%" draw:end-intensity="100%"/>
    <draw:gradient draw:name="a142" draw:style="linear" draw:angle="0" draw:start-color="#ffffff" draw:end-color="#767676" draw:start-intensity="100%" draw:end-intensity="100%"/>
    <draw:gradient draw:name="a675" draw:style="linear" draw:angle="900" draw:start-color="#ffffff" draw:end-color="#767676" draw:start-intensity="100%" draw:end-intensity="100%"/>
    <draw:gradient draw:name="a268" draw:style="linear" draw:angle="900" draw:start-color="#ffffff" draw:end-color="#767676" draw:start-intensity="100%" draw:end-intensity="100%"/>
    <draw:gradient draw:name="a784" draw:style="linear" draw:angle="900" draw:start-color="#ffffff" draw:end-color="#767676" draw:start-intensity="100%" draw:end-intensity="100%"/>
    <draw:gradient draw:name="a146" draw:style="linear" draw:angle="0" draw:start-color="#767676" draw:end-color="#ffffff" draw:start-intensity="100%" draw:end-intensity="100%"/>
    <draw:gradient draw:name="a679" draw:style="linear" draw:angle="900" draw:start-color="#767676" draw:end-color="#ffffff" draw:start-intensity="100%" draw:end-intensity="100%"/>
    <draw:gradient draw:name="a893" draw:style="linear" draw:angle="900" draw:start-color="#767676" draw:end-color="#ffffff" draw:start-intensity="100%" draw:end-intensity="100%"/>
    <draw:gradient draw:name="a788" draw:style="linear" draw:angle="900" draw:start-color="#767676" draw:end-color="#ffffff" draw:start-intensity="100%" draw:end-intensity="100%"/>
    <draw:gradient draw:name="a1261" draw:style="linear" draw:angle="900" draw:start-color="#ffffff" draw:end-color="#767676" draw:start-intensity="100%" draw:end-intensity="100%"/>
    <draw:gradient draw:name="a1387" draw:style="linear" draw:angle="900" draw:start-color="#ffffff" draw:end-color="#767676" draw:start-intensity="100%" draw:end-intensity="100%"/>
    <draw:gradient draw:name="a1265" draw:style="linear" draw:angle="900" draw:start-color="#767676" draw:end-color="#ffffff" draw:start-intensity="100%" draw:end-intensity="100%"/>
    <draw:gradient draw:name="a889" draw:style="linear" draw:angle="900" draw:start-color="#ffffff" draw:end-color="#767676" draw:start-intensity="100%" draw:end-intensity="100%"/>
    <draw:gradient draw:name="a1023" draw:style="linear" draw:angle="900" draw:start-color="#767676" draw:end-color="#ffffff" draw:start-intensity="100%" draw:end-intensity="100%"/>
    <draw:gradient draw:name="a272" draw:style="linear" draw:angle="900" draw:start-color="#767676" draw:end-color="#ffffff" draw:start-intensity="100%" draw:end-intensity="100%"/>
    <draw:gradient draw:name="a31" draw:style="linear" draw:angle="900" draw:start-color="#ffffff" draw:end-color="#767676" draw:start-intensity="100%" draw:end-intensity="100%"/>
    <draw:gradient draw:name="a381" draw:style="linear" draw:angle="900" draw:start-color="#ffffff" draw:end-color="#767676" draw:start-intensity="100%" draw:end-intensity="100%"/>
    <draw:gradient draw:name="a1135" draw:style="linear" draw:angle="900" draw:start-color="#ffffff" draw:end-color="#767676" draw:start-intensity="100%" draw:end-intensity="100%"/>
    <draw:gradient draw:name="a35" draw:style="linear" draw:angle="900" draw:start-color="#767676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72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35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39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5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0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3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6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9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3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6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9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23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3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84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88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87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91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5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text-transform="uppercas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text-transform="uppercas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ndar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61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65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79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no-wrap" fo:padding-top="0.05in" fo:padding-bottom="0.05in" fo:padding-left="0.1in" fo:padding-right="0.1in" draw:textarea-vertical-align="middle" draw:textarea-horizontal-align="left" draw:fill="solid" draw:fill-color="#5490a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left" draw:fill="solid" draw:fill-color="#e1e1b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solid" draw:fill-color="#33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628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8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5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61">
      <text:list-level-style-bullet text:level="1" text:bullet-char="n">
        <style:list-level-properties text:space-before="0in" text:min-label-width="0.375in"/>
        <style:text-properties fo:color="#0099cc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0099cc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0099cc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0099cc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0099cc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0099cc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0099cc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0099cc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0099cc" fo:font-family="Wingdings" style:font-pitch="variable" fo:font-size="8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Dad`s-Tie" style:page-layout-name="pageLayout1" draw:style-name="a0">
      <draw:g draw:name="Group 2" draw:id="id0">
        <svg:title/>
        <svg:desc/>
        <draw:g draw:name="Group 3" draw:id="id6">
          <svg:title/>
          <svg:desc/>
          <draw:custom-shape svg:x="0.0599in" svg:y="-0.01107in" svg:width="1.08333in" svg:height="7.47787in" draw:id="id9" draw:style-name="a39" draw:name="Freeform 4">
            <svg:title/>
            <svg:desc/>
            <text:p text:style-name="a38" text:class-names="" text:cond-style-name=""><text:span text:style-name="a37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10" draw:style-name="a42" draw:name="Freeform 5">
            <svg:title/>
            <svg:desc/>
            <text:p text:style-name="a41" text:class-names="" text:cond-style-name=""><text:span text:style-name="a40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11" draw:style-name="a45" draw:name="Freeform 6">
            <svg:title/>
            <svg:desc/>
            <text:p text:style-name="a44" text:class-names="" text:cond-style-name=""><text:span text:style-name="a43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12" draw:style-name="a48" draw:name="Freeform 7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13" draw:style-name="a51" draw:name="Freeform 8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14" draw:style-name="a54" draw:name="Freeform 9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15" draw:style-name="a57" draw:name="Freeform 10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16" draw:style-name="a60" draw:name="Freeform 11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17" draw:style-name="a63" draw:name="Freeform 12">
            <svg:title/>
            <svg:desc/>
            <text:p text:style-name="a62" text:class-names="" text:cond-style-name=""><text:span text:style-name="a61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18" draw:style-name="a66" draw:name="Freeform 13">
            <svg:title/>
            <svg:desc/>
            <text:p text:style-name="a65" text:class-names="" text:cond-style-name=""><text:span text:style-name="a64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19" draw:style-name="a69" draw:name="Freeform 14">
            <svg:title/>
            <svg:desc/>
            <text:p text:style-name="a68" text:class-names="" text:cond-style-name=""><text:span text:style-name="a67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20" draw:style-name="a72" draw:name="Freeform 15">
            <svg:title/>
            <svg:desc/>
            <text:p text:style-name="a71" text:class-names="" text:cond-style-name=""><text:span text:style-name="a70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21" draw:style-name="a75" draw:name="Freeform 16">
            <svg:title/>
            <svg:desc/>
            <text:p text:style-name="a74" text:class-names="" text:cond-style-name=""><text:span text:style-name="a73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22" draw:style-name="a78" draw:name="Freeform 17">
            <svg:title/>
            <svg:desc/>
            <text:p text:style-name="a77" text:class-names="" text:cond-style-name=""><text:span text:style-name="a76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23" draw:style-name="a81" draw:name="Freeform 18">
            <svg:title/>
            <svg:desc/>
            <text:p text:style-name="a80" text:class-names="" text:cond-style-name=""><text:span text:style-name="a79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24" draw:style-name="a84" draw:name="Freeform 19">
            <svg:title/>
            <svg:desc/>
            <text:p text:style-name="a83" text:class-names="" text:cond-style-name=""><text:span text:style-name="a82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25" draw:style-name="a87" draw:transform="translate(-0.18939in -0.54253in) rotate(-1.5708) translate(0.58247in 7.3054in)" draw:name="Freeform 20">
            <svg:title/>
            <svg:desc/>
            <text:p text:style-name="a86" text:class-names="" text:cond-style-name=""><text:span text:style-name="a85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26" draw:style-name="a90" draw:name="Freeform 21">
            <svg:title/>
            <svg:desc/>
            <text:p text:style-name="a89" text:class-names="" text:cond-style-name=""><text:span text:style-name="a88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27" draw:style-name="a93" draw:name="Freeform 22">
            <svg:title/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7" draw:style-name="a32" draw:transform="translate(-3.75in -0.35764in) rotate(-1.5708) translate(0.35764in 3.74479in)" draw:name="Freeform 23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8" draw:style-name="a36" draw:transform="translate(-3.74913in -0.16406in) rotate(-1.5708) translate(0.99913in 3.74392in)" draw:name="Freeform 24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" presentation:style-name="a3" draw:name="Rectangle 25" svg:x="1.28299in" svg:y="0.5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26" svg:x="1.28299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27" svg:x="1.28299in" svg:y="6.8524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28" svg:x="3.9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29" svg:x="7.6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frame draw:id="id28" presentation:style-name="a96" draw:name="頁首版面配置區 1" svg:x="0in" svg:y="0in" svg:width="3.22222in" svg:height="0.543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29" presentation:style-name="a100" draw:name="日期版面配置區 2" svg:x="4.21007in" svg:y="0in" svg:width="3.22222in" svg:height="0.5434in" presentation:class="date-time" presentation:placeholder="false">
          <draw:text-box>
            <text:p text:style-name="a99" text:class-names="" text:cond-style-name=""><text:span text:style-name="a97" text:class-names=""><text:date text:fixed="false" style:data-style-name="a98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101" draw:name="投影片圖像版面配置區 3">
          <svg:title/>
          <svg:desc/>
        </draw:page-thumbnail>
        <draw:frame draw:id="id31" presentation:style-name="a116" draw:name="備忘稿版面配置區 4" svg:x="0.74306in" svg:y="5.15799in" svg:width="5.94792in" svg:height="4.88542in" presentation:class="notes" presentation:placeholder="false">
          <draw:text-box>
            <text:p text:style-name="a103" text:class-names="" text:cond-style-name=""><text:span text:style-name="a102" text:class-names="">按一下以編輯母片文字樣式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119" draw:name="頁尾版面配置區 5" svg:x="0in" svg:y="10.3125in" svg:width="3.22222in" svg:height="0.543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33" presentation:style-name="a122" draw:name="投影片編號版面配置區 6" svg:x="4.21007in" svg:y="10.3125in" svg:width="3.22222in" svg:height="0.543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124">
      <draw:g draw:name="Group 2" draw:id="id34">
        <svg:title/>
        <svg:desc/>
        <draw:g draw:name="Group 3" draw:id="id40">
          <svg:title/>
          <svg:desc/>
          <draw:custom-shape svg:width="1.08333in" svg:height="9.97396in" draw:id="id43" draw:style-name="a150" draw:transform="translate(-0.54167in -4.98698in) rotate(-4.71239) translate(5.01736in 3.26302in)" draw:name="Freeform 4">
            <svg:title/>
            <svg:desc/>
            <text:p text:style-name="a149" text:class-names="" text:cond-style-name=""><text:span text:style-name="a148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7309in" draw:id="id44" draw:style-name="a153" draw:transform="translate(-0.54167in -0.36545in) rotate(-4.71239) translate(7.16319in 3.26302in)" draw:name="Freeform 5">
            <svg:title/>
            <svg:desc/>
            <text:p text:style-name="a152" text:class-names="" text:cond-style-name=""><text:span text:style-name="a151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73264in" draw:id="id45" draw:style-name="a156" draw:transform="translate(-0.54167in -0.36632in) rotate(-4.71239) translate(7.75in 3.26389in)" draw:name="Freeform 6">
            <svg:title/>
            <svg:desc/>
            <text:p text:style-name="a155" text:class-names="" text:cond-style-name=""><text:span text:style-name="a154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44271in" draw:id="id46" draw:style-name="a159" draw:transform="translate(-0.54167in -0.22135in) rotate(-4.71239) translate(9.55903in 3.26476in)" draw:name="Freeform 7">
            <svg:title/>
            <svg:desc/>
            <text:p text:style-name="a158" text:class-names="" text:cond-style-name=""><text:span text:style-name="a157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8333in" svg:height="0.51042in" draw:id="id47" draw:style-name="a162" draw:transform="translate(-0.54167in -0.25521in) rotate(-4.71239) translate(8.30208in 3.26389in)" draw:name="Freeform 8">
            <svg:title/>
            <svg:desc/>
            <text:p text:style-name="a161" text:class-names="" text:cond-style-name=""><text:span text:style-name="a160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62847in" draw:id="id48" draw:style-name="a165" draw:transform="translate(-0.54167in -0.31424in) rotate(-4.71239) translate(8.6875in 3.26389in)" draw:name="Freeform 9">
            <svg:title/>
            <svg:desc/>
            <text:p text:style-name="a164" text:class-names="" text:cond-style-name=""><text:span text:style-name="a163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9722in" svg:height="0.54688in" draw:id="id49" draw:style-name="a168" draw:transform="translate(-0.54861in -0.27344in) rotate(-4.71239) translate(9.18229in 3.27344in)" draw:name="Freeform 10">
            <svg:title/>
            <svg:desc/>
            <text:p text:style-name="a167" text:class-names="" text:cond-style-name=""><text:span text:style-name="a166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8333in" svg:height="0.7309in" draw:id="id50" draw:style-name="a171" draw:transform="translate(-0.54167in -0.36545in) rotate(-4.71239) translate(3.88542in 3.25608in)" draw:name="Freeform 11">
            <svg:title/>
            <svg:desc/>
            <text:p text:style-name="a170" text:class-names="" text:cond-style-name=""><text:span text:style-name="a169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73264in" draw:id="id51" draw:style-name="a174" draw:transform="translate(-0.54167in -0.36632in) rotate(-4.71239) translate(4.47222in 3.25521in)" draw:name="Freeform 12">
            <svg:title/>
            <svg:desc/>
            <text:p text:style-name="a173" text:class-names="" text:cond-style-name=""><text:span text:style-name="a172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44271in" draw:id="id52" draw:style-name="a177" draw:transform="translate(-0.54167in -0.22135in) rotate(-4.71239) translate(6.28299in 3.25781in)" draw:name="Freeform 13">
            <svg:title/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8333in" svg:height="0.51042in" draw:id="id53" draw:style-name="a180" draw:transform="translate(-0.54167in -0.25521in) rotate(-4.71239) translate(5.02604in 3.25521in)" draw:name="Freeform 14">
            <svg:title/>
            <svg:desc/>
            <text:p text:style-name="a179" text:class-names="" text:cond-style-name=""><text:span text:style-name="a178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62674in" draw:id="id54" draw:style-name="a183" draw:transform="translate(-0.54167in -0.31337in) rotate(-4.71239) translate(5.41493in 3.25608in)" draw:name="Freeform 15">
            <svg:title/>
            <svg:desc/>
            <text:p text:style-name="a182" text:class-names="" text:cond-style-name=""><text:span text:style-name="a181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9722in" svg:height="0.54861in" draw:id="id55" draw:style-name="a186" draw:transform="translate(-0.54861in -0.27431in) rotate(-4.71239) translate(5.90104in 3.26215in)" draw:name="Freeform 16">
            <svg:title/>
            <svg:desc/>
            <text:p text:style-name="a185" text:class-names="" text:cond-style-name=""><text:span text:style-name="a184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8333in" svg:height="0.7309in" draw:id="id56" draw:style-name="a189" draw:transform="translate(-0.54167in -0.36545in) rotate(-4.71239) translate(2.38194in 3.26302in)" draw:name="Freeform 17">
            <svg:title/>
            <svg:desc/>
            <text:p text:style-name="a188" text:class-names="" text:cond-style-name=""><text:span text:style-name="a187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73264in" draw:id="id57" draw:style-name="a192" draw:transform="translate(-0.54167in -0.36632in) rotate(-4.71239) translate(2.96875in 3.26389in)" draw:name="Freeform 18">
            <svg:title/>
            <svg:desc/>
            <text:p text:style-name="a191" text:class-names="" text:cond-style-name=""><text:span text:style-name="a190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width="1.08333in" svg:height="0.44271in" draw:id="id58" draw:style-name="a195" draw:transform="translate(-0.54167in -0.22135in) rotate(-4.71239) translate(1.50174in 3.25781in)" draw:name="Freeform 19">
            <svg:title/>
            <svg:desc/>
            <text:p text:style-name="a194" text:class-names="" text:cond-style-name=""><text:span text:style-name="a193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-0.00347in" svg:y="2.71181in" svg:width="0.50521in" svg:height="1.08507in" draw:id="id59" draw:style-name="a198" draw:name="Freeform 20">
            <svg:title/>
            <svg:desc/>
            <text:p text:style-name="a197" text:class-names="" text:cond-style-name=""><text:span text:style-name="a196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8333in" svg:height="0.62674in" draw:id="id60" draw:style-name="a201" draw:transform="translate(-0.54167in -0.31337in) rotate(-4.71239) translate(0.63368in 3.25608in)" draw:name="Freeform 21">
            <svg:title/>
            <svg:desc/>
            <text:p text:style-name="a200" text:class-names="" text:cond-style-name=""><text:span text:style-name="a199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1.09722in" svg:height="0.54861in" draw:id="id61" draw:style-name="a204" draw:transform="translate(-0.54861in -0.27431in) rotate(-4.71239) translate(1.11979in 3.26215in)" draw:name="Freeform 22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x="-0.00347in" svg:y="2.66667in" svg:width="10.00347in" svg:height="0.71528in" draw:id="id41" draw:style-name="a143" draw:name="Freeform 23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-0.00347in" svg:y="3.50174in" svg:width="10.00174in" svg:height="0.32813in" draw:id="id42" draw:style-name="a147" draw:name="Freeform 24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35" presentation:style-name="a127" draw:name="Rectangle 25" svg:x="1.28299in" svg:y="0.21701in" svg:width="8.5in" svg:height="2.5in" presentation:class="title" presentation:placeholder="false">
        <draw:text-box>
          <text:p text:style-name="a126" text:class-names="" text:cond-style-name=""><text:span text:style-name="a125" text:class-names="">按一下以編輯母片標題樣式</text:span></text:p>
        </draw:text-box>
        <svg:title/>
        <svg:desc/>
      </draw:frame>
      <draw:frame draw:id="id36" presentation:style-name="a130" draw:name="Rectangle 26" svg:x="1.27604in" svg:y="4.25in" svg:width="7in" svg:height="1.91667in" presentation:class="subtitle" presentation:placeholder="false">
        <draw:text-box>
          <text:p text:style-name="a129" text:class-names="" text:cond-style-name=""><text:span text:style-name="a128" text:class-names="">按一下以編輯母片副標題樣式</text:span></text:p>
        </draw:text-box>
        <svg:title/>
        <svg:desc/>
      </draw:frame>
      <draw:frame draw:id="id37" presentation:style-name="a133" draw:name="Rectangle 27" svg:x="1.27604in" svg:y="6.83333in" svg:width="2.08333in" svg:height="0.5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8" presentation:style-name="a136" draw:name="Rectangle 28" svg:x="3.91667in" svg:y="6.83333in" svg:width="3.16667in" svg:height="0.5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9" presentation:style-name="a139" draw:name="Rectangle 29" svg:x="7.66667in" svg:y="6.83333in" svg:width="2.08333in" svg:height="0.5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frame draw:id="id28" presentation:style-name="a207" draw:name="頁首版面配置區 1" svg:x="0in" svg:y="0in" svg:width="3.22222in" svg:height="0.543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29" presentation:style-name="a211" draw:name="日期版面配置區 2" svg:x="4.21007in" svg:y="0in" svg:width="3.22222in" svg:height="0.5434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212" draw:name="投影片圖像版面配置區 3">
          <svg:title/>
          <svg:desc/>
        </draw:page-thumbnail>
        <draw:frame draw:id="id31" presentation:style-name="a227" draw:name="備忘稿版面配置區 4" svg:x="0.74306in" svg:y="5.15799in" svg:width="5.94792in" svg:height="4.88542in" presentation:class="notes" presentation:placeholder="false">
          <draw:text-box>
            <text:p text:style-name="a214" text:class-names="" text:cond-style-name=""><text:span text:style-name="a213" text:class-names="">按一下以編輯母片文字樣式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第二層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230" draw:name="頁尾版面配置區 5" svg:x="0in" svg:y="10.3125in" svg:width="3.22222in" svg:height="0.543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33" presentation:style-name="a233" draw:name="投影片編號版面配置區 6" svg:x="4.21007in" svg:y="10.3125in" svg:width="3.22222in" svg:height="0.5434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235">
      <draw:g draw:name="Group 2" draw:id="id62">
        <svg:title/>
        <svg:desc/>
        <draw:g draw:name="Group 3" draw:id="id68">
          <svg:title/>
          <svg:desc/>
          <draw:custom-shape svg:x="0.0599in" svg:y="-0.01107in" svg:width="1.08333in" svg:height="7.47787in" draw:id="id71" draw:layer="Master1-bg" draw:style-name="a276" draw:name="Freeform 4">
            <svg:title/>
            <svg:desc/>
            <text:p text:style-name="a275" text:class-names="" text:cond-style-name=""><text:span text:style-name="a274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72" draw:layer="Master1-bg" draw:style-name="a279" draw:name="Freeform 5">
            <svg:title/>
            <svg:desc/>
            <text:p text:style-name="a278" text:class-names="" text:cond-style-name=""><text:span text:style-name="a277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73" draw:layer="Master1-bg" draw:style-name="a282" draw:name="Freeform 6">
            <svg:title/>
            <svg:desc/>
            <text:p text:style-name="a281" text:class-names="" text:cond-style-name=""><text:span text:style-name="a280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74" draw:layer="Master1-bg" draw:style-name="a285" draw:name="Freeform 7">
            <svg:title/>
            <svg:desc/>
            <text:p text:style-name="a284" text:class-names="" text:cond-style-name=""><text:span text:style-name="a283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75" draw:layer="Master1-bg" draw:style-name="a288" draw:name="Freeform 8">
            <svg:title/>
            <svg:desc/>
            <text:p text:style-name="a287" text:class-names="" text:cond-style-name=""><text:span text:style-name="a286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76" draw:layer="Master1-bg" draw:style-name="a291" draw:name="Freeform 9">
            <svg:title/>
            <svg:desc/>
            <text:p text:style-name="a290" text:class-names="" text:cond-style-name=""><text:span text:style-name="a289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77" draw:layer="Master1-bg" draw:style-name="a294" draw:name="Freeform 10">
            <svg:title/>
            <svg:desc/>
            <text:p text:style-name="a293" text:class-names="" text:cond-style-name=""><text:span text:style-name="a292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78" draw:layer="Master1-bg" draw:style-name="a297" draw:name="Freeform 11">
            <svg:title/>
            <svg:desc/>
            <text:p text:style-name="a296" text:class-names="" text:cond-style-name=""><text:span text:style-name="a295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79" draw:layer="Master1-bg" draw:style-name="a300" draw:name="Freeform 12">
            <svg:title/>
            <svg:desc/>
            <text:p text:style-name="a299" text:class-names="" text:cond-style-name=""><text:span text:style-name="a298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80" draw:layer="Master1-bg" draw:style-name="a303" draw:name="Freeform 13">
            <svg:title/>
            <svg:desc/>
            <text:p text:style-name="a302" text:class-names="" text:cond-style-name=""><text:span text:style-name="a301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81" draw:layer="Master1-bg" draw:style-name="a306" draw:name="Freeform 14">
            <svg:title/>
            <svg:desc/>
            <text:p text:style-name="a305" text:class-names="" text:cond-style-name=""><text:span text:style-name="a304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82" draw:layer="Master1-bg" draw:style-name="a309" draw:name="Freeform 15">
            <svg:title/>
            <svg:desc/>
            <text:p text:style-name="a308" text:class-names="" text:cond-style-name=""><text:span text:style-name="a307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83" draw:layer="Master1-bg" draw:style-name="a312" draw:name="Freeform 16">
            <svg:title/>
            <svg:desc/>
            <text:p text:style-name="a311" text:class-names="" text:cond-style-name=""><text:span text:style-name="a310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84" draw:layer="Master1-bg" draw:style-name="a315" draw:name="Freeform 17">
            <svg:title/>
            <svg:desc/>
            <text:p text:style-name="a314" text:class-names="" text:cond-style-name=""><text:span text:style-name="a313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85" draw:layer="Master1-bg" draw:style-name="a318" draw:name="Freeform 18">
            <svg:title/>
            <svg:desc/>
            <text:p text:style-name="a317" text:class-names="" text:cond-style-name=""><text:span text:style-name="a316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86" draw:layer="Master1-bg" draw:style-name="a321" draw:name="Freeform 19">
            <svg:title/>
            <svg:desc/>
            <text:p text:style-name="a320" text:class-names="" text:cond-style-name=""><text:span text:style-name="a319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87" draw:layer="Master1-bg" draw:style-name="a324" draw:transform="translate(-0.18939in -0.54253in) rotate(-1.5708) translate(0.58247in 7.3054in)" draw:name="Freeform 20">
            <svg:title/>
            <svg:desc/>
            <text:p text:style-name="a323" text:class-names="" text:cond-style-name=""><text:span text:style-name="a322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88" draw:layer="Master1-bg" draw:style-name="a327" draw:name="Freeform 21">
            <svg:title/>
            <svg:desc/>
            <text:p text:style-name="a326" text:class-names="" text:cond-style-name=""><text:span text:style-name="a325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89" draw:layer="Master1-bg" draw:style-name="a330" draw:name="Freeform 22">
            <svg:title/>
            <svg:desc/>
            <text:p text:style-name="a329" text:class-names="" text:cond-style-name=""><text:span text:style-name="a328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69" draw:layer="Master1-bg" draw:style-name="a269" draw:transform="translate(-3.75in -0.35764in) rotate(-1.5708) translate(0.35764in 3.74479in)" draw:name="Freeform 23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70" draw:layer="Master1-bg" draw:style-name="a273" draw:transform="translate(-3.74913in -0.16406in) rotate(-1.5708) translate(0.99913in 3.74392in)" draw:name="Freeform 24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63" presentation:style-name="a239" draw:name="標題 1" svg:x="1.28299in" svg:y="0.5in" svg:width="8.5in" svg:height="1.25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64" presentation:style-name="a256" draw:name="內容版面配置區 2" svg:x="1.28299in" svg:y="2.16667in" svg:width="8.5in" svg:height="4.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9" draw:name="Rectangle 27" svg:x="1.28299in" svg:y="6.85243in" svg:width="2.08333in" svg:height="0.5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6" presentation:style-name="a262" draw:name="Rectangle 28" svg:x="3.91667in" svg:y="6.83333in" svg:width="3.16667in" svg:height="0.5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67" presentation:style-name="a265" draw:name="Rectangle 29" svg:x="7.66667in" svg:y="6.83333in" svg:width="2.08333in" svg:height="0.5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frame draw:id="id28" presentation:style-name="a333" draw:name="頁首版面配置區 1" svg:x="0in" svg:y="0in" svg:width="3.22222in" svg:height="0.543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29" presentation:style-name="a337" draw:name="日期版面配置區 2" svg:x="4.21007in" svg:y="0in" svg:width="3.22222in" svg:height="0.543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338" draw:name="投影片圖像版面配置區 3">
          <svg:title/>
          <svg:desc/>
        </draw:page-thumbnail>
        <draw:frame draw:id="id31" presentation:style-name="a353" draw:name="備忘稿版面配置區 4" svg:x="0.74306in" svg:y="5.15799in" svg:width="5.94792in" svg:height="4.88542in" presentation:class="notes" presentation:placeholder="false">
          <draw:text-box>
            <text:p text:style-name="a340" text:class-names="" text:cond-style-name=""><text:span text:style-name="a339" text:class-names="">按一下以編輯母片文字樣式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第二層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356" draw:name="頁尾版面配置區 5" svg:x="0in" svg:y="10.3125in" svg:width="3.22222in" svg:height="0.543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33" presentation:style-name="a359" draw:name="投影片編號版面配置區 6" svg:x="4.21007in" svg:y="10.3125in" svg:width="3.22222in" svg:height="0.5434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361">
      <draw:g draw:name="Group 2" draw:id="id90">
        <svg:title/>
        <svg:desc/>
        <draw:g draw:name="Group 3" draw:id="id96">
          <svg:title/>
          <svg:desc/>
          <draw:custom-shape svg:x="0.0599in" svg:y="-0.01107in" svg:width="1.08333in" svg:height="7.47787in" draw:id="id99" draw:layer="Master1-bg" draw:style-name="a389" draw:name="Freeform 4">
            <svg:title/>
            <svg:desc/>
            <text:p text:style-name="a388" text:class-names="" text:cond-style-name=""><text:span text:style-name="a387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100" draw:layer="Master1-bg" draw:style-name="a392" draw:name="Freeform 5">
            <svg:title/>
            <svg:desc/>
            <text:p text:style-name="a391" text:class-names="" text:cond-style-name=""><text:span text:style-name="a390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101" draw:layer="Master1-bg" draw:style-name="a395" draw:name="Freeform 6">
            <svg:title/>
            <svg:desc/>
            <text:p text:style-name="a394" text:class-names="" text:cond-style-name=""><text:span text:style-name="a393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102" draw:layer="Master1-bg" draw:style-name="a398" draw:name="Freeform 7">
            <svg:title/>
            <svg:desc/>
            <text:p text:style-name="a397" text:class-names="" text:cond-style-name=""><text:span text:style-name="a396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103" draw:layer="Master1-bg" draw:style-name="a401" draw:name="Freeform 8">
            <svg:title/>
            <svg:desc/>
            <text:p text:style-name="a400" text:class-names="" text:cond-style-name=""><text:span text:style-name="a399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104" draw:layer="Master1-bg" draw:style-name="a404" draw:name="Freeform 9">
            <svg:title/>
            <svg:desc/>
            <text:p text:style-name="a403" text:class-names="" text:cond-style-name=""><text:span text:style-name="a402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105" draw:layer="Master1-bg" draw:style-name="a407" draw:name="Freeform 10">
            <svg:title/>
            <svg:desc/>
            <text:p text:style-name="a406" text:class-names="" text:cond-style-name=""><text:span text:style-name="a405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106" draw:layer="Master1-bg" draw:style-name="a410" draw:name="Freeform 11">
            <svg:title/>
            <svg:desc/>
            <text:p text:style-name="a409" text:class-names="" text:cond-style-name=""><text:span text:style-name="a408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107" draw:layer="Master1-bg" draw:style-name="a413" draw:name="Freeform 12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108" draw:layer="Master1-bg" draw:style-name="a416" draw:name="Freeform 13">
            <svg:title/>
            <svg:desc/>
            <text:p text:style-name="a415" text:class-names="" text:cond-style-name=""><text:span text:style-name="a414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109" draw:layer="Master1-bg" draw:style-name="a419" draw:name="Freeform 14">
            <svg:title/>
            <svg:desc/>
            <text:p text:style-name="a418" text:class-names="" text:cond-style-name=""><text:span text:style-name="a417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110" draw:layer="Master1-bg" draw:style-name="a422" draw:name="Freeform 15">
            <svg:title/>
            <svg:desc/>
            <text:p text:style-name="a421" text:class-names="" text:cond-style-name=""><text:span text:style-name="a420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111" draw:layer="Master1-bg" draw:style-name="a425" draw:name="Freeform 16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112" draw:layer="Master1-bg" draw:style-name="a428" draw:name="Freeform 17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113" draw:layer="Master1-bg" draw:style-name="a431" draw:name="Freeform 18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114" draw:layer="Master1-bg" draw:style-name="a434" draw:name="Freeform 19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115" draw:layer="Master1-bg" draw:style-name="a437" draw:transform="translate(-0.18939in -0.54253in) rotate(-1.5708) translate(0.58247in 7.3054in)" draw:name="Freeform 20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116" draw:layer="Master1-bg" draw:style-name="a440" draw:name="Freeform 21">
            <svg:title/>
            <svg:desc/>
            <text:p text:style-name="a439" text:class-names="" text:cond-style-name=""><text:span text:style-name="a438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117" draw:layer="Master1-bg" draw:style-name="a443" draw:name="Freeform 22">
            <svg:title/>
            <svg:desc/>
            <text:p text:style-name="a442" text:class-names="" text:cond-style-name=""><text:span text:style-name="a441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97" draw:layer="Master1-bg" draw:style-name="a382" draw:transform="translate(-3.75in -0.35764in) rotate(-1.5708) translate(0.35764in 3.74479in)" draw:name="Freeform 23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98" draw:layer="Master1-bg" draw:style-name="a386" draw:transform="translate(-3.74913in -0.16406in) rotate(-1.5708) translate(0.99913in 3.74392in)" draw:name="Freeform 24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91" presentation:style-name="a365" draw:name="標題 1" svg:x="0.78993in" svg:y="4.81944in" svg:width="8.5in" svg:height="1.48958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2" presentation:style-name="a369" draw:name="文字版面配置區 2" svg:x="0.78993in" svg:y="3.17882in" svg:width="8.5in" svg:height="1.6406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3" presentation:style-name="a372" draw:name="Rectangle 27" svg:x="1.28299in" svg:y="6.85243in" svg:width="2.08333in" svg:height="0.5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94" presentation:style-name="a375" draw:name="Rectangle 28" svg:x="3.91667in" svg:y="6.83333in" svg:width="3.16667in" svg:height="0.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95" presentation:style-name="a378" draw:name="Rectangle 29" svg:x="7.66667in" svg:y="6.83333in" svg:width="2.08333in" svg:height="0.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28" presentation:style-name="a446" draw:name="頁首版面配置區 1" svg:x="0in" svg:y="0in" svg:width="3.22222in" svg:height="0.543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29" presentation:style-name="a450" draw:name="日期版面配置區 2" svg:x="4.21007in" svg:y="0in" svg:width="3.22222in" svg:height="0.543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451" draw:name="投影片圖像版面配置區 3">
          <svg:title/>
          <svg:desc/>
        </draw:page-thumbnail>
        <draw:frame draw:id="id31" presentation:style-name="a466" draw:name="備忘稿版面配置區 4" svg:x="0.74306in" svg:y="5.15799in" svg:width="5.94792in" svg:height="4.88542in" presentation:class="notes" presentation:placeholder="false">
          <draw:text-box>
            <text:p text:style-name="a453" text:class-names="" text:cond-style-name=""><text:span text:style-name="a452" text:class-names="">按一下以編輯母片文字樣式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第二層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469" draw:name="頁尾版面配置區 5" svg:x="0in" svg:y="10.3125in" svg:width="3.22222in" svg:height="0.543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33" presentation:style-name="a472" draw:name="投影片編號版面配置區 6" svg:x="4.21007in" svg:y="10.3125in" svg:width="3.22222in" svg:height="0.543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474">
      <draw:g draw:name="Group 2" draw:id="id118">
        <svg:title/>
        <svg:desc/>
        <draw:g draw:name="Group 3" draw:id="id125">
          <svg:title/>
          <svg:desc/>
          <draw:custom-shape svg:x="0.0599in" svg:y="-0.01107in" svg:width="1.08333in" svg:height="7.47787in" draw:id="id128" draw:layer="Master1-bg" draw:style-name="a532" draw:name="Freeform 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129" draw:layer="Master1-bg" draw:style-name="a535" draw:name="Freeform 5">
            <svg:title/>
            <svg:desc/>
            <text:p text:style-name="a534" text:class-names="" text:cond-style-name=""><text:span text:style-name="a533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130" draw:layer="Master1-bg" draw:style-name="a538" draw:name="Freeform 6">
            <svg:title/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131" draw:layer="Master1-bg" draw:style-name="a541" draw:name="Freeform 7">
            <svg:title/>
            <svg:desc/>
            <text:p text:style-name="a540" text:class-names="" text:cond-style-name=""><text:span text:style-name="a539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132" draw:layer="Master1-bg" draw:style-name="a544" draw:name="Freeform 8">
            <svg:title/>
            <svg:desc/>
            <text:p text:style-name="a543" text:class-names="" text:cond-style-name=""><text:span text:style-name="a542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133" draw:layer="Master1-bg" draw:style-name="a547" draw:name="Freeform 9">
            <svg:title/>
            <svg:desc/>
            <text:p text:style-name="a546" text:class-names="" text:cond-style-name=""><text:span text:style-name="a545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134" draw:layer="Master1-bg" draw:style-name="a550" draw:name="Freeform 10">
            <svg:title/>
            <svg:desc/>
            <text:p text:style-name="a549" text:class-names="" text:cond-style-name=""><text:span text:style-name="a548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135" draw:layer="Master1-bg" draw:style-name="a553" draw:name="Freeform 11">
            <svg:title/>
            <svg:desc/>
            <text:p text:style-name="a552" text:class-names="" text:cond-style-name=""><text:span text:style-name="a551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136" draw:layer="Master1-bg" draw:style-name="a556" draw:name="Freeform 12">
            <svg:title/>
            <svg:desc/>
            <text:p text:style-name="a555" text:class-names="" text:cond-style-name=""><text:span text:style-name="a554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137" draw:layer="Master1-bg" draw:style-name="a559" draw:name="Freeform 13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138" draw:layer="Master1-bg" draw:style-name="a562" draw:name="Freeform 14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139" draw:layer="Master1-bg" draw:style-name="a565" draw:name="Freeform 15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140" draw:layer="Master1-bg" draw:style-name="a568" draw:name="Freeform 16">
            <svg:title/>
            <svg:desc/>
            <text:p text:style-name="a567" text:class-names="" text:cond-style-name=""><text:span text:style-name="a566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141" draw:layer="Master1-bg" draw:style-name="a571" draw:name="Freeform 17">
            <svg:title/>
            <svg:desc/>
            <text:p text:style-name="a570" text:class-names="" text:cond-style-name=""><text:span text:style-name="a569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142" draw:layer="Master1-bg" draw:style-name="a574" draw:name="Freeform 18">
            <svg:title/>
            <svg:desc/>
            <text:p text:style-name="a573" text:class-names="" text:cond-style-name=""><text:span text:style-name="a572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143" draw:layer="Master1-bg" draw:style-name="a577" draw:name="Freeform 19">
            <svg:title/>
            <svg:desc/>
            <text:p text:style-name="a576" text:class-names="" text:cond-style-name=""><text:span text:style-name="a575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144" draw:layer="Master1-bg" draw:style-name="a580" draw:transform="translate(-0.18939in -0.54253in) rotate(-1.5708) translate(0.58247in 7.3054in)" draw:name="Freeform 20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145" draw:layer="Master1-bg" draw:style-name="a583" draw:name="Freeform 21">
            <svg:title/>
            <svg:desc/>
            <text:p text:style-name="a582" text:class-names="" text:cond-style-name=""><text:span text:style-name="a581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146" draw:layer="Master1-bg" draw:style-name="a586" draw:name="Freeform 22">
            <svg:title/>
            <svg:desc/>
            <text:p text:style-name="a585" text:class-names="" text:cond-style-name=""><text:span text:style-name="a584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126" draw:layer="Master1-bg" draw:style-name="a525" draw:transform="translate(-3.75in -0.35764in) rotate(-1.5708) translate(0.35764in 3.74479in)" draw:name="Freeform 23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127" draw:layer="Master1-bg" draw:style-name="a529" draw:transform="translate(-3.74913in -0.16406in) rotate(-1.5708) translate(0.99913in 3.74392in)" draw:name="Freeform 24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19" presentation:style-name="a478" draw:name="標題 1" svg:x="1.28299in" svg:y="0.5in" svg:width="8.5in" svg:height="1.25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120" presentation:style-name="a495" draw:name="內容版面配置區 2" svg:x="1.28299in" svg:y="2.16667in" svg:width="4.16667in" svg:height="4.5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512" draw:name="內容版面配置區 3" svg:x="5.61632in" svg:y="2.16667in" svg:width="4.16667in" svg:height="4.5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第五層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515" draw:name="Rectangle 27" svg:x="1.28299in" svg:y="6.85243in" svg:width="2.08333in" svg:height="0.5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23" presentation:style-name="a518" draw:name="Rectangle 28" svg:x="3.91667in" svg:y="6.83333in" svg:width="3.16667in" svg:height="0.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24" presentation:style-name="a521" draw:name="Rectangle 29" svg:x="7.66667in" svg:y="6.83333in" svg:width="2.08333in" svg:height="0.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616">
        <draw:frame draw:id="id28" presentation:style-name="a589" draw:name="頁首版面配置區 1" svg:x="0in" svg:y="0in" svg:width="3.22222in" svg:height="0.543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29" presentation:style-name="a593" draw:name="日期版面配置區 2" svg:x="4.21007in" svg:y="0in" svg:width="3.22222in" svg:height="0.5434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594" draw:name="投影片圖像版面配置區 3">
          <svg:title/>
          <svg:desc/>
        </draw:page-thumbnail>
        <draw:frame draw:id="id31" presentation:style-name="a609" draw:name="備忘稿版面配置區 4" svg:x="0.74306in" svg:y="5.15799in" svg:width="5.94792in" svg:height="4.88542in" presentation:class="notes" presentation:placeholder="false">
          <draw:text-box>
            <text:p text:style-name="a596" text:class-names="" text:cond-style-name=""><text:span text:style-name="a595" text:class-names="">按一下以編輯母片文字樣式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第二層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612" draw:name="頁尾版面配置區 5" svg:x="0in" svg:y="10.3125in" svg:width="3.22222in" svg:height="0.5434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33" presentation:style-name="a615" draw:name="投影片編號版面配置區 6" svg:x="4.21007in" svg:y="10.3125in" svg:width="3.22222in" svg:height="0.5434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617">
      <draw:g draw:name="Group 2" draw:id="id147">
        <svg:title/>
        <svg:desc/>
        <draw:g draw:name="Group 3" draw:id="id156">
          <svg:title/>
          <svg:desc/>
          <draw:custom-shape svg:x="0.0599in" svg:y="-0.01107in" svg:width="1.08333in" svg:height="7.47787in" draw:id="id159" draw:layer="Master1-bg" draw:style-name="a683" draw:name="Freeform 4">
            <svg:title/>
            <svg:desc/>
            <text:p text:style-name="a682" text:class-names="" text:cond-style-name=""><text:span text:style-name="a681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160" draw:layer="Master1-bg" draw:style-name="a686" draw:name="Freeform 5">
            <svg:title/>
            <svg:desc/>
            <text:p text:style-name="a685" text:class-names="" text:cond-style-name=""><text:span text:style-name="a684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161" draw:layer="Master1-bg" draw:style-name="a689" draw:name="Freeform 6">
            <svg:title/>
            <svg:desc/>
            <text:p text:style-name="a688" text:class-names="" text:cond-style-name=""><text:span text:style-name="a687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162" draw:layer="Master1-bg" draw:style-name="a692" draw:name="Freeform 7">
            <svg:title/>
            <svg:desc/>
            <text:p text:style-name="a691" text:class-names="" text:cond-style-name=""><text:span text:style-name="a690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163" draw:layer="Master1-bg" draw:style-name="a695" draw:name="Freeform 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164" draw:layer="Master1-bg" draw:style-name="a698" draw:name="Freeform 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165" draw:layer="Master1-bg" draw:style-name="a701" draw:name="Freeform 1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166" draw:layer="Master1-bg" draw:style-name="a704" draw:name="Freeform 1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167" draw:layer="Master1-bg" draw:style-name="a707" draw:name="Freeform 1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168" draw:layer="Master1-bg" draw:style-name="a710" draw:name="Freeform 13">
            <svg:title/>
            <svg:desc/>
            <text:p text:style-name="a709" text:class-names="" text:cond-style-name=""><text:span text:style-name="a708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169" draw:layer="Master1-bg" draw:style-name="a713" draw:name="Freeform 14">
            <svg:title/>
            <svg:desc/>
            <text:p text:style-name="a712" text:class-names="" text:cond-style-name=""><text:span text:style-name="a711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170" draw:layer="Master1-bg" draw:style-name="a716" draw:name="Freeform 15">
            <svg:title/>
            <svg:desc/>
            <text:p text:style-name="a715" text:class-names="" text:cond-style-name=""><text:span text:style-name="a714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171" draw:layer="Master1-bg" draw:style-name="a719" draw:name="Freeform 16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172" draw:layer="Master1-bg" draw:style-name="a722" draw:name="Freeform 17">
            <svg:title/>
            <svg:desc/>
            <text:p text:style-name="a721" text:class-names="" text:cond-style-name=""><text:span text:style-name="a720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173" draw:layer="Master1-bg" draw:style-name="a725" draw:name="Freeform 18">
            <svg:title/>
            <svg:desc/>
            <text:p text:style-name="a724" text:class-names="" text:cond-style-name=""><text:span text:style-name="a723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174" draw:layer="Master1-bg" draw:style-name="a728" draw:name="Freeform 19">
            <svg:title/>
            <svg:desc/>
            <text:p text:style-name="a727" text:class-names="" text:cond-style-name=""><text:span text:style-name="a726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175" draw:layer="Master1-bg" draw:style-name="a731" draw:transform="translate(-0.18939in -0.54253in) rotate(-1.5708) translate(0.58247in 7.3054in)" draw:name="Freeform 20">
            <svg:title/>
            <svg:desc/>
            <text:p text:style-name="a730" text:class-names="" text:cond-style-name=""><text:span text:style-name="a729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176" draw:layer="Master1-bg" draw:style-name="a734" draw:name="Freeform 21">
            <svg:title/>
            <svg:desc/>
            <text:p text:style-name="a733" text:class-names="" text:cond-style-name=""><text:span text:style-name="a732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177" draw:layer="Master1-bg" draw:style-name="a737" draw:name="Freeform 22">
            <svg:title/>
            <svg:desc/>
            <text:p text:style-name="a736" text:class-names="" text:cond-style-name=""><text:span text:style-name="a735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157" draw:layer="Master1-bg" draw:style-name="a676" draw:transform="translate(-3.75in -0.35764in) rotate(-1.5708) translate(0.35764in 3.74479in)" draw:name="Freeform 23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158" draw:layer="Master1-bg" draw:style-name="a680" draw:transform="translate(-3.74913in -0.16406in) rotate(-1.5708) translate(0.99913in 3.74392in)" draw:name="Freeform 24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48" presentation:style-name="a621" draw:name="標題 1" svg:x="0.5in" svg:y="0.30035in" svg:width="9in" svg:height="1.25in" presentation:class="title" presentation:placeholder="false">
        <draw:text-box>
          <text:p text:style-name="a620" text:class-names="" text:cond-style-name=""><text:span text:style-name="a618" text:class-names="">按一下以編輯母片標題樣式</text:span><text:span text:style-name="a619" text:class-names=""/></text:p>
        </draw:text-box>
        <svg:title/>
        <svg:desc/>
      </draw:frame>
      <draw:frame draw:id="id149" presentation:style-name="a625" draw:name="文字版面配置區 2" svg:x="0.5in" svg:y="1.67882in" svg:width="4.4184in" svg:height="0.69965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按一下以編輯母片文字樣式</text:span></text:p>
            </text:list-item>
          </text:list>
        </draw:text-box>
        <svg:title/>
        <svg:desc/>
      </draw:frame>
      <draw:frame draw:id="id150" presentation:style-name="a642" draw:name="內容版面配置區 3" svg:x="0.5in" svg:y="2.37847in" svg:width="4.4184in" svg:height="4.32118in" presentation:class="object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第二層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第三層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第五層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1" presentation:style-name="a646" draw:name="文字版面配置區 4" svg:x="5.07986in" svg:y="1.67882in" svg:width="4.42014in" svg:height="0.69965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按一下以編輯母片文字樣式</text:span></text:p>
            </text:list-item>
          </text:list>
        </draw:text-box>
        <svg:title/>
        <svg:desc/>
      </draw:frame>
      <draw:frame draw:id="id152" presentation:style-name="a663" draw:name="內容版面配置區 5" svg:x="5.07986in" svg:y="2.37847in" svg:width="4.42014in" svg:height="4.32118in" presentation:class="object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666" draw:name="Rectangle 27" svg:x="1.28299in" svg:y="6.85243in" svg:width="2.08333in" svg:height="0.5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4" presentation:style-name="a669" draw:name="Rectangle 28" svg:x="3.91667in" svg:y="6.83333in" svg:width="3.16667in" svg:height="0.5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55" presentation:style-name="a672" draw:name="Rectangle 29" svg:x="7.66667in" svg:y="6.83333in" svg:width="2.08333in" svg:height="0.5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frame draw:id="id28" presentation:style-name="a740" draw:name="頁首版面配置區 1" svg:x="0in" svg:y="0in" svg:width="3.22222in" svg:height="0.543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29" presentation:style-name="a744" draw:name="日期版面配置區 2" svg:x="4.21007in" svg:y="0in" svg:width="3.22222in" svg:height="0.543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745" draw:name="投影片圖像版面配置區 3">
          <svg:title/>
          <svg:desc/>
        </draw:page-thumbnail>
        <draw:frame draw:id="id31" presentation:style-name="a760" draw:name="備忘稿版面配置區 4" svg:x="0.74306in" svg:y="5.15799in" svg:width="5.94792in" svg:height="4.88542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763" draw:name="頁尾版面配置區 5" svg:x="0in" svg:y="10.3125in" svg:width="3.22222in" svg:height="0.543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33" presentation:style-name="a766" draw:name="投影片編號版面配置區 6" svg:x="4.21007in" svg:y="10.3125in" svg:width="3.22222in" svg:height="0.543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768">
      <draw:g draw:name="Group 2" draw:id="id178">
        <svg:title/>
        <svg:desc/>
        <draw:g draw:name="Group 3" draw:id="id183">
          <svg:title/>
          <svg:desc/>
          <draw:custom-shape svg:x="0.0599in" svg:y="-0.01107in" svg:width="1.08333in" svg:height="7.47787in" draw:id="id186" draw:layer="Master1-bg" draw:style-name="a792" draw:name="Freeform 4">
            <svg:title/>
            <svg:desc/>
            <text:p text:style-name="a791" text:class-names="" text:cond-style-name=""><text:span text:style-name="a790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187" draw:layer="Master1-bg" draw:style-name="a795" draw:name="Freeform 5">
            <svg:title/>
            <svg:desc/>
            <text:p text:style-name="a794" text:class-names="" text:cond-style-name=""><text:span text:style-name="a793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188" draw:layer="Master1-bg" draw:style-name="a798" draw:name="Freeform 6">
            <svg:title/>
            <svg:desc/>
            <text:p text:style-name="a797" text:class-names="" text:cond-style-name=""><text:span text:style-name="a796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189" draw:layer="Master1-bg" draw:style-name="a801" draw:name="Freeform 7">
            <svg:title/>
            <svg:desc/>
            <text:p text:style-name="a800" text:class-names="" text:cond-style-name=""><text:span text:style-name="a799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190" draw:layer="Master1-bg" draw:style-name="a804" draw:name="Freeform 8">
            <svg:title/>
            <svg:desc/>
            <text:p text:style-name="a803" text:class-names="" text:cond-style-name=""><text:span text:style-name="a802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191" draw:layer="Master1-bg" draw:style-name="a807" draw:name="Freeform 9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192" draw:layer="Master1-bg" draw:style-name="a810" draw:name="Freeform 10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193" draw:layer="Master1-bg" draw:style-name="a813" draw:name="Freeform 11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194" draw:layer="Master1-bg" draw:style-name="a816" draw:name="Freeform 12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195" draw:layer="Master1-bg" draw:style-name="a819" draw:name="Freeform 13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196" draw:layer="Master1-bg" draw:style-name="a822" draw:name="Freeform 14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197" draw:layer="Master1-bg" draw:style-name="a825" draw:name="Freeform 15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198" draw:layer="Master1-bg" draw:style-name="a828" draw:name="Freeform 16">
            <svg:title/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199" draw:layer="Master1-bg" draw:style-name="a831" draw:name="Freeform 17">
            <svg:title/>
            <svg:desc/>
            <text:p text:style-name="a830" text:class-names="" text:cond-style-name=""><text:span text:style-name="a829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200" draw:layer="Master1-bg" draw:style-name="a834" draw:name="Freeform 18">
            <svg:title/>
            <svg:desc/>
            <text:p text:style-name="a833" text:class-names="" text:cond-style-name=""><text:span text:style-name="a832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201" draw:layer="Master1-bg" draw:style-name="a837" draw:name="Freeform 19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202" draw:layer="Master1-bg" draw:style-name="a840" draw:transform="translate(-0.18939in -0.54253in) rotate(-1.5708) translate(0.58247in 7.3054in)" draw:name="Freeform 20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203" draw:layer="Master1-bg" draw:style-name="a843" draw:name="Freeform 21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204" draw:layer="Master1-bg" draw:style-name="a846" draw:name="Freeform 22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184" draw:layer="Master1-bg" draw:style-name="a785" draw:transform="translate(-3.75in -0.35764in) rotate(-1.5708) translate(0.35764in 3.74479in)" draw:name="Freeform 23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185" draw:layer="Master1-bg" draw:style-name="a789" draw:transform="translate(-3.74913in -0.16406in) rotate(-1.5708) translate(0.99913in 3.74392in)" draw:name="Freeform 24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79" presentation:style-name="a772" draw:name="標題 1" svg:x="1.28299in" svg:y="0.5in" svg:width="8.5in" svg:height="1.25in" presentation:class="title" presentation:placeholder="false">
        <draw:text-box>
          <text:p text:style-name="a771" text:class-names="" text:cond-style-name=""><text:span text:style-name="a769" text:class-names="">按一下以編輯母片標題樣式</text:span><text:span text:style-name="a770" text:class-names=""/></text:p>
        </draw:text-box>
        <svg:title/>
        <svg:desc/>
      </draw:frame>
      <draw:frame draw:id="id180" presentation:style-name="a775" draw:name="Rectangle 27" svg:x="1.28299in" svg:y="6.85243in" svg:width="2.08333in" svg:height="0.5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81" presentation:style-name="a778" draw:name="Rectangle 28" svg:x="3.91667in" svg:y="6.83333in" svg:width="3.16667in" svg:height="0.5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82" presentation:style-name="a781" draw:name="Rectangle 29" svg:x="7.66667in" svg:y="6.83333in" svg:width="2.08333in" svg:height="0.5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title/>
        <svg:desc/>
      </draw:frame>
      <presentation:notes style:page-layout-name="pageLayout2" draw:style-name="a876">
        <draw:frame draw:id="id28" presentation:style-name="a849" draw:name="頁首版面配置區 1" svg:x="0in" svg:y="0in" svg:width="3.22222in" svg:height="0.5434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29" presentation:style-name="a853" draw:name="日期版面配置區 2" svg:x="4.21007in" svg:y="0in" svg:width="3.22222in" svg:height="0.5434in" presentation:class="date-time" presentation:placeholder="false">
          <draw:text-box>
            <text:p text:style-name="a852" text:class-names="" text:cond-style-name=""><text:span text:style-name="a850" text:class-names=""><text:date text:fixed="false" style:data-style-name="a851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854" draw:name="投影片圖像版面配置區 3">
          <svg:title/>
          <svg:desc/>
        </draw:page-thumbnail>
        <draw:frame draw:id="id31" presentation:style-name="a869" draw:name="備忘稿版面配置區 4" svg:x="0.74306in" svg:y="5.15799in" svg:width="5.94792in" svg:height="4.88542in" presentation:class="notes" presentation:placeholder="false">
          <draw:text-box>
            <text:p text:style-name="a856" text:class-names="" text:cond-style-name=""><text:span text:style-name="a855" text:class-names="">按一下以編輯母片文字樣式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第二層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872" draw:name="頁尾版面配置區 5" svg:x="0in" svg:y="10.3125in" svg:width="3.22222in" svg:height="0.5434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33" presentation:style-name="a875" draw:name="投影片編號版面配置區 6" svg:x="4.21007in" svg:y="10.3125in" svg:width="3.22222in" svg:height="0.5434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877">
      <draw:g draw:name="Group 2" draw:id="id205">
        <svg:title/>
        <svg:desc/>
        <draw:g draw:name="Group 3" draw:id="id209">
          <svg:title/>
          <svg:desc/>
          <draw:custom-shape svg:x="0.0599in" svg:y="-0.01107in" svg:width="1.08333in" svg:height="7.47787in" draw:id="id212" draw:layer="Master1-bg" draw:style-name="a897" draw:name="Freeform 4">
            <svg:title/>
            <svg:desc/>
            <text:p text:style-name="a896" text:class-names="" text:cond-style-name=""><text:span text:style-name="a895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213" draw:layer="Master1-bg" draw:style-name="a900" draw:name="Freeform 5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214" draw:layer="Master1-bg" draw:style-name="a903" draw:name="Freeform 6">
            <svg:title/>
            <svg:desc/>
            <text:p text:style-name="a902" text:class-names="" text:cond-style-name=""><text:span text:style-name="a901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215" draw:layer="Master1-bg" draw:style-name="a906" draw:name="Freeform 7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216" draw:layer="Master1-bg" draw:style-name="a909" draw:name="Freeform 8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217" draw:layer="Master1-bg" draw:style-name="a912" draw:name="Freeform 9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218" draw:layer="Master1-bg" draw:style-name="a915" draw:name="Freeform 10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219" draw:layer="Master1-bg" draw:style-name="a918" draw:name="Freeform 11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220" draw:layer="Master1-bg" draw:style-name="a921" draw:name="Freeform 12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221" draw:layer="Master1-bg" draw:style-name="a924" draw:name="Freeform 13">
            <svg:title/>
            <svg:desc/>
            <text:p text:style-name="a923" text:class-names="" text:cond-style-name=""><text:span text:style-name="a922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222" draw:layer="Master1-bg" draw:style-name="a927" draw:name="Freeform 14">
            <svg:title/>
            <svg:desc/>
            <text:p text:style-name="a926" text:class-names="" text:cond-style-name=""><text:span text:style-name="a925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223" draw:layer="Master1-bg" draw:style-name="a930" draw:name="Freeform 15">
            <svg:title/>
            <svg:desc/>
            <text:p text:style-name="a929" text:class-names="" text:cond-style-name=""><text:span text:style-name="a928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224" draw:layer="Master1-bg" draw:style-name="a933" draw:name="Freeform 16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225" draw:layer="Master1-bg" draw:style-name="a936" draw:name="Freeform 17">
            <svg:title/>
            <svg:desc/>
            <text:p text:style-name="a935" text:class-names="" text:cond-style-name=""><text:span text:style-name="a934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226" draw:layer="Master1-bg" draw:style-name="a939" draw:name="Freeform 18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227" draw:layer="Master1-bg" draw:style-name="a942" draw:name="Freeform 19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228" draw:layer="Master1-bg" draw:style-name="a945" draw:transform="translate(-0.18939in -0.54253in) rotate(-1.5708) translate(0.58247in 7.3054in)" draw:name="Freeform 20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229" draw:layer="Master1-bg" draw:style-name="a948" draw:name="Freeform 21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230" draw:layer="Master1-bg" draw:style-name="a951" draw:name="Freeform 22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210" draw:layer="Master1-bg" draw:style-name="a890" draw:transform="translate(-3.75in -0.35764in) rotate(-1.5708) translate(0.35764in 3.74479in)" draw:name="Freeform 23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211" draw:layer="Master1-bg" draw:style-name="a894" draw:transform="translate(-3.74913in -0.16406in) rotate(-1.5708) translate(0.99913in 3.74392in)" draw:name="Freeform 24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206" presentation:style-name="a880" draw:name="Rectangle 27" svg:x="1.28299in" svg:y="6.85243in" svg:width="2.08333in" svg:height="0.5in" presentation:class="date-time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207" presentation:style-name="a883" draw:name="Rectangle 28" svg:x="3.91667in" svg:y="6.83333in" svg:width="3.16667in" svg:height="0.5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208" presentation:style-name="a886" draw:name="Rectangle 29" svg:x="7.66667in" svg:y="6.83333in" svg:width="2.08333in" svg:height="0.5in" presentation:class="page-number" presentation:placeholder="false">
        <draw:text-box>
          <text:p text:style-name="a885" text:class-names="" text:cond-style-name=""><text:span text:style-name="a884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frame draw:id="id28" presentation:style-name="a954" draw:name="頁首版面配置區 1" svg:x="0in" svg:y="0in" svg:width="3.22222in" svg:height="0.5434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29" presentation:style-name="a958" draw:name="日期版面配置區 2" svg:x="4.21007in" svg:y="0in" svg:width="3.22222in" svg:height="0.5434in" presentation:class="date-time" presentation:placeholder="false">
          <draw:text-box>
            <text:p text:style-name="a957" text:class-names="" text:cond-style-name=""><text:span text:style-name="a955" text:class-names=""><text:date text:fixed="false" style:data-style-name="a956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959" draw:name="投影片圖像版面配置區 3">
          <svg:title/>
          <svg:desc/>
        </draw:page-thumbnail>
        <draw:frame draw:id="id31" presentation:style-name="a974" draw:name="備忘稿版面配置區 4" svg:x="0.74306in" svg:y="5.15799in" svg:width="5.94792in" svg:height="4.88542in" presentation:class="notes" presentation:placeholder="false">
          <draw:text-box>
            <text:p text:style-name="a961" text:class-names="" text:cond-style-name=""><text:span text:style-name="a960" text:class-names="">按一下以編輯母片文字樣式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第二層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977" draw:name="頁尾版面配置區 5" svg:x="0in" svg:y="10.3125in" svg:width="3.22222in" svg:height="0.5434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33" presentation:style-name="a980" draw:name="投影片編號版面配置區 6" svg:x="4.21007in" svg:y="10.3125in" svg:width="3.22222in" svg:height="0.5434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982">
      <draw:g draw:name="Group 2" draw:id="id231">
        <svg:title/>
        <svg:desc/>
        <draw:g draw:name="Group 3" draw:id="id238">
          <svg:title/>
          <svg:desc/>
          <draw:custom-shape svg:x="0.0599in" svg:y="-0.01107in" svg:width="1.08333in" svg:height="7.47787in" draw:id="id241" draw:layer="Master1-bg" draw:style-name="a1027" draw:name="Freeform 4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242" draw:layer="Master1-bg" draw:style-name="a1030" draw:name="Freeform 5">
            <svg:title/>
            <svg:desc/>
            <text:p text:style-name="a1029" text:class-names="" text:cond-style-name=""><text:span text:style-name="a1028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243" draw:layer="Master1-bg" draw:style-name="a1033" draw:name="Freeform 6">
            <svg:title/>
            <svg:desc/>
            <text:p text:style-name="a1032" text:class-names="" text:cond-style-name=""><text:span text:style-name="a1031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244" draw:layer="Master1-bg" draw:style-name="a1036" draw:name="Freeform 7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245" draw:layer="Master1-bg" draw:style-name="a1039" draw:name="Freeform 8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246" draw:layer="Master1-bg" draw:style-name="a1042" draw:name="Freeform 9">
            <svg:title/>
            <svg:desc/>
            <text:p text:style-name="a1041" text:class-names="" text:cond-style-name=""><text:span text:style-name="a1040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247" draw:layer="Master1-bg" draw:style-name="a1045" draw:name="Freeform 10">
            <svg:title/>
            <svg:desc/>
            <text:p text:style-name="a1044" text:class-names="" text:cond-style-name=""><text:span text:style-name="a1043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248" draw:layer="Master1-bg" draw:style-name="a1048" draw:name="Freeform 11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249" draw:layer="Master1-bg" draw:style-name="a1051" draw:name="Freeform 12">
            <svg:title/>
            <svg:desc/>
            <text:p text:style-name="a1050" text:class-names="" text:cond-style-name=""><text:span text:style-name="a1049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250" draw:layer="Master1-bg" draw:style-name="a1054" draw:name="Freeform 13">
            <svg:title/>
            <svg:desc/>
            <text:p text:style-name="a1053" text:class-names="" text:cond-style-name=""><text:span text:style-name="a1052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251" draw:layer="Master1-bg" draw:style-name="a1057" draw:name="Freeform 14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252" draw:layer="Master1-bg" draw:style-name="a1060" draw:name="Freeform 15">
            <svg:title/>
            <svg:desc/>
            <text:p text:style-name="a1059" text:class-names="" text:cond-style-name=""><text:span text:style-name="a1058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253" draw:layer="Master1-bg" draw:style-name="a1063" draw:name="Freeform 16">
            <svg:title/>
            <svg:desc/>
            <text:p text:style-name="a1062" text:class-names="" text:cond-style-name=""><text:span text:style-name="a1061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254" draw:layer="Master1-bg" draw:style-name="a1066" draw:name="Freeform 17">
            <svg:title/>
            <svg:desc/>
            <text:p text:style-name="a1065" text:class-names="" text:cond-style-name=""><text:span text:style-name="a1064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255" draw:layer="Master1-bg" draw:style-name="a1069" draw:name="Freeform 18">
            <svg:title/>
            <svg:desc/>
            <text:p text:style-name="a1068" text:class-names="" text:cond-style-name=""><text:span text:style-name="a1067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256" draw:layer="Master1-bg" draw:style-name="a1072" draw:name="Freeform 19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257" draw:layer="Master1-bg" draw:style-name="a1075" draw:transform="translate(-0.18939in -0.54253in) rotate(-1.5708) translate(0.58247in 7.3054in)" draw:name="Freeform 20">
            <svg:title/>
            <svg:desc/>
            <text:p text:style-name="a1074" text:class-names="" text:cond-style-name=""><text:span text:style-name="a1073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258" draw:layer="Master1-bg" draw:style-name="a1078" draw:name="Freeform 21">
            <svg:title/>
            <svg:desc/>
            <text:p text:style-name="a1077" text:class-names="" text:cond-style-name=""><text:span text:style-name="a1076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259" draw:layer="Master1-bg" draw:style-name="a1081" draw:name="Freeform 22">
            <svg:title/>
            <svg:desc/>
            <text:p text:style-name="a1080" text:class-names="" text:cond-style-name=""><text:span text:style-name="a1079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239" draw:layer="Master1-bg" draw:style-name="a1020" draw:transform="translate(-3.75in -0.35764in) rotate(-1.5708) translate(0.35764in 3.74479in)" draw:name="Freeform 23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240" draw:layer="Master1-bg" draw:style-name="a1024" draw:transform="translate(-3.74913in -0.16406in) rotate(-1.5708) translate(0.99913in 3.74392in)" draw:name="Freeform 24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232" presentation:style-name="a986" draw:name="標題 1" svg:x="0.5in" svg:y="0.29861in" svg:width="3.28993in" svg:height="1.27083in" presentation:class="title" presentation:placeholder="false">
        <draw:text-box>
          <text:p text:style-name="a985" text:class-names="" text:cond-style-name=""><text:span text:style-name="a983" text:class-names="">按一下以編輯母片標題樣式</text:span><text:span text:style-name="a984" text:class-names=""/></text:p>
        </draw:text-box>
        <svg:title/>
        <svg:desc/>
      </draw:frame>
      <draw:frame draw:id="id233" presentation:style-name="a1003" draw:name="內容版面配置區 2" svg:x="3.90972in" svg:y="0.29861in" svg:width="5.59028in" svg:height="6.40104in" presentation:class="object" presentation:placeholder="false">
        <draw:text-box>
          <text:list text:style-name="a989">
            <text:list-item>
              <text:p text:style-name="a988" text:class-names="" text:cond-style-name=""><text:span text:style-name="a987" text:class-names="">按一下以編輯母片文字樣式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第二層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第三層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999" text:class-names="">第五層</text:span><text:span text:style-name="a10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4" presentation:style-name="a1007" draw:name="文字版面配置區 3" svg:x="0.5in" svg:y="1.56944in" svg:width="3.28993in" svg:height="5.13021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按一下以編輯母片文字樣式</text:span></text:p>
            </text:list-item>
          </text:list>
        </draw:text-box>
        <svg:title/>
        <svg:desc/>
      </draw:frame>
      <draw:frame draw:id="id235" presentation:style-name="a1010" draw:name="Rectangle 27" svg:x="1.28299in" svg:y="6.85243in" svg:width="2.08333in" svg:height="0.5in" presentation:class="date-time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236" presentation:style-name="a1013" draw:name="Rectangle 28" svg:x="3.91667in" svg:y="6.83333in" svg:width="3.16667in" svg:height="0.5in" presentation:class="footer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237" presentation:style-name="a1016" draw:name="Rectangle 29" svg:x="7.66667in" svg:y="6.83333in" svg:width="2.08333in" svg:height="0.5in" presentation:class="page-number" presentation:placeholder="false">
        <draw:text-box>
          <text:p text:style-name="a1015" text:class-names="" text:cond-style-name=""><text:span text:style-name="a1014" text:class-names=""><text:page-number style:num-format="1" text:fixed="false"/></text:span></text:p>
        </draw:text-box>
        <svg:title/>
        <svg:desc/>
      </draw:frame>
      <presentation:notes style:page-layout-name="pageLayout2" draw:style-name="a1111">
        <draw:frame draw:id="id28" presentation:style-name="a1084" draw:name="頁首版面配置區 1" svg:x="0in" svg:y="0in" svg:width="3.22222in" svg:height="0.5434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29" presentation:style-name="a1088" draw:name="日期版面配置區 2" svg:x="4.21007in" svg:y="0in" svg:width="3.22222in" svg:height="0.5434in" presentation:class="date-time" presentation:placeholder="false">
          <draw:text-box>
            <text:p text:style-name="a1087" text:class-names="" text:cond-style-name=""><text:span text:style-name="a1085" text:class-names=""><text:date text:fixed="false" style:data-style-name="a1086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1089" draw:name="投影片圖像版面配置區 3">
          <svg:title/>
          <svg:desc/>
        </draw:page-thumbnail>
        <draw:frame draw:id="id31" presentation:style-name="a1104" draw:name="備忘稿版面配置區 4" svg:x="0.74306in" svg:y="5.15799in" svg:width="5.94792in" svg:height="4.88542in" presentation:class="notes" presentation:placeholder="false">
          <draw:text-box>
            <text:p text:style-name="a1091" text:class-names="" text:cond-style-name=""><text:span text:style-name="a1090" text:class-names="">按一下以編輯母片文字樣式</text:span></text:p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第二層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p text:style-name="a1096" text:class-names="" text:cond-style-name=""><text:span text:style-name="a10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p text:style-name="a1099" text:class-names="" text:cond-style-name=""><text:span text:style-name="a10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list text:style-name="a1103">
                              <text:list-item>
                                <text:p text:style-name="a1102" text:class-names="" text:cond-style-name=""><text:span text:style-name="a1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1107" draw:name="頁尾版面配置區 5" svg:x="0in" svg:y="10.3125in" svg:width="3.22222in" svg:height="0.5434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33" presentation:style-name="a1110" draw:name="投影片編號版面配置區 6" svg:x="4.21007in" svg:y="10.3125in" svg:width="3.22222in" svg:height="0.5434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1112">
      <draw:g draw:name="Group 2" draw:id="id260">
        <svg:title/>
        <svg:desc/>
        <draw:g draw:name="Group 3" draw:id="id267">
          <svg:title/>
          <svg:desc/>
          <draw:custom-shape svg:x="0.0599in" svg:y="-0.01107in" svg:width="1.08333in" svg:height="7.47787in" draw:id="id270" draw:layer="Master1-bg" draw:style-name="a1143" draw:name="Freeform 4">
            <svg:title/>
            <svg:desc/>
            <text:p text:style-name="a1142" text:class-names="" text:cond-style-name=""><text:span text:style-name="a1141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271" draw:layer="Master1-bg" draw:style-name="a1146" draw:name="Freeform 5">
            <svg:title/>
            <svg:desc/>
            <text:p text:style-name="a1145" text:class-names="" text:cond-style-name=""><text:span text:style-name="a1144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272" draw:layer="Master1-bg" draw:style-name="a1149" draw:name="Freeform 6">
            <svg:title/>
            <svg:desc/>
            <text:p text:style-name="a1148" text:class-names="" text:cond-style-name=""><text:span text:style-name="a1147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273" draw:layer="Master1-bg" draw:style-name="a1152" draw:name="Freeform 7">
            <svg:title/>
            <svg:desc/>
            <text:p text:style-name="a1151" text:class-names="" text:cond-style-name=""><text:span text:style-name="a1150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274" draw:layer="Master1-bg" draw:style-name="a1155" draw:name="Freeform 8">
            <svg:title/>
            <svg:desc/>
            <text:p text:style-name="a1154" text:class-names="" text:cond-style-name=""><text:span text:style-name="a1153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275" draw:layer="Master1-bg" draw:style-name="a1158" draw:name="Freeform 9">
            <svg:title/>
            <svg:desc/>
            <text:p text:style-name="a1157" text:class-names="" text:cond-style-name=""><text:span text:style-name="a1156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276" draw:layer="Master1-bg" draw:style-name="a1161" draw:name="Freeform 10">
            <svg:title/>
            <svg:desc/>
            <text:p text:style-name="a1160" text:class-names="" text:cond-style-name=""><text:span text:style-name="a1159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277" draw:layer="Master1-bg" draw:style-name="a1164" draw:name="Freeform 11">
            <svg:title/>
            <svg:desc/>
            <text:p text:style-name="a1163" text:class-names="" text:cond-style-name=""><text:span text:style-name="a1162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278" draw:layer="Master1-bg" draw:style-name="a1167" draw:name="Freeform 12">
            <svg:title/>
            <svg:desc/>
            <text:p text:style-name="a1166" text:class-names="" text:cond-style-name=""><text:span text:style-name="a1165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279" draw:layer="Master1-bg" draw:style-name="a1170" draw:name="Freeform 13">
            <svg:title/>
            <svg:desc/>
            <text:p text:style-name="a1169" text:class-names="" text:cond-style-name=""><text:span text:style-name="a1168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280" draw:layer="Master1-bg" draw:style-name="a1173" draw:name="Freeform 14">
            <svg:title/>
            <svg:desc/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281" draw:layer="Master1-bg" draw:style-name="a1176" draw:name="Freeform 15">
            <svg:title/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282" draw:layer="Master1-bg" draw:style-name="a1179" draw:name="Freeform 16">
            <svg:title/>
            <svg:desc/>
            <text:p text:style-name="a1178" text:class-names="" text:cond-style-name=""><text:span text:style-name="a1177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283" draw:layer="Master1-bg" draw:style-name="a1182" draw:name="Freeform 17">
            <svg:title/>
            <svg:desc/>
            <text:p text:style-name="a1181" text:class-names="" text:cond-style-name=""><text:span text:style-name="a1180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284" draw:layer="Master1-bg" draw:style-name="a1185" draw:name="Freeform 18">
            <svg:title/>
            <svg:desc/>
            <text:p text:style-name="a1184" text:class-names="" text:cond-style-name=""><text:span text:style-name="a1183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285" draw:layer="Master1-bg" draw:style-name="a1188" draw:name="Freeform 19">
            <svg:title/>
            <svg:desc/>
            <text:p text:style-name="a1187" text:class-names="" text:cond-style-name=""><text:span text:style-name="a1186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286" draw:layer="Master1-bg" draw:style-name="a1191" draw:transform="translate(-0.18939in -0.54253in) rotate(-1.5708) translate(0.58247in 7.3054in)" draw:name="Freeform 20">
            <svg:title/>
            <svg:desc/>
            <text:p text:style-name="a1190" text:class-names="" text:cond-style-name=""><text:span text:style-name="a1189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287" draw:layer="Master1-bg" draw:style-name="a1194" draw:name="Freeform 21">
            <svg:title/>
            <svg:desc/>
            <text:p text:style-name="a1193" text:class-names="" text:cond-style-name=""><text:span text:style-name="a1192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288" draw:layer="Master1-bg" draw:style-name="a1197" draw:name="Freeform 22">
            <svg:title/>
            <svg:desc/>
            <text:p text:style-name="a1196" text:class-names="" text:cond-style-name=""><text:span text:style-name="a1195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268" draw:layer="Master1-bg" draw:style-name="a1136" draw:transform="translate(-3.75in -0.35764in) rotate(-1.5708) translate(0.35764in 3.74479in)" draw:name="Freeform 23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269" draw:layer="Master1-bg" draw:style-name="a1140" draw:transform="translate(-3.74913in -0.16406in) rotate(-1.5708) translate(0.99913in 3.74392in)" draw:name="Freeform 24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261" presentation:style-name="a1116" draw:name="標題 1" svg:x="1.96007in" svg:y="5.25in" svg:width="6in" svg:height="0.61979in" presentation:class="title" presentation:placeholder="false">
        <draw:text-box>
          <text:p text:style-name="a1115" text:class-names="" text:cond-style-name=""><text:span text:style-name="a1113" text:class-names="">按一下以編輯母片標題樣式</text:span><text:span text:style-name="a1114" text:class-names=""/></text:p>
        </draw:text-box>
        <svg:title/>
        <svg:desc/>
      </draw:frame>
      <draw:frame draw:id="id262" presentation:style-name="a1119" draw:name="圖片版面配置區 2" svg:x="1.96007in" svg:y="0.67014in" svg:width="6in" svg:height="4.5in" presentation:class="graphic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263" presentation:style-name="a1123" draw:name="文字版面配置區 3" svg:x="1.96007in" svg:y="5.86979in" svg:width="6in" svg:height="0.88021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按一下以編輯母片文字樣式</text:span></text:p>
            </text:list-item>
          </text:list>
        </draw:text-box>
        <svg:title/>
        <svg:desc/>
      </draw:frame>
      <draw:frame draw:id="id264" presentation:style-name="a1126" draw:name="Rectangle 27" svg:x="1.28299in" svg:y="6.85243in" svg:width="2.08333in" svg:height="0.5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265" presentation:style-name="a1129" draw:name="Rectangle 28" svg:x="3.91667in" svg:y="6.83333in" svg:width="3.16667in" svg:height="0.5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266" presentation:style-name="a1132" draw:name="Rectangle 29" svg:x="7.66667in" svg:y="6.83333in" svg:width="2.08333in" svg:height="0.5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title/>
        <svg:desc/>
      </draw:frame>
      <presentation:notes style:page-layout-name="pageLayout2" draw:style-name="a1227">
        <draw:frame draw:id="id28" presentation:style-name="a1200" draw:name="頁首版面配置區 1" svg:x="0in" svg:y="0in" svg:width="3.22222in" svg:height="0.5434in" presentation:class="head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29" presentation:style-name="a1204" draw:name="日期版面配置區 2" svg:x="4.21007in" svg:y="0in" svg:width="3.22222in" svg:height="0.5434in" presentation:class="date-time" presentation:placeholder="false">
          <draw:text-box>
            <text:p text:style-name="a1203" text:class-names="" text:cond-style-name=""><text:span text:style-name="a1201" text:class-names=""><text:date text:fixed="false" style:data-style-name="a1202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1205" draw:name="投影片圖像版面配置區 3">
          <svg:title/>
          <svg:desc/>
        </draw:page-thumbnail>
        <draw:frame draw:id="id31" presentation:style-name="a1220" draw:name="備忘稿版面配置區 4" svg:x="0.74306in" svg:y="5.15799in" svg:width="5.94792in" svg:height="4.88542in" presentation:class="notes" presentation:placeholder="false">
          <draw:text-box>
            <text:p text:style-name="a1207" text:class-names="" text:cond-style-name=""><text:span text:style-name="a1206" text:class-names="">按一下以編輯母片文字樣式</text:span></text:p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>第二層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p text:style-name="a1215" text:class-names="" text:cond-style-name=""><text:span text:style-name="a12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list text:style-name="a1219">
                              <text:list-item>
                                <text:p text:style-name="a1218" text:class-names="" text:cond-style-name=""><text:span text:style-name="a12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1223" draw:name="頁尾版面配置區 5" svg:x="0in" svg:y="10.3125in" svg:width="3.22222in" svg:height="0.5434in" presentation:class="foot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33" presentation:style-name="a1226" draw:name="投影片編號版面配置區 6" svg:x="4.21007in" svg:y="10.3125in" svg:width="3.22222in" svg:height="0.5434in" presentation:class="page-number" presentation:placeholder="false">
          <draw:text-box>
            <text:p text:style-name="a1225" text:class-names="" text:cond-style-name=""><text:span text:style-name="a1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1228">
      <draw:g draw:name="Group 2" draw:id="id289">
        <svg:title/>
        <svg:desc/>
        <draw:g draw:name="Group 3" draw:id="id295">
          <svg:title/>
          <svg:desc/>
          <draw:custom-shape svg:x="0.0599in" svg:y="-0.01107in" svg:width="1.08333in" svg:height="7.47787in" draw:id="id298" draw:layer="Master1-bg" draw:style-name="a1269" draw:name="Freeform 4">
            <svg:title/>
            <svg:desc/>
            <text:p text:style-name="a1268" text:class-names="" text:cond-style-name=""><text:span text:style-name="a1267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299" draw:layer="Master1-bg" draw:style-name="a1272" draw:name="Freeform 5">
            <svg:title/>
            <svg:desc/>
            <text:p text:style-name="a1271" text:class-names="" text:cond-style-name=""><text:span text:style-name="a1270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300" draw:layer="Master1-bg" draw:style-name="a1275" draw:name="Freeform 6">
            <svg:title/>
            <svg:desc/>
            <text:p text:style-name="a1274" text:class-names="" text:cond-style-name=""><text:span text:style-name="a1273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301" draw:layer="Master1-bg" draw:style-name="a1278" draw:name="Freeform 7">
            <svg:title/>
            <svg:desc/>
            <text:p text:style-name="a1277" text:class-names="" text:cond-style-name=""><text:span text:style-name="a1276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302" draw:layer="Master1-bg" draw:style-name="a1281" draw:name="Freeform 8">
            <svg:title/>
            <svg:desc/>
            <text:p text:style-name="a1280" text:class-names="" text:cond-style-name=""><text:span text:style-name="a1279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303" draw:layer="Master1-bg" draw:style-name="a1284" draw:name="Freeform 9">
            <svg:title/>
            <svg:desc/>
            <text:p text:style-name="a1283" text:class-names="" text:cond-style-name=""><text:span text:style-name="a1282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304" draw:layer="Master1-bg" draw:style-name="a1287" draw:name="Freeform 10">
            <svg:title/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305" draw:layer="Master1-bg" draw:style-name="a1290" draw:name="Freeform 11">
            <svg:title/>
            <svg:desc/>
            <text:p text:style-name="a1289" text:class-names="" text:cond-style-name=""><text:span text:style-name="a1288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306" draw:layer="Master1-bg" draw:style-name="a1293" draw:name="Freeform 12">
            <svg:title/>
            <svg:desc/>
            <text:p text:style-name="a1292" text:class-names="" text:cond-style-name=""><text:span text:style-name="a1291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307" draw:layer="Master1-bg" draw:style-name="a1296" draw:name="Freeform 13">
            <svg:title/>
            <svg:desc/>
            <text:p text:style-name="a1295" text:class-names="" text:cond-style-name=""><text:span text:style-name="a1294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308" draw:layer="Master1-bg" draw:style-name="a1299" draw:name="Freeform 14">
            <svg:title/>
            <svg:desc/>
            <text:p text:style-name="a1298" text:class-names="" text:cond-style-name=""><text:span text:style-name="a1297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309" draw:layer="Master1-bg" draw:style-name="a1302" draw:name="Freeform 15">
            <svg:title/>
            <svg:desc/>
            <text:p text:style-name="a1301" text:class-names="" text:cond-style-name=""><text:span text:style-name="a1300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310" draw:layer="Master1-bg" draw:style-name="a1305" draw:name="Freeform 16">
            <svg:title/>
            <svg:desc/>
            <text:p text:style-name="a1304" text:class-names="" text:cond-style-name=""><text:span text:style-name="a1303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311" draw:layer="Master1-bg" draw:style-name="a1308" draw:name="Freeform 17">
            <svg:title/>
            <svg:desc/>
            <text:p text:style-name="a1307" text:class-names="" text:cond-style-name=""><text:span text:style-name="a1306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312" draw:layer="Master1-bg" draw:style-name="a1311" draw:name="Freeform 18">
            <svg:title/>
            <svg:desc/>
            <text:p text:style-name="a1310" text:class-names="" text:cond-style-name=""><text:span text:style-name="a1309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313" draw:layer="Master1-bg" draw:style-name="a1314" draw:name="Freeform 19">
            <svg:title/>
            <svg:desc/>
            <text:p text:style-name="a1313" text:class-names="" text:cond-style-name=""><text:span text:style-name="a1312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314" draw:layer="Master1-bg" draw:style-name="a1317" draw:transform="translate(-0.18939in -0.54253in) rotate(-1.5708) translate(0.58247in 7.3054in)" draw:name="Freeform 20">
            <svg:title/>
            <svg:desc/>
            <text:p text:style-name="a1316" text:class-names="" text:cond-style-name=""><text:span text:style-name="a1315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315" draw:layer="Master1-bg" draw:style-name="a1320" draw:name="Freeform 21">
            <svg:title/>
            <svg:desc/>
            <text:p text:style-name="a1319" text:class-names="" text:cond-style-name=""><text:span text:style-name="a1318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316" draw:layer="Master1-bg" draw:style-name="a1323" draw:name="Freeform 22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296" draw:layer="Master1-bg" draw:style-name="a1262" draw:transform="translate(-3.75in -0.35764in) rotate(-1.5708) translate(0.35764in 3.74479in)" draw:name="Freeform 23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297" draw:layer="Master1-bg" draw:style-name="a1266" draw:transform="translate(-3.74913in -0.16406in) rotate(-1.5708) translate(0.99913in 3.74392in)" draw:name="Freeform 24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290" presentation:style-name="a1232" draw:name="標題 1" svg:x="1.28299in" svg:y="0.5in" svg:width="8.5in" svg:height="1.25in" presentation:class="title" presentation:placeholder="false">
        <draw:text-box>
          <text:p text:style-name="a1231" text:class-names="" text:cond-style-name=""><text:span text:style-name="a1229" text:class-names="">按一下以編輯母片標題樣式</text:span><text:span text:style-name="a1230" text:class-names=""/></text:p>
        </draw:text-box>
        <svg:title/>
        <svg:desc/>
      </draw:frame>
      <draw:frame draw:id="id291" presentation:style-name="a1249" draw:name="直排文字版面配置區 2" svg:x="1.28299in" svg:y="2.16667in" svg:width="8.5in" svg:height="4.5in" presentation:class="outline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按一下以編輯母片文字樣式</text:span></text:p>
            </text:list-item>
          </text:list>
          <text:list text:style-name="a1238">
            <text:list-item>
              <text:list text:style-name="a1238">
                <text:list-item>
                  <text:p text:style-name="a1237" text:class-names="" text:cond-style-name=""><text:span text:style-name="a1236" text:class-names="">第二層</text:span></text:p>
                </text:list-item>
              </text:list>
            </text:list-item>
          </text:list>
          <text:list text:style-name="a1241">
            <text:list-item>
              <text:list text:style-name="a1241">
                <text:list-item>
                  <text:list text:style-name="a1241">
                    <text:list-item>
                      <text:p text:style-name="a1240" text:class-names="" text:cond-style-name=""><text:span text:style-name="a1239" text:class-names="">第三層</text:span></text:p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p text:style-name="a1243" text:class-names="" text:cond-style-name=""><text:span text:style-name="a1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list text:style-name="a1248">
                            <text:list-item>
                              <text:p text:style-name="a1247" text:class-names="" text:cond-style-name=""><text:span text:style-name="a1245" text:class-names="">第五層</text:span><text:span text:style-name="a1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2" presentation:style-name="a1252" draw:name="Rectangle 27" svg:x="1.28299in" svg:y="6.85243in" svg:width="2.08333in" svg:height="0.5in" presentation:class="date-time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293" presentation:style-name="a1255" draw:name="Rectangle 28" svg:x="3.91667in" svg:y="6.83333in" svg:width="3.16667in" svg:height="0.5in" presentation:class="footer" presentation:placeholder="false">
        <draw:text-box>
          <text:p text:style-name="a1254" text:class-names="" text:cond-style-name=""><text:span text:style-name="a1253" text:class-names=""/></text:p>
        </draw:text-box>
        <svg:title/>
        <svg:desc/>
      </draw:frame>
      <draw:frame draw:id="id294" presentation:style-name="a1258" draw:name="Rectangle 29" svg:x="7.66667in" svg:y="6.83333in" svg:width="2.08333in" svg:height="0.5in" presentation:class="page-number" presentation:placeholder="false">
        <draw:text-box>
          <text:p text:style-name="a1257" text:class-names="" text:cond-style-name=""><text:span text:style-name="a1256" text:class-names=""><text:page-number style:num-format="1" text:fixed="false"/></text:span></text:p>
        </draw:text-box>
        <svg:title/>
        <svg:desc/>
      </draw:frame>
      <presentation:notes style:page-layout-name="pageLayout2" draw:style-name="a1353">
        <draw:frame draw:id="id28" presentation:style-name="a1326" draw:name="頁首版面配置區 1" svg:x="0in" svg:y="0in" svg:width="3.22222in" svg:height="0.5434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29" presentation:style-name="a1330" draw:name="日期版面配置區 2" svg:x="4.21007in" svg:y="0in" svg:width="3.22222in" svg:height="0.5434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1331" draw:name="投影片圖像版面配置區 3">
          <svg:title/>
          <svg:desc/>
        </draw:page-thumbnail>
        <draw:frame draw:id="id31" presentation:style-name="a1346" draw:name="備忘稿版面配置區 4" svg:x="0.74306in" svg:y="5.15799in" svg:width="5.94792in" svg:height="4.88542in" presentation:class="notes" presentation:placeholder="false">
          <draw:text-box>
            <text:p text:style-name="a1333" text:class-names="" text:cond-style-name=""><text:span text:style-name="a1332" text:class-names="">按一下以編輯母片文字樣式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第二層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1349" draw:name="頁尾版面配置區 5" svg:x="0in" svg:y="10.3125in" svg:width="3.22222in" svg:height="0.5434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33" presentation:style-name="a1352" draw:name="投影片編號版面配置區 6" svg:x="4.21007in" svg:y="10.3125in" svg:width="3.22222in" svg:height="0.5434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1354">
      <draw:g draw:name="Group 2" draw:id="id317">
        <svg:title/>
        <svg:desc/>
        <draw:g draw:name="Group 3" draw:id="id323">
          <svg:title/>
          <svg:desc/>
          <draw:custom-shape svg:x="0.0599in" svg:y="-0.01107in" svg:width="1.08333in" svg:height="7.47787in" draw:id="id326" draw:layer="Master1-bg" draw:style-name="a1395" draw:name="Freeform 4">
            <svg:title/>
            <svg:desc/>
            <text:p text:style-name="a1394" text:class-names="" text:cond-style-name=""><text:span text:style-name="a1393" text:class-names=""/></text:p>
            <draw:enhanced-geometry xmlns:dr3d="urn:oasis:names:tc:opendocument:xmlns:dr3d:1.0" draw:type="non-primitive" svg:viewBox="0 0 1000 720" draw:enhanced-path="M 0 0 L 0 720 1000 720 100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720 * ?f4 / 720"/>
              <draw:equation draw:name="f11" draw:formula="1000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469in" svg:y="1.85157in" svg:width="1.08333in" svg:height="0.54799in" draw:id="id327" draw:layer="Master1-bg" draw:style-name="a1398" draw:name="Freeform 5">
            <svg:title/>
            <svg:desc/>
            <text:p text:style-name="a1397" text:class-names="" text:cond-style-name=""><text:span text:style-name="a1396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1.3986in" svg:width="1.08333in" svg:height="0.55059in" draw:id="id328" draw:layer="Master1-bg" draw:style-name="a1401" draw:name="Freeform 6">
            <svg:title/>
            <svg:desc/>
            <text:p text:style-name="a1400" text:class-names="" text:cond-style-name=""><text:span text:style-name="a1399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99in" svg:y="0.15554in" svg:width="1.08333in" svg:height="0.33192in" draw:id="id329" draw:layer="Master1-bg" draw:style-name="a1404" draw:name="Freeform 7">
            <svg:title/>
            <svg:desc/>
            <text:p text:style-name="a1403" text:class-names="" text:cond-style-name=""><text:span text:style-name="a1402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469in" svg:y="1.0771in" svg:width="1.08333in" svg:height="0.38138in" draw:id="id330" draw:layer="Master1-bg" draw:style-name="a1407" draw:name="Freeform 8">
            <svg:title/>
            <svg:desc/>
            <text:p text:style-name="a1406" text:class-names="" text:cond-style-name=""><text:span text:style-name="a1405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5729in" svg:y="0.73802in" svg:width="1.08333in" svg:height="0.47379in" draw:id="id331" draw:layer="Master1-bg" draw:style-name="a1410" draw:name="Freeform 9">
            <svg:title/>
            <svg:desc/>
            <text:p text:style-name="a1409" text:class-names="" text:cond-style-name=""><text:span text:style-name="a1408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5903in" svg:y="0.4009in" svg:width="1.09722in" svg:height="0.41132in" draw:id="id332" draw:layer="Master1-bg" draw:style-name="a1413" draw:name="Freeform 10">
            <svg:title/>
            <svg:desc/>
            <text:p text:style-name="a1412" text:class-names="" text:cond-style-name=""><text:span text:style-name="a1411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167in" svg:y="4.29929in" svg:width="1.08333in" svg:height="0.54669in" draw:id="id333" draw:layer="Master1-bg" draw:style-name="a1416" draw:name="Freeform 11">
            <svg:title/>
            <svg:desc/>
            <text:p text:style-name="a1415" text:class-names="" text:cond-style-name=""><text:span text:style-name="a1414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01in" svg:y="3.86519in" svg:width="1.08333in" svg:height="0.54799in" draw:id="id334" draw:layer="Master1-bg" draw:style-name="a1419" draw:name="Freeform 12">
            <svg:title/>
            <svg:desc/>
            <text:p text:style-name="a1418" text:class-names="" text:cond-style-name=""><text:span text:style-name="a1417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2.61758in" svg:width="1.08333in" svg:height="0.33322in" draw:id="id335" draw:layer="Master1-bg" draw:style-name="a1422" draw:name="Freeform 13">
            <svg:title/>
            <svg:desc/>
            <text:p text:style-name="a1421" text:class-names="" text:cond-style-name=""><text:span text:style-name="a1420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3.53002in" svg:width="1.08333in" svg:height="0.38008in" draw:id="id336" draw:layer="Master1-bg" draw:style-name="a1425" draw:name="Freeform 14">
            <svg:title/>
            <svg:desc/>
            <text:p text:style-name="a1424" text:class-names="" text:cond-style-name=""><text:span text:style-name="a1423" text:class-names=""/></text:p>
            <draw:enhanced-geometry xmlns:dr3d="urn:oasis:names:tc:opendocument:xmlns:dr3d:1.0" draw:type="non-primitive" svg:viewBox="0 0 624 317" draw:enhanced-path="M 0 0 L 0 272 C 104 317 520 317 624 272 L 624 0 C 240 42 130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688in" svg:y="3.20201in" svg:width="1.08333in" svg:height="0.46859in" draw:id="id337" draw:layer="Master1-bg" draw:style-name="a1428" draw:name="Freeform 15">
            <svg:title/>
            <svg:desc/>
            <text:p text:style-name="a1427" text:class-names="" text:cond-style-name=""><text:span text:style-name="a1426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688in" svg:y="2.85708in" svg:width="1.09722in" svg:height="0.41132in" draw:id="id338" draw:layer="Master1-bg" draw:style-name="a1431" draw:name="Freeform 16">
            <svg:title/>
            <svg:desc/>
            <text:p text:style-name="a1430" text:class-names="" text:cond-style-name=""><text:span text:style-name="a1429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4514in" svg:y="5.4291in" svg:width="1.08333in" svg:height="0.54669in" draw:id="id339" draw:layer="Master1-bg" draw:style-name="a1434" draw:name="Freeform 17">
            <svg:title/>
            <svg:desc/>
            <text:p text:style-name="a1433" text:class-names="" text:cond-style-name=""><text:span text:style-name="a1432" text:class-names=""/></text:p>
            <draw:enhanced-geometry xmlns:dr3d="urn:oasis:names:tc:opendocument:xmlns:dr3d:1.0" draw:type="non-primitive" svg:viewBox="0 0 624 317" draw:enhanced-path="M 0 0 C 0 0 0 272 0 272 432 224 520 317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948in" svg:y="4.97679in" svg:width="1.08333in" svg:height="0.55059in" draw:id="id340" draw:layer="Master1-bg" draw:style-name="a1437" draw:name="Freeform 18">
            <svg:title/>
            <svg:desc/>
            <text:p text:style-name="a1436" text:class-names="" text:cond-style-name=""><text:span text:style-name="a1435" text:class-names=""/></text:p>
            <draw:enhanced-geometry xmlns:dr3d="urn:oasis:names:tc:opendocument:xmlns:dr3d:1.0" draw:type="non-primitive" svg:viewBox="0 0 624 317" draw:enhanced-path="M 0 0 L 0 272 C 104 317 432 240 624 272 L 624 0 0 0 Z N" draw:text-areas="?f16 ?f18 ?f17 ?f19" draw:glue-points="?f12 ?f13 ?f12 ?f14 ?f15 ?f14 ?f15 ?f13 ?f12 ?f13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7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408in" svg:y="6.1886in" svg:width="1.08333in" svg:height="0.33192in" draw:id="id341" draw:layer="Master1-bg" draw:style-name="a1440" draw:name="Freeform 19">
            <svg:title/>
            <svg:desc/>
            <text:p text:style-name="a1439" text:class-names="" text:cond-style-name=""><text:span text:style-name="a1438" text:class-names=""/></text:p>
            <draw:enhanced-geometry xmlns:dr3d="urn:oasis:names:tc:opendocument:xmlns:dr3d:1.0" draw:type="non-primitive" svg:viewBox="0 0 624 370" draw:enhanced-path="M 0 53 L 0 325 C 104 370 520 370 624 325 L 624 53 C 584 0 488 8 384 8 280 8 80 44 0 53 Z N" draw:text-areas="?f20 ?f22 ?f21 ?f23" draw:glue-points="?f14 ?f15 ?f14 ?f16 ?f17 ?f16 ?f17 ?f15 ?f18 ?f19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53 * ?f4 / 370"/>
              <draw:equation draw:name="f10" draw:formula="325 * ?f4 / 370"/>
              <draw:equation draw:name="f11" draw:formula="624 * ?f5 / 624"/>
              <draw:equation draw:name="f12" draw:formula="384 * ?f5 / 624"/>
              <draw:equation draw:name="f13" draw:formula="8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7878in" svg:height="1.08507in" draw:id="id342" draw:layer="Master1-bg" draw:style-name="a1443" draw:transform="translate(-0.18939in -0.54253in) rotate(-1.5708) translate(0.58247in 7.3054in)" draw:name="Freeform 20">
            <svg:title/>
            <svg:desc/>
            <text:p text:style-name="a1442" text:class-names="" text:cond-style-name=""><text:span text:style-name="a1441" text:class-names=""/></text:p>
            <draw:enhanced-geometry xmlns:dr3d="urn:oasis:names:tc:opendocument:xmlns:dr3d:1.0" draw:type="non-primitive" svg:viewBox="0 0 291 625" draw:enhanced-path="M 0 624 L 291 625 291 6 0 0 C 39 384 0 494 0 624 Z N" draw:text-areas="?f20 ?f22 ?f21 ?f23" draw:glue-points="?f14 ?f15 ?f16 ?f17 ?f16 ?f18 ?f14 ?f19 ?f14 ?f15" draw:glue-point-leaving-directions="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559in" svg:y="6.77434in" svg:width="1.08333in" svg:height="0.46989in" draw:id="id343" draw:layer="Master1-bg" draw:style-name="a1446" draw:name="Freeform 21">
            <svg:title/>
            <svg:desc/>
            <text:p text:style-name="a1445" text:class-names="" text:cond-style-name=""><text:span text:style-name="a1444" text:class-names=""/></text:p>
            <draw:enhanced-geometry xmlns:dr3d="urn:oasis:names:tc:opendocument:xmlns:dr3d:1.0" draw:type="non-primitive" svg:viewBox="0 0 624 272" draw:enhanced-path="M 0 0 C 0 0 0 272 0 272 96 240 136 240 240 240 344 240 528 272 624 272 L 624 0 0 0 Z N" draw:text-areas="?f20 ?f22 ?f21 ?f23" draw:glue-points="?f14 ?f15 ?f14 ?f16 ?f17 ?f18 ?f19 ?f16 ?f19 ?f15 ?f14 ?f15" draw:glue-point-leaving-directions="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272 * ?f4 / 272"/>
              <draw:equation draw:name="f11" draw:formula="240 * ?f5 / 624"/>
              <draw:equation draw:name="f12" draw:formula="240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0.03646in" svg:y="6.43526in" svg:width="1.09722in" svg:height="0.41132in" draw:id="id344" draw:layer="Master1-bg" draw:style-name="a1449" draw:name="Freeform 22">
            <svg:title/>
            <svg:desc/>
            <text:p text:style-name="a1448" text:class-names="" text:cond-style-name=""><text:span text:style-name="a1447" text:class-names=""/></text:p>
            <draw:enhanced-geometry xmlns:dr3d="urn:oasis:names:tc:opendocument:xmlns:dr3d:1.0" draw:type="non-primitive" svg:viewBox="0 0 632 362" draw:enhanced-path="M 8 45 L 8 317 C 48 362 144 317 248 317 352 317 568 362 632 317 L 632 45 C 544 0 208 45 104 45 0 45 28 45 8 45 Z N" draw:text-areas="?f20 ?f22 ?f21 ?f23" draw:glue-points="?f14 ?f15 ?f14 ?f16 ?f17 ?f16 ?f18 ?f16 ?f18 ?f15 ?f19 ?f15 ?f14 ?f15" draw:glue-point-leaving-directions="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45 * ?f4 / 362"/>
              <draw:equation draw:name="f10" draw:formula="317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svg:width="7.5in" svg:height="0.71528in" draw:id="id324" draw:layer="Master1-bg" draw:style-name="a1388" draw:transform="translate(-3.75in -0.35764in) rotate(-1.5708) translate(0.35764in 3.74479in)" draw:name="Freeform 23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5762 385" draw:enhanced-path="M 0 196 C 1667 385 2275 93 5762 188 L 5762 4 0 0 0 19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196 * ?f4 / 385"/>
            <draw:equation draw:name="f10" draw:formula="5762 * ?f5 / 5762"/>
            <draw:equation draw:name="f11" draw:formula="188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7.49826in" svg:height="0.32813in" draw:id="id325" draw:layer="Master1-bg" draw:style-name="a1392" draw:transform="translate(-3.74913in -0.16406in) rotate(-1.5708) translate(0.99913in 3.74392in)" draw:name="Freeform 24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5761 189" draw:enhanced-path="M 0 28 C 961 0 4971 161 5761 0 L 5761 189 1 189 0 28 Z N" draw:text-areas="?f20 ?f22 ?f21 ?f23" draw:glue-points="?f14 ?f15 ?f16 ?f17 ?f16 ?f18 ?f19 ?f18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318" presentation:style-name="a1358" draw:name="直排標題 1" svg:x="7.65799in" svg:y="0.5in" svg:width="2.125in" svg:height="6.16667in" presentation:class="title" presentation:placeholder="false">
        <draw:text-box>
          <text:p text:style-name="a1357" text:class-names="" text:cond-style-name=""><text:span text:style-name="a1355" text:class-names="">按一下以編輯母片標題樣式</text:span><text:span text:style-name="a1356" text:class-names=""/></text:p>
        </draw:text-box>
        <svg:title/>
        <svg:desc/>
      </draw:frame>
      <draw:frame draw:id="id319" presentation:style-name="a1375" draw:name="直排文字版面配置區 2" svg:x="1.28299in" svg:y="0.5in" svg:width="6.20833in" svg:height="6.16667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按一下以編輯母片文字樣式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第二層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第三層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list text:style-name="a1374">
                        <text:list-item>
                          <text:list text:style-name="a1374">
                            <text:list-item>
                              <text:p text:style-name="a1373" text:class-names="" text:cond-style-name=""><text:span text:style-name="a1371" text:class-names="">第五層</text:span><text:span text:style-name="a1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0" presentation:style-name="a1378" draw:name="Rectangle 27" svg:x="1.28299in" svg:y="6.85243in" svg:width="2.08333in" svg:height="0.5in" presentation:class="date-time" presentation:placeholder="false">
        <draw:text-box>
          <text:p text:style-name="a1377" text:class-names="" text:cond-style-name=""><text:span text:style-name="a1376" text:class-names=""/></text:p>
        </draw:text-box>
        <svg:title/>
        <svg:desc/>
      </draw:frame>
      <draw:frame draw:id="id321" presentation:style-name="a1381" draw:name="Rectangle 28" svg:x="3.91667in" svg:y="6.83333in" svg:width="3.16667in" svg:height="0.5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322" presentation:style-name="a1384" draw:name="Rectangle 29" svg:x="7.66667in" svg:y="6.83333in" svg:width="2.08333in" svg:height="0.5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title/>
        <svg:desc/>
      </draw:frame>
      <presentation:notes style:page-layout-name="pageLayout2" draw:style-name="a1479">
        <draw:frame draw:id="id28" presentation:style-name="a1452" draw:name="頁首版面配置區 1" svg:x="0in" svg:y="0in" svg:width="3.22222in" svg:height="0.543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29" presentation:style-name="a1456" draw:name="日期版面配置區 2" svg:x="4.21007in" svg:y="0in" svg:width="3.22222in" svg:height="0.543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/></text:span></text:p>
          </draw:text-box>
          <svg:title/>
          <svg:desc/>
        </draw:frame>
        <draw:page-thumbnail svg:x="1.00347in" svg:y="0.81424in" svg:width="5.42708in" svg:height="4.07118in" presentation:class="page" draw:id="id30" presentation:style-name="a1457" draw:name="投影片圖像版面配置區 3">
          <svg:title/>
          <svg:desc/>
        </draw:page-thumbnail>
        <draw:frame draw:id="id31" presentation:style-name="a1472" draw:name="備忘稿版面配置區 4" svg:x="0.74306in" svg:y="5.15799in" svg:width="5.94792in" svg:height="4.88542in" presentation:class="notes" presentation:placeholder="false">
          <draw:text-box>
            <text:p text:style-name="a1459" text:class-names="" text:cond-style-name=""><text:span text:style-name="a1458" text:class-names="">按一下以編輯母片文字樣式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第二層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2" presentation:style-name="a1475" draw:name="頁尾版面配置區 5" svg:x="0in" svg:y="10.3125in" svg:width="3.22222in" svg:height="0.543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33" presentation:style-name="a1478" draw:name="投影片編號版面配置區 6" svg:x="4.21007in" svg:y="10.3125in" svg:width="3.22222in" svg:height="0.543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回家作業與未來行動</dc:title>
    <meta:initial-creator>Asu</meta:initial-creator>
    <dc:creator>翁玉姍專員</dc:creator>
    <meta:creation-date>2012-09-12T12:44:36Z</meta:creation-date>
    <dc:date>2020-10-15T08:33:05Z</dc:date>
    <meta:print-date>1601-01-01T00:00:00Z</meta:print-date>
    <meta:template xlink:href="file:///C:/Program%20Files/Microsoft%20Office/Templates/Presentation%20Designs/Dad%60s%20Tie.pot" xlink:type="simple"/>
    <meta:editing-cycles>33</meta:editing-cycles>
    <meta:editing-duration>PT14465S</meta:editing-duration>
    <meta:document-statistic meta:paragraph-count="46" meta:word-count="321"/>
  </office:meta>
</office:document-meta>
</file>