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700">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5">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00">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02">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403">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404">
      <style:table-row-properties style:row-height="0.46667in"/>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0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40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09">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2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410">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12">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413">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414">
      <style:table-row-properties style:row-height="0.46667in"/>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1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418">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100">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02">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103">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05">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06">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07">
      <style:table-row-properties style:row-height="0.52431in"/>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73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738">
      <style:graphic-properties draw:fill="none" fo:clip="rect(0in, 0in, 0in, 0in)" draw:stroke="none"/>
    </style:style>
    <style:style style:family="drawing-page" style:name="a173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21">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422">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25">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426">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27">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111">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112">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13">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114">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115">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40">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paragraph" style:name="a1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17">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17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9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118">
      <style:table-row-properties style:row-height="0.52431in"/>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1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663300" style:text-line-through-type="none" style:text-line-through-style="none" style:text-line-through-width="auto" style:text-line-through-color="font-color" style:text-position="0% 100%" fo:font-family="Academy Engraved LET" style:font-family-asian="華康勘亭流" style:font-family-generic-asian="script" style:font-pitch="variable" style:font-pitch-asian="fixed" fo:font-size="0.70833in" style:font-size-asian="0.70833in" style:font-size-complex="0.7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80556in" style:font-size-asian="0.80556in" style:font-size-complex="0.8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04">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434">
      <style:table-properties style:writing-mode="lr-tb"/>
    </style:style>
    <style:style style:family="table-column" style:name="a1435">
      <style:table-column-properties style:column-width="5.28125in"/>
    </style:style>
    <style:style style:family="presentation" style:name="a20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olumn" style:name="a1436">
      <style:table-column-properties style:column-width="1.72222in"/>
    </style:style>
    <style:style style:family="table-column" style:name="a1437">
      <style:table-column-properties style:column-width="2.05208in"/>
    </style:style>
    <style:style style:family="table-row" style:name="a1438">
      <style:table-row-properties style:row-height="0.5667in"/>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20">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2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122">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123">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24">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125">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ccff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28">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10%" fo:text-align="justify" fo:text-align-last="start" style:tab-stop-distance="1in" fo:margin-left="0.57118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29">
      <style:table-row-properties style:row-height="0.52257in"/>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ccff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10%" fo:text-align="justify" fo:text-align-last="star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1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4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442">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443">
      <style:table-row-properties style:row-height="0.43232in"/>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4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446">
      <style:table-cell-properties style:vertical-align="bottom"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48">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449">
      <style:table-cell-properties style:vertical-align="bottom"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3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133">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35">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36">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62">
      <style:paragraph-properties fo:line-height="110%" fo:text-align="justify" fo:text-align-last="start" style:tab-stop-distance="1in" fo:margin-left="0in" fo:margin-right="0in" fo:text-indent="0.012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39">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1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10%" fo:text-align="justify" fo:text-align-last="start" style:tab-stop-distance="1in" fo:margin-left="0.57118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768">
      <style:graphic-properties draw:fill="none" fo:clip="rect(0in, 0in, 0in, 0in)" draw:stroke="non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9">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51">
      <style:paragraph-properties fo:line-height="100%" fo:text-align="left" style:tab-stop-distance="1in" fo:margin-left="0.00347in" fo:margin-right="0in" fo:text-indent="-0.00347in" fo:margin-top="0in" fo:margin-bottom="0in" style:punctuation-wrap="hanging" style:vertical-align="auto" style:writing-mode="lr-tb">
        <style:tab-stops/>
      </style:paragraph-properties>
    </style:style>
    <style:style style:family="table-cell" style:name="a1452">
      <style:table-cell-properties style:vertical-align="bottom"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453">
      <style:table-row-properties style:row-height="0.43336in"/>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55">
      <style:paragraph-properties fo:line-height="100%" fo:text-align="left" style:tab-stop-distance="1in" fo:margin-left="0.00347in" fo:margin-right="0in" fo:text-indent="-0.00347in" fo:margin-top="0in" fo:margin-bottom="0in" style:punctuation-wrap="hanging" style:vertical-align="auto" style:writing-mode="lr-tb">
        <style:tab-stops/>
      </style:paragraph-properties>
    </style:style>
    <style:style style:family="table-cell" style:name="a1456">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58">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459">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140">
      <style:table-row-properties style:row-height="0.52431in"/>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4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143">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45">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ext" style:name="a1770">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46">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771">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72">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ext" style:name="a1773">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49">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2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61">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462">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463">
      <style:table-row-properties style:row-height="0.43336in"/>
    </style:style>
    <style:style style:family="text" style:name="a1464">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65">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66">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67">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68">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69">
      <style:paragraph-properties fo:line-height="100%" fo:text-align="left" style:tab-stop-distance="1in" fo:margin-left="0.00347in" fo:margin-right="0in" fo:text-indent="-0.00347in" fo:margin-top="0in" fo:margin-bottom="0in" style:punctuation-wrap="hanging" style:vertical-align="auto" style:writing-mode="lr-tb">
        <style:tab-stops/>
      </style:paragraph-properties>
    </style:style>
    <style:style style:family="table-row" style:name="a1150">
      <style:table-row-properties style:row-height="0.52431in"/>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5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15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58">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3">
      <style:paragraph-properties fo:line-height="120%" fo:text-align="left" style:tab-stop-distance="1in" fo:margin-left="0.73264in" fo:margin-right="0in" fo:text-indent="-0.355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drawing-page" style:name="a9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470">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72">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473">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74">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75">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476">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477">
      <style:table-row-properties style:row-height="0.43336in"/>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7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61">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162">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 style:name="a1163">
      <style:table-properties style:writing-mode="lr-tb"/>
    </style:style>
    <style:style style:family="table-column" style:name="a1164">
      <style:table-column-properties style:column-width="1.34549in"/>
    </style:style>
    <style:style style:family="table-column" style:name="a1165">
      <style:table-column-properties style:column-width="1.3559in"/>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66">
      <style:table-column-properties style:column-width="1.34549in"/>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67">
      <style:table-row-properties style:row-height="0.46657in"/>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80">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82">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483">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85">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486">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487">
      <style:table-row-properties style:row-height="0.60073in"/>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171">
      <style:table-cell-properties style:vertical-align="middle" fo:border-top="0.01389in solid #000000" fo:border-bottom="0.01389in solid #000000" fo:border-left="0.01389in solid #000000" fo:border-right="0.01389in solid #000000" fo:padding-top="0.04998in" fo:padding-bottom="0.04998in" fo:padding-left="0.1in" fo:padding-right="0.1in"/>
      <style:paragraph-properties style:writing-mode="lr-tb"/>
    </style:style>
    <style:style style:family="table-row" style:name="a1172">
      <style:table-row-properties style:row-height="0.46657in"/>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175">
      <style:table-cell-properties style:vertical-align="bottom" fo:border-top="0.01389in solid #000000" fo:border-bottom="0.01389in solid #000000" fo:border-left="0.01389in solid #000000" fo:border-right="0.01389in solid #000000" fo:padding-top="0.04998in" fo:padding-bottom="0.04998in" fo:padding-left="0.1in" fo:padding-right="0.1in"/>
      <style:paragraph-properties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7">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78">
      <style:table-cell-properties style:vertical-align="bottom" fo:border-top="0.01389in solid #000000" fo:border-bottom="0.01389in solid #000000" fo:border-left="0.01389in solid #000000" fo:border-right="0.01389in solid #000000" fo:padding-top="0.04998in" fo:padding-bottom="0.04998in" fo:padding-left="0.1in" fo:padding-right="0.1in"/>
      <style:paragraph-properties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68403in" fo:margin-right="0in" fo:text-indent="-0.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92">
      <style:paragraph-properties fo:line-height="100%" fo:text-align="left" style:tab-stop-distance="1in" fo:margin-left="0.00347in" fo:margin-right="0in" fo:text-indent="-0.00347in" fo:margin-top="0in" fo:margin-bottom="0in" style:punctuation-wrap="hanging" style:vertical-align="auto" style:writing-mode="lr-tb">
        <style:tab-stops/>
      </style:paragraph-properties>
    </style:style>
    <style:style style:family="table-cell" style:name="a1493">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95">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496">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98">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499">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180">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181">
      <style:table-cell-properties style:vertical-align="bottom" fo:border-top="0.01389in solid #000000" fo:border-bottom="0.01389in solid #000000" fo:border-left="0.01389in solid #000000" fo:border-right="0.01389in solid #000000" fo:padding-top="0.04998in" fo:padding-bottom="0.04998in" fo:padding-left="0.1in" fo:padding-right="0.1in"/>
      <style:paragraph-properties style:writing-mode="lr-tb"/>
    </style:style>
    <style:style style:family="table-row" style:name="a1182">
      <style:table-row-properties style:row-height="0.46657in"/>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8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185">
      <style:table-cell-properties style:vertical-align="top" fo:border-top="0.01389in solid #000000" fo:border-bottom="0.01389in solid #000000" fo:border-left="0.01389in solid #000000" fo:border-right="0.01389in solid #000000" fo:padding-top="0.04998in" fo:padding-bottom="0.04998in" fo:padding-left="0.1in" fo:padding-right="0.1in"/>
      <style:paragraph-properties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87">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88">
      <style:table-cell-properties style:vertical-align="middle" fo:border-top="0.01389in solid #000000" fo:border-bottom="0.01389in solid #000000" fo:border-left="0.01389in solid #000000" fo:border-right="0.01389in solid #000000" fo:padding-top="0.04998in" fo:padding-bottom="0.04998in" fo:padding-left="0.1in" fo:padding-right="0.1in"/>
      <style:paragraph-properties style:writing-mode="lr-tb"/>
    </style:style>
    <style:style style:family="paragraph" style:name="a971">
      <style:paragraph-properties fo:line-height="100%" fo:text-align="left" style:tab-stop-distance="1in" fo:margin-left="0.68403in" fo:margin-right="0in" fo:text-indent="-0.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68403in" fo:margin-right="0in" fo:text-indent="-0.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68403in" fo:margin-right="0in" fo:text-indent="-0.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191">
      <style:table-cell-properties style:vertical-align="middle" fo:border-top="0.01389in solid #000000" fo:border-bottom="0.01389in solid #000000" fo:border-left="0.01389in solid #000000" fo:border-right="0.01389in solid #000000" fo:padding-top="0.04998in" fo:padding-bottom="0.04998in" fo:padding-left="0.1in" fo:padding-right="0.1in"/>
      <style:paragraph-properties style:writing-mode="lr-tb"/>
    </style:style>
    <style:style style:family="table-row" style:name="a1192">
      <style:table-row-properties style:row-height="0.47375in"/>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9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195">
      <style:table-cell-properties style:vertical-align="top" fo:border-top="0.01389in solid #000000" fo:border-bottom="0.01389in solid #000000" fo:border-left="0.01389in solid #000000" fo:border-right="0.01389in solid #000000" fo:padding-top="0.04998in" fo:padding-bottom="0.04998in" fo:padding-left="0.1in" fo:padding-right="0.1in"/>
      <style:paragraph-properties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97">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98">
      <style:table-cell-properties style:vertical-align="middle" fo:border-top="0.01389in solid #000000" fo:border-bottom="0.01389in solid #000000" fo:border-left="0.01389in solid #000000" fo:border-right="0.01389in solid #000000" fo:padding-top="0.04998in" fo:padding-bottom="0.04998in" fo:padding-left="0.1in" fo:padding-right="0.1in"/>
      <style:paragraph-properties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68403in" fo:margin-right="0in" fo:text-indent="-0.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68403in" fo:margin-right="0in" fo:text-indent="-0.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5">
      <style:graphic-properties draw:fill="solid" draw:fill-color="#ffffff" draw:opacity="100%" fo:clip="rect(0in, 0in, 0in, 0in)" draw:stroke="none"/>
    </style:style>
    <style:style style:family="drawing-page" style:name="a9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7">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1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917">
      <style:graphic-properties draw:fill="none" fo:clip="rect(0in, 0in, 0in, 0in)" draw:stroke="none"/>
    </style:style>
    <style:style style:family="drawing-page" style:name="a19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9">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01">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602">
      <style:table-cell-properties style:vertical-align="middle"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able-row" style:name="a1603">
      <style:table-row-properties style:row-height="0.43329in"/>
    </style:style>
    <style:style style:family="text" style:name="a1604">
      <style:text-properties fo:font-variant="normal" fo:text-transform="none" fo:color="#cc3300" style:text-line-through-type="none" style:text-line-through-style="none" style:text-line-through-width="auto" style:text-line-through-color="font-color" style:text-position="0% 100%" fo:font-family="Book Antiqua"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605">
      <style:text-properties fo:font-variant="normal" fo:text-transform="none" fo:color="#cc3300" style:text-line-through-type="none" style:text-line-through-style="none" style:text-line-through-width="auto" style:text-line-through-color="font-color" style:text-position="0% 100%" fo:font-family="Book Antiqua"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0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607">
      <style:table-cell-properties style:vertical-align="middle"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09">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ext" style:name="a1920">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1">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10">
      <style:table-cell-properties style:vertical-align="middle"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611">
      <style:text-properties fo:font-variant="normal" fo:text-transform="none" fo:color="#cc33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12">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613">
      <style:table-cell-properties style:vertical-align="middle"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able-row" style:name="a1614">
      <style:table-row-properties style:row-height="0.43329in"/>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1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618">
      <style:table-cell-properties style:vertical-align="middle"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00">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301">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04">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305">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306">
      <style:table-properties style:writing-mode="lr-tb"/>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307">
      <style:table-column-properties style:column-width="1.87326in"/>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308">
      <style:table-column-properties style:column-width="1.30729in"/>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309">
      <style:table-column-properties style:column-width="1.30729in"/>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2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621">
      <style:table-cell-properties style:vertical-align="middle"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23">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624">
      <style:table-cell-properties style:vertical-align="middle"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able-row" style:name="a1625">
      <style:table-row-properties style:row-height="0.43329in"/>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2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629">
      <style:table-cell-properties style:vertical-align="middle"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able-row" style:name="a1310">
      <style:table-row-properties style:row-height="0.67882in"/>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1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314">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315">
      <style:table-row-properties style:row-height="0.46667in"/>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9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1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18">
      <style:table-cell-properties style:vertical-align="bottom"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94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945">
      <style:graphic-properties draw:fill="none" fo:clip="rect(0in, 0in, 0in, 0in)" draw:stroke="non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1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31">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32">
      <style:table-cell-properties style:vertical-align="middle"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635">
      <style:table-cell-properties style:vertical-align="middle"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able-row" style:name="a1636">
      <style:table-row-properties style:row-height="0.43329in"/>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3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paragraph" style:name="a1320">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321">
      <style:table-cell-properties style:vertical-align="bottom"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23">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324">
      <style:table-cell-properties style:vertical-align="bottom"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325">
      <style:table-row-properties style:row-height="0.46667in"/>
    </style:style>
    <style:style style:family="graphic" style:name="a195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9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ext" style:name="a1952">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28">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953">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9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8">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40">
      <style:table-cell-properties style:vertical-align="middle"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43">
      <style:table-cell-properties style:vertical-align="middle"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45">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646">
      <style:table-cell-properties style:vertical-align="middle"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able-row" style:name="a1647">
      <style:table-row-properties style:row-height="0.43329in"/>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30">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331">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33">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334">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335">
      <style:table-row-properties style:row-height="0.46667in"/>
    </style:style>
    <style:style style:family="text" style:name="a1960">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61">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ext" style:name="a1962">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38">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963">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64">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5">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10%" fo:text-align="justify" fo:text-align-last="start" style:tab-stop-distance="1in" fo:margin-left="0.78125in" fo:margin-right="0in" fo:text-indent="-0.2100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11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651">
      <style:table-cell-properties style:vertical-align="middle"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54">
      <style:table-cell-properties style:vertical-align="middle"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56">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657">
      <style:table-cell-properties style:vertical-align="middle"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able-row" style:name="a1658">
      <style:table-row-properties style:row-height="0.43329in"/>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40">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341">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43">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344">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345">
      <style:table-row-properties style:row-height="0.46667in"/>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10%" fo:text-align="justify" fo:text-align-last="start" style:tab-stop-distance="1in" fo:margin-left="0.78125in" fo:margin-right="0in" fo:text-indent="-0.2100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36">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ext" style:name="a1037">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62">
      <style:table-cell-properties style:vertical-align="middle"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038">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39">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665">
      <style:table-cell-properties style:vertical-align="middle"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67">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668">
      <style:table-cell-properties style:vertical-align="middle"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able-row" style:name="a1669">
      <style:table-row-properties style:row-height="0.43329in"/>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5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353">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55">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56">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59">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9">
      <style:paragraph-properties fo:line-height="12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3">
      <style:paragraph-properties fo:line-height="11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73">
      <style:table-cell-properties style:vertical-align="middle"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paragraph" style:name="a1049">
      <style:paragraph-properties fo:line-height="110%" fo:text-align="left" style:tab-stop-distance="1in" fo:margin-left="0.73264in" fo:margin-right="0in" fo:text-indent="-0.355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75">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676">
      <style:table-cell-properties style:vertical-align="middle"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78">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679">
      <style:table-cell-properties style:vertical-align="middle"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able-row" style:name="a1360">
      <style:table-row-properties style:row-height="0.46667in"/>
    </style:style>
    <style:style style:family="text" style:name="a1361">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62">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63">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64">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65">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6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presentation" style:name="a1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36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graphic" style:name="a199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995">
      <style:graphic-properties draw:fill="none" fo:clip="rect(0in, 0in, 0in, 0in)" draw:stroke="none"/>
    </style:style>
    <style:style style:family="drawing-page" style:name="a19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80556in" style:font-size-asian="0.80556in" style:font-size-complex="0.8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3">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able-row" style:name="a1680">
      <style:table-row-properties style:row-height="0.43329in"/>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complex="Arial" style:font-family-generic="roman" style:font-family-generic-asian="script" style:font-family-generic-complex="swiss"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complex="Arial" style:font-family-generic="roman" style:font-family-generic-asian="script" style:font-family-generic-complex="swiss"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84">
      <style:table-cell-properties style:vertical-align="middle"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87">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688">
      <style:table-cell-properties style:vertical-align="middle"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370">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371">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72">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373">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374">
      <style:table-row-properties style:row-height="0.46667in"/>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7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37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79">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paragraph" style:name="a106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 style:name="a1066">
      <style:table-properties style:writing-mode="lr-tb"/>
    </style:style>
    <style:style style:family="paragraph" style:name="a1691">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olumn" style:name="a1067">
      <style:table-column-properties style:column-width="1.90451in"/>
    </style:style>
    <style:style style:family="table-cell" style:name="a1692">
      <style:table-cell-properties style:vertical-align="middle"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able-column" style:name="a1068">
      <style:table-column-properties style:column-width="1.32813in"/>
    </style:style>
    <style:style style:family="text" style:name="a1693">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69">
      <style:table-column-properties style:column-width="1.3316in"/>
    </style:style>
    <style:style style:family="text" style:name="a1694">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57">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8">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80">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82">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383">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384">
      <style:table-row-properties style:row-height="0.46667in"/>
    </style:style>
    <style:style style:family="text" style:name="a1385">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8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38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388">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89">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row" style:name="a1070">
      <style:table-row-properties style:row-height="0.63021in"/>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7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074">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075">
      <style:table-row-properties style:row-height="0.52257in"/>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7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078">
      <style:table-cell-properties style:vertical-align="bottom"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6">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90">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391">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92">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393">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394">
      <style:table-row-properties style:row-height="0.46667in"/>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9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39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99">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paragraph" style:name="a1080">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081">
      <style:table-cell-properties style:vertical-align="bottom"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83">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084">
      <style:table-cell-properties style:vertical-align="bottom"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085">
      <style:table-row-properties style:row-height="0.52431in"/>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70">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089">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73264in" fo:margin-right="0in" fo:text-indent="-0.355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91">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092">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94">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095">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096">
      <style:table-row-properties style:row-height="0.54514in"/>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80">
      <style:paragraph-properties fo:line-height="100%" fo:text-align="left" style:tab-stop-distance="1in" fo:margin-left="0.73264in" fo:margin-right="0in" fo:text-indent="-0.355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9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73264in" fo:margin-right="0in" fo:text-indent="-0.355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7">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77778in" style:font-size-asian="0.77778in" style:font-size-complex="0.7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justify" fo:text-align-last="start" style:tab-stop-distance="1in" fo:margin-left="0.00347in" fo:margin-right="0in" fo:text-indent="-0.0034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805">
      <style:graphic-properties draw:fill="none" fo:clip="rect(0in, 0in, 0in, 0in)" draw:stroke="none"/>
    </style:style>
    <style:style style:family="drawing-page" style:name="a1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7">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8">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00">
      <style:table-row-properties style:row-height="0.43336in"/>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0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503">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05">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506">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08">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509">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510">
      <style:table-row-properties style:row-height="0.43336in"/>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1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513">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15">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516">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18">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519">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200">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201">
      <style:table-cell-properties style:vertical-align="middle" fo:border-top="0.01389in solid #000000" fo:border-bottom="0.01389in solid #000000" fo:border-left="0.01389in solid #000000" fo:border-right="0.01389in solid #000000" fo:padding-top="0.04998in" fo:padding-bottom="0.04998in" fo:padding-left="0.1in" fo:padding-right="0.1in"/>
      <style:paragraph-properties style:writing-mode="lr-tb"/>
    </style:style>
    <style:style style:family="table-row" style:name="a1202">
      <style:table-row-properties style:row-height="0.47375in"/>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0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06">
      <style:table-cell-properties style:vertical-align="top" fo:border-top="0.01389in solid #000000" fo:border-bottom="0.01389in solid #000000" fo:border-left="0.01389in solid #000000" fo:border-right="0.01389in solid #000000" fo:padding-top="0.04998in" fo:padding-bottom="0.04998in" fo:padding-left="0.1in" fo:padding-right="0.1in"/>
      <style:paragraph-properties style:writing-mode="lr-tb"/>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3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presentation" style:name="a1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839">
      <style:graphic-properties draw:fill="none" fo:clip="rect(0in, 0in, 0in, 0in)" draw:stroke="none"/>
    </style:style>
    <style:style style:family="table-row" style:name="a1520">
      <style:table-row-properties style:row-height="0.43336in"/>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2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523">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25">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526">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28">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529">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1210">
      <style:table-cell-properties style:vertical-align="middle" fo:border-top="0.01389in solid #000000" fo:border-bottom="0.01389in solid #000000" fo:border-left="0.01389in solid #000000" fo:border-right="0.01389in solid #000000" fo:padding-top="0.04998in" fo:padding-bottom="0.04998in" fo:padding-left="0.1in" fo:padding-right="0.1in"/>
      <style:paragraph-properties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13">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214">
      <style:table-cell-properties style:vertical-align="middle" fo:border-top="0.01389in solid #000000" fo:border-bottom="0.01389in solid #000000" fo:border-left="0.01389in solid #000000" fo:border-right="0.01389in solid #000000" fo:padding-top="0.04998in" fo:padding-bottom="0.04998in" fo:padding-left="0.1in" fo:padding-right="0.1in"/>
      <style:paragraph-properties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6">
      <style:paragraph-properties fo:line-height="100%" fo:text-align="righ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7">
      <style:graphic-properties fo:wrap-option="wrap" fo:padding-top="0.04909in" fo:padding-bottom="0.04909in" fo:padding-left="0.09819in" fo:padding-right="0.09819in" draw:textarea-vertical-align="bottom" draw:textarea-horizontal-align="left" draw:fill="none" draw:stroke="none" draw:auto-grow-width="false" draw:auto-grow-height="false"/>
      <style:paragraph-properties style:font-independent-line-spacing="true" style:writing-mode="lr-tb"/>
    </style:style>
    <style:style style:family="paragraph" style:name="a1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draw:fill="none" draw:stroke="solid" svg:stroke-width="0.01042in" svg:stroke-color="#000000" svg:stroke-opacity="100%" draw:stroke-linejoin="miter"/>
    </style:style>
    <style:style style:family="presentation" style:name="a18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530">
      <style:table-row-properties style:row-height="0.43336in"/>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3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536">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38">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539">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22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drawing-page" style:name="a12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1224">
      <style:table-properties style:writing-mode="lr-tb"/>
    </style:style>
    <style:style style:family="table-column" style:name="a1225">
      <style:table-column-properties style:column-width="1.77431in"/>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226">
      <style:table-column-properties style:column-width="1.23785in"/>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227">
      <style:table-column-properties style:column-width="1.23958in"/>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28">
      <style:table-row-properties style:row-height="0.78814in"/>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41">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542">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543">
      <style:table-row-properties style:row-height="0.43336in"/>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4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546">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48">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549">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3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232">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233">
      <style:table-row-properties style:row-height="0.53332in"/>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3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236">
      <style:table-cell-properties style:vertical-align="bottom"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18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paragraph" style:name="a1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39">
      <style:table-cell-properties style:vertical-align="bottom"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186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865">
      <style:graphic-properties draw:fill="none" fo:clip="rect(0in, 0in, 0in, 0in)" draw:stroke="non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51">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552">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553">
      <style:table-row-properties style:row-height="0.43336in"/>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5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556">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58">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559">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41">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242">
      <style:table-cell-properties style:vertical-align="bottom"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243">
      <style:table-row-properties style:row-height="0.64926in"/>
    </style:style>
    <style:style style:family="text" style:name="a1244">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4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46">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49">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187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18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6">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95833in" style:font-size-asian="0.95833in" style:font-size-complex="0.9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61">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562">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63">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5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0">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51">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252">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253">
      <style:table-row-properties style:row-height="0.64926in"/>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5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drawing-page" style:name="a1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256">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881">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82">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paragraph" style:name="a1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59">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18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570">
      <style:table-properties style:writing-mode="lr-tb"/>
    </style:style>
    <style:style style:family="table-column" style:name="a1571">
      <style:table-column-properties style:column-width="4.61979in"/>
    </style:style>
    <style:style style:family="table-column" style:name="a1572">
      <style:table-column-properties style:column-width="1.75174in"/>
    </style:style>
    <style:style style:family="table-column" style:name="a1573">
      <style:table-column-properties style:column-width="2.21181in"/>
    </style:style>
    <style:style style:family="table-row" style:name="a1574">
      <style:table-row-properties style:row-height="0.81928in"/>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complex="新細明體" style:font-family-generic="roman" style:font-family-generic-asian="script" style:font-family-generic-complex="roman"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complex="新細明體" style:font-family-generic="roman" style:font-family-generic-asian="script" style:font-family-generic-complex="roman"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complex="新細明體" style:font-family-generic="roman" style:font-family-generic-asian="script" style:font-family-generic-complex="roman"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complex="新細明體" style:font-family-generic="roman" style:font-family-generic-asian="script" style:font-family-generic-complex="roman"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complex="新細明體" style:font-family-generic="roman" style:font-family-generic-asian="script" style:font-family-generic-complex="roman"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61">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262">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263">
      <style:table-row-properties style:row-height="0.651in"/>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6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66">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69">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complex="新細明體" style:font-family-generic="roman" style:font-family-generic-asian="script" style:font-family-generic-complex="roman"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81">
      <style:paragraph-properties fo:line-height="100%" fo:text-align="left" style:tab-stop-distance="0.88542in" fo:margin-left="0.88889in" fo:margin-right="0in" fo:text-indent="-0.88889in" fo:margin-top="0in" fo:margin-bottom="0in" style:punctuation-wrap="hanging" style:vertical-align="auto" style:writing-mode="lr-tb">
        <style:tab-stops>
          <style:tab-stop style:position="-0.00347in"/>
        </style:tab-stops>
      </style:paragraph-properties>
    </style:style>
    <style:style style:family="table-cell" style:name="a1582">
      <style:table-cell-properties style:vertical-align="middle"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able-row" style:name="a1583">
      <style:table-row-properties style:row-height="0.7377in"/>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8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586">
      <style:table-cell-properties style:vertical-align="middle"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complex="Arial" style:font-family-generic="roman" style:font-family-generic-asian="script" style:font-family-generic-complex="swiss"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88">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589">
      <style:table-cell-properties style:vertical-align="bottom"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71">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272">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273">
      <style:table-row-properties style:row-height="0.64752in"/>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7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276">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78">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279">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complex="Arial" style:font-family-generic="roman" style:font-family-generic-asian="script" style:font-family-generic-complex="swiss"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91">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592">
      <style:table-cell-properties style:vertical-align="bottom"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able-row" style:name="a1593">
      <style:table-row-properties style:row-height="0.43329in"/>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Book Antiqua"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9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596">
      <style:table-cell-properties style:vertical-align="middle"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98">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599">
      <style:table-cell-properties style:vertical-align="middle"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81">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282">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283">
      <style:table-row-properties style:row-height="0.651in"/>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8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286">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88">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289">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91">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style>
    <style:style style:family="table-cell" style:name="a1292">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293">
      <style:table-row-properties style:row-height="0.651in"/>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9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style>
    <style:style style:family="table-cell" style:name="a129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text:list-style style:name="a1860">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12">
      <text:list-level-style-number text:level="1" style:num-format="">
        <style:list-level-properties text:space-before="0.21354in"/>
      </text:list-level-style-number>
      <text:list-level-style-number text:level="2" style:num-format="">
        <style:list-level-properties text:space-before="0.57118in"/>
      </text:list-level-style-number>
      <text:list-level-style-number text:level="3" style:num-format="">
        <style:list-level-properties text:space-before="0.9566in"/>
      </text:list-level-style-number>
      <text:list-level-style-number text:level="4" style:num-format="">
        <style:list-level-properties text:space-before="1.30382in"/>
      </text:list-level-style-number>
      <text:list-level-style-number text:level="5" style:num-format="">
        <style:list-level-properties text:space-before="1.67708in"/>
      </text:list-level-style-number>
      <text:list-level-style-number text:level="6" style:num-format="">
        <style:list-level-properties text:space-before="2.58854in"/>
      </text:list-level-style-number>
      <text:list-level-style-number text:level="7" style:num-format="">
        <style:list-level-properties text:space-before="3.08854in"/>
      </text:list-level-style-number>
      <text:list-level-style-number text:level="8" style:num-format="">
        <style:list-level-properties text:space-before="3.58854in"/>
      </text:list-level-style-number>
      <text:list-level-style-number text:level="9" style:num-format="">
        <style:list-level-properties text:space-before="4.08854in"/>
      </text:list-level-style-number>
    </text:list-style>
    <text:list-style style:name="a1990">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15">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2.375in" text:min-label-width="0.375in"/>
        <style:text-properties fo:color="#cc9900" fo:font-family="Wingdings" style:font-pitch="variable" fo:font-size="65%"/>
      </text:list-level-style-bullet>
      <text:list-level-style-bullet text:level="7" text:bullet-char="n">
        <style:list-level-properties text:space-before="2.875in" text:min-label-width="0.375in"/>
        <style:text-properties fo:color="#cc9900" fo:font-family="Wingdings" style:font-pitch="variable" fo:font-size="65%"/>
      </text:list-level-style-bullet>
      <text:list-level-style-bullet text:level="8" text:bullet-char="n">
        <style:list-level-properties text:space-before="3.375in" text:min-label-width="0.375in"/>
        <style:text-properties fo:color="#cc9900" fo:font-family="Wingdings" style:font-pitch="variable" fo:font-size="65%"/>
      </text:list-level-style-bullet>
      <text:list-level-style-bullet text:level="9" text:bullet-char="n">
        <style:list-level-properties text:space-before="3.875in" text:min-label-width="0.375in"/>
        <style:text-properties fo:color="#cc9900" fo:font-family="Wingdings" style:font-pitch="variable" fo:font-size="65%"/>
      </text:list-level-style-bullet>
    </text:list-style>
    <text:list-style style:name="a1023">
      <text:list-level-style-number text:level="1" style:num-format="">
        <style:list-level-properties text:space-before="0.21354in" text:min-label-width="0.21007in"/>
      </text:list-level-style-number>
      <text:list-level-style-number text:level="2" style:num-format="">
        <style:list-level-properties text:space-before="0.57118in" text:min-label-width="0.21007in"/>
      </text:list-level-style-number>
      <text:list-level-style-number text:level="3" style:num-format="">
        <style:list-level-properties text:space-before="0.9566in" text:min-label-width="0.21007in"/>
      </text:list-level-style-number>
      <text:list-level-style-number text:level="4" style:num-format="">
        <style:list-level-properties text:space-before="1.30382in" text:min-label-width="0.21007in"/>
      </text:list-level-style-number>
      <text:list-level-style-number text:level="5" style:num-format="">
        <style:list-level-properties text:space-before="1.67708in" text:min-label-width="0.21007in"/>
      </text:list-level-style-number>
      <text:list-level-style-number text:level="6" style:num-format="">
        <style:list-level-properties text:space-before="2.58854in" text:min-label-width="0.21007in"/>
      </text:list-level-style-number>
      <text:list-level-style-number text:level="7" style:num-format="">
        <style:list-level-properties text:space-before="3.08854in" text:min-label-width="0.21007in"/>
      </text:list-level-style-number>
      <text:list-level-style-number text:level="8" style:num-format="">
        <style:list-level-properties text:space-before="3.58854in" text:min-label-width="0.21007in"/>
      </text:list-level-style-number>
      <text:list-level-style-number text:level="9" style:num-format="">
        <style:list-level-properties text:space-before="4.08854in" text:min-label-width="0.21007in"/>
      </text:list-level-style-number>
    </text:list-style>
    <text:list-style style:name="a919">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2.375in" text:min-label-width="0.375in"/>
        <style:text-properties fo:color="#cc9900" fo:font-family="Wingdings" style:font-pitch="variable" fo:font-size="65%"/>
      </text:list-level-style-bullet>
      <text:list-level-style-bullet text:level="7" text:bullet-char="n">
        <style:list-level-properties text:space-before="2.875in" text:min-label-width="0.375in"/>
        <style:text-properties fo:color="#cc9900" fo:font-family="Wingdings" style:font-pitch="variable" fo:font-size="65%"/>
      </text:list-level-style-bullet>
      <text:list-level-style-bullet text:level="8" text:bullet-char="n">
        <style:list-level-properties text:space-before="3.375in" text:min-label-width="0.375in"/>
        <style:text-properties fo:color="#cc9900" fo:font-family="Wingdings" style:font-pitch="variable" fo:font-size="65%"/>
      </text:list-level-style-bullet>
      <text:list-level-style-bullet text:level="9" text:bullet-char="n">
        <style:list-level-properties text:space-before="3.875in" text:min-label-width="0.375in"/>
        <style:text-properties fo:color="#cc9900" fo:font-family="Wingdings" style:font-pitch="variable" fo:font-size="65%"/>
      </text:list-level-style-bullet>
    </text:list-style>
    <text:list-style style:name="a1026">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2.375in" text:min-label-width="0.375in"/>
        <style:text-properties fo:color="#cc9900" fo:font-family="Wingdings" style:font-pitch="variable" fo:font-size="65%"/>
      </text:list-level-style-bullet>
      <text:list-level-style-bullet text:level="7" text:bullet-char="n">
        <style:list-level-properties text:space-before="2.875in" text:min-label-width="0.375in"/>
        <style:text-properties fo:color="#cc9900" fo:font-family="Wingdings" style:font-pitch="variable" fo:font-size="65%"/>
      </text:list-level-style-bullet>
      <text:list-level-style-bullet text:level="8" text:bullet-char="n">
        <style:list-level-properties text:space-before="3.375in" text:min-label-width="0.375in"/>
        <style:text-properties fo:color="#cc9900" fo:font-family="Wingdings" style:font-pitch="variable" fo:font-size="65%"/>
      </text:list-level-style-bullet>
      <text:list-level-style-bullet text:level="9" text:bullet-char="n">
        <style:list-level-properties text:space-before="3.875in" text:min-label-width="0.375in"/>
        <style:text-properties fo:color="#cc9900" fo:font-family="Wingdings" style:font-pitch="variable" fo:font-size="65%"/>
      </text:list-level-style-bullet>
    </text:list-style>
    <text:list-style style:name="a881">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2.3941in" text:min-label-width="0.3559in"/>
        <style:text-properties fo:color="#3b812f" fo:font-family="Wingdings" style:font-pitch="variable" fo:font-size="60%"/>
      </text:list-level-style-bullet>
      <text:list-level-style-bullet text:level="7" text:bullet-char="q">
        <style:list-level-properties text:space-before="2.8941in" text:min-label-width="0.3559in"/>
        <style:text-properties fo:color="#3b812f" fo:font-family="Wingdings" style:font-pitch="variable" fo:font-size="60%"/>
      </text:list-level-style-bullet>
      <text:list-level-style-bullet text:level="8" text:bullet-char="q">
        <style:list-level-properties text:space-before="3.3941in" text:min-label-width="0.3559in"/>
        <style:text-properties fo:color="#3b812f" fo:font-family="Wingdings" style:font-pitch="variable" fo:font-size="60%"/>
      </text:list-level-style-bullet>
      <text:list-level-style-bullet text:level="9" text:bullet-char="q">
        <style:list-level-properties text:space-before="3.8941in" text:min-label-width="0.3559in"/>
        <style:text-properties fo:color="#3b812f" fo:font-family="Wingdings" style:font-pitch="variable" fo:font-size="60%"/>
      </text:list-level-style-bullet>
    </text:list-style>
    <text:list-style style:name="a2002">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99">
      <text:list-level-style-bullet text:level="1" text:bullet-char="n">
        <style:list-level-properties text:space-before="0in"/>
        <style:text-properties fo:color="#cc9900" fo:font-family="Wingdings" style:font-pitch="variable" fo:font-size="65%"/>
      </text:list-level-style-bullet>
      <text:list-level-style-bullet text:level="2" text:bullet-char="n">
        <style:list-level-properties text:space-before="0.35764in"/>
        <style:text-properties fo:color="#cc9900" fo:font-family="Wingdings" style:font-pitch="variable" fo:font-size="65%"/>
      </text:list-level-style-bullet>
      <text:list-level-style-bullet text:level="3" text:bullet-char="n">
        <style:list-level-properties text:space-before="0.74306in"/>
        <style:text-properties fo:color="#cc9900" fo:font-family="Wingdings" style:font-pitch="variable" fo:font-size="65%"/>
      </text:list-level-style-bullet>
      <text:list-level-style-bullet text:level="4" text:bullet-char="n">
        <style:list-level-properties text:space-before="1.09028in"/>
        <style:text-properties fo:color="#cc9900" fo:font-family="Wingdings" style:font-pitch="variable" fo:font-size="65%"/>
      </text:list-level-style-bullet>
      <text:list-level-style-bullet text:level="5" text:bullet-char="n">
        <style:list-level-properties text:space-before="1.46354in"/>
        <style:text-properties fo:color="#cc9900" fo:font-family="Wingdings" style:font-pitch="variable" fo:font-size="65%"/>
      </text:list-level-style-bullet>
      <text:list-level-style-bullet text:level="6" text:bullet-char="n">
        <style:list-level-properties text:space-before="2.375in"/>
        <style:text-properties fo:color="#cc9900" fo:font-family="Wingdings" style:font-pitch="variable" fo:font-size="65%"/>
      </text:list-level-style-bullet>
      <text:list-level-style-bullet text:level="7" text:bullet-char="n">
        <style:list-level-properties text:space-before="2.875in"/>
        <style:text-properties fo:color="#cc9900" fo:font-family="Wingdings" style:font-pitch="variable" fo:font-size="65%"/>
      </text:list-level-style-bullet>
      <text:list-level-style-bullet text:level="8" text:bullet-char="n">
        <style:list-level-properties text:space-before="3.375in"/>
        <style:text-properties fo:color="#cc9900" fo:font-family="Wingdings" style:font-pitch="variable" fo:font-size="65%"/>
      </text:list-level-style-bullet>
      <text:list-level-style-bullet text:level="9" text:bullet-char="n">
        <style:list-level-properties text:space-before="3.875in"/>
        <style:text-properties fo:color="#cc9900" fo:font-family="Wingdings" style:font-pitch="variable" fo:font-size="65%"/>
      </text:list-level-style-bullet>
    </text:list-style>
    <text:list-style style:name="a884">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2.3941in" text:min-label-width="0.3559in"/>
        <style:text-properties fo:color="#3b812f" fo:font-family="Wingdings" style:font-pitch="variable" fo:font-size="60%"/>
      </text:list-level-style-bullet>
      <text:list-level-style-bullet text:level="7" text:bullet-char="q">
        <style:list-level-properties text:space-before="2.8941in" text:min-label-width="0.3559in"/>
        <style:text-properties fo:color="#3b812f" fo:font-family="Wingdings" style:font-pitch="variable" fo:font-size="60%"/>
      </text:list-level-style-bullet>
      <text:list-level-style-bullet text:level="8" text:bullet-char="q">
        <style:list-level-properties text:space-before="3.3941in" text:min-label-width="0.3559in"/>
        <style:text-properties fo:color="#3b812f" fo:font-family="Wingdings" style:font-pitch="variable" fo:font-size="60%"/>
      </text:list-level-style-bullet>
      <text:list-level-style-bullet text:level="9" text:bullet-char="q">
        <style:list-level-properties text:space-before="3.8941in" text:min-label-width="0.3559in"/>
        <style:text-properties fo:color="#3b812f" fo:font-family="Wingdings" style:font-pitch="variable" fo:font-size="60%"/>
      </text:list-level-style-bullet>
    </text:list-style>
    <text:list-style style:name="a2005">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69">
      <text:list-level-style-number text:level="1" style:num-format="">
        <style:list-level-properties text:space-before="0.29514in" text:min-label-width="0.03125in"/>
      </text:list-level-style-number>
      <text:list-level-style-number text:level="2" style:num-format="">
        <style:list-level-properties text:space-before="0.65278in" text:min-label-width="0.03125in"/>
      </text:list-level-style-number>
      <text:list-level-style-number text:level="3" style:num-format="">
        <style:list-level-properties text:space-before="1.03819in" text:min-label-width="0.03125in"/>
      </text:list-level-style-number>
      <text:list-level-style-number text:level="4" style:num-format="">
        <style:list-level-properties text:space-before="1.38542in" text:min-label-width="0.03125in"/>
      </text:list-level-style-number>
      <text:list-level-style-number text:level="5" style:num-format="">
        <style:list-level-properties text:space-before="1.75868in" text:min-label-width="0.03125in"/>
      </text:list-level-style-number>
      <text:list-level-style-number text:level="6" style:num-format="">
        <style:list-level-properties text:space-before="2.67014in" text:min-label-width="0.03125in"/>
      </text:list-level-style-number>
      <text:list-level-style-number text:level="7" style:num-format="">
        <style:list-level-properties text:space-before="3.17014in" text:min-label-width="0.03125in"/>
      </text:list-level-style-number>
      <text:list-level-style-number text:level="8" style:num-format="">
        <style:list-level-properties text:space-before="3.67014in" text:min-label-width="0.03125in"/>
      </text:list-level-style-number>
      <text:list-level-style-number text:level="9" style:num-format="">
        <style:list-level-properties text:space-before="4.17014in" text:min-label-width="0.03125in"/>
      </text:list-level-style-number>
    </text:list-style>
    <text:list-style style:name="a1763">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44">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2.3941in" text:min-label-width="0.3559in"/>
        <style:text-properties fo:color="#3b812f" fo:font-family="Wingdings" style:font-pitch="variable" fo:font-size="60%"/>
      </text:list-level-style-bullet>
      <text:list-level-style-bullet text:level="7" text:bullet-char="q">
        <style:list-level-properties text:space-before="2.8941in" text:min-label-width="0.3559in"/>
        <style:text-properties fo:color="#3b812f" fo:font-family="Wingdings" style:font-pitch="variable" fo:font-size="60%"/>
      </text:list-level-style-bullet>
      <text:list-level-style-bullet text:level="8" text:bullet-char="q">
        <style:list-level-properties text:space-before="3.3941in" text:min-label-width="0.3559in"/>
        <style:text-properties fo:color="#3b812f" fo:font-family="Wingdings" style:font-pitch="variable" fo:font-size="60%"/>
      </text:list-level-style-bullet>
      <text:list-level-style-bullet text:level="9" text:bullet-char="q">
        <style:list-level-properties text:space-before="3.8941in" text:min-label-width="0.3559in"/>
        <style:text-properties fo:color="#3b812f" fo:font-family="Wingdings" style:font-pitch="variable" fo:font-size="60%"/>
      </text:list-level-style-bullet>
    </text:list-style>
    <text:list-style style:name="a1006">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2.375in" text:min-label-width="0.375in"/>
        <style:text-properties fo:color="#cc9900" fo:font-family="Wingdings" style:font-pitch="variable" fo:font-size="65%"/>
      </text:list-level-style-bullet>
      <text:list-level-style-bullet text:level="7" text:bullet-char="n">
        <style:list-level-properties text:space-before="2.875in" text:min-label-width="0.375in"/>
        <style:text-properties fo:color="#cc9900" fo:font-family="Wingdings" style:font-pitch="variable" fo:font-size="65%"/>
      </text:list-level-style-bullet>
      <text:list-level-style-bullet text:level="8" text:bullet-char="n">
        <style:list-level-properties text:space-before="3.375in" text:min-label-width="0.375in"/>
        <style:text-properties fo:color="#cc9900" fo:font-family="Wingdings" style:font-pitch="variable" fo:font-size="65%"/>
      </text:list-level-style-bullet>
      <text:list-level-style-bullet text:level="9" text:bullet-char="n">
        <style:list-level-properties text:space-before="3.875in" text:min-label-width="0.375in"/>
        <style:text-properties fo:color="#cc9900" fo:font-family="Wingdings" style:font-pitch="variable" fo:font-size="65%"/>
      </text:list-level-style-bullet>
    </text:list-style>
    <text:list-style style:name="a1050">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2.3941in" text:min-label-width="0.3559in"/>
        <style:text-properties fo:color="#3b812f" fo:font-family="Wingdings" style:font-pitch="variable" fo:font-size="60%"/>
      </text:list-level-style-bullet>
      <text:list-level-style-bullet text:level="7" text:bullet-char="q">
        <style:list-level-properties text:space-before="2.8941in" text:min-label-width="0.3559in"/>
        <style:text-properties fo:color="#3b812f" fo:font-family="Wingdings" style:font-pitch="variable" fo:font-size="60%"/>
      </text:list-level-style-bullet>
      <text:list-level-style-bullet text:level="8" text:bullet-char="q">
        <style:list-level-properties text:space-before="3.3941in" text:min-label-width="0.3559in"/>
        <style:text-properties fo:color="#3b812f" fo:font-family="Wingdings" style:font-pitch="variable" fo:font-size="60%"/>
      </text:list-level-style-bullet>
      <text:list-level-style-bullet text:level="9" text:bullet-char="q">
        <style:list-level-properties text:space-before="3.8941in" text:min-label-width="0.3559in"/>
        <style:text-properties fo:color="#3b812f" fo:font-family="Wingdings" style:font-pitch="variable" fo:font-size="60%"/>
      </text:list-level-style-bullet>
    </text:list-style>
    <text:list-style style:name="a1820">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05">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93">
      <text:list-level-style-number text:level="1" style:num-format="">
        <style:list-level-properties text:space-before="0.29514in" text:min-label-width="0.03125in"/>
      </text:list-level-style-number>
      <text:list-level-style-number text:level="2" style:num-format="">
        <style:list-level-properties text:space-before="0.65278in" text:min-label-width="0.03125in"/>
      </text:list-level-style-number>
      <text:list-level-style-number text:level="3" style:num-format="">
        <style:list-level-properties text:space-before="1.03819in" text:min-label-width="0.03125in"/>
      </text:list-level-style-number>
      <text:list-level-style-number text:level="4" style:num-format="">
        <style:list-level-properties text:space-before="1.38542in" text:min-label-width="0.03125in"/>
      </text:list-level-style-number>
      <text:list-level-style-number text:level="5" style:num-format="">
        <style:list-level-properties text:space-before="1.75868in" text:min-label-width="0.03125in"/>
      </text:list-level-style-number>
      <text:list-level-style-number text:level="6" style:num-format="">
        <style:list-level-properties text:space-before="2.67014in" text:min-label-width="0.03125in"/>
      </text:list-level-style-number>
      <text:list-level-style-number text:level="7" style:num-format="">
        <style:list-level-properties text:space-before="3.17014in" text:min-label-width="0.03125in"/>
      </text:list-level-style-number>
      <text:list-level-style-number text:level="8" style:num-format="">
        <style:list-level-properties text:space-before="3.67014in" text:min-label-width="0.03125in"/>
      </text:list-level-style-number>
      <text:list-level-style-number text:level="9" style:num-format="">
        <style:list-level-properties text:space-before="4.17014in" text:min-label-width="0.03125in"/>
      </text:list-level-style-number>
    </text:list-style>
    <text:list-style style:name="a1827">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26">
      <text:list-level-style-number text:level="1" style:num-format="">
        <style:list-level-properties text:space-before="0.21354in"/>
      </text:list-level-style-number>
      <text:list-level-style-number text:level="2" style:num-format="">
        <style:list-level-properties text:space-before="0.57118in"/>
      </text:list-level-style-number>
      <text:list-level-style-number text:level="3" style:num-format="">
        <style:list-level-properties text:space-before="0.9566in"/>
      </text:list-level-style-number>
      <text:list-level-style-number text:level="4" style:num-format="">
        <style:list-level-properties text:space-before="1.30382in"/>
      </text:list-level-style-number>
      <text:list-level-style-number text:level="5" style:num-format="">
        <style:list-level-properties text:space-before="1.67708in"/>
      </text:list-level-style-number>
      <text:list-level-style-number text:level="6" style:num-format="">
        <style:list-level-properties text:space-before="2.58854in"/>
      </text:list-level-style-number>
      <text:list-level-style-number text:level="7" style:num-format="">
        <style:list-level-properties text:space-before="3.08854in"/>
      </text:list-level-style-number>
      <text:list-level-style-number text:level="8" style:num-format="">
        <style:list-level-properties text:space-before="3.58854in"/>
      </text:list-level-style-number>
      <text:list-level-style-number text:level="9" style:num-format="">
        <style:list-level-properties text:space-before="4.08854in"/>
      </text:list-level-style-number>
    </text:list-style>
    <text:list-style style:name="a1800">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3">
      <text:list-level-style-bullet text:level="1" text:bullet-char="q">
        <style:list-level-properties text:space-before="0.21354in" text:min-label-width="0.21007in"/>
        <style:text-properties fo:color="#3b812f" fo:font-family="Wingdings" style:font-pitch="variable" fo:font-size="60%"/>
      </text:list-level-style-bullet>
      <text:list-level-style-bullet text:level="2" text:bullet-char="q">
        <style:list-level-properties text:space-before="0.57118in" text:min-label-width="0.21007in"/>
        <style:text-properties fo:color="#3b812f" fo:font-family="Wingdings" style:font-pitch="variable" fo:font-size="60%"/>
      </text:list-level-style-bullet>
      <text:list-level-style-bullet text:level="3" text:bullet-char="q">
        <style:list-level-properties text:space-before="0.9566in" text:min-label-width="0.21007in"/>
        <style:text-properties fo:color="#3b812f" fo:font-family="Wingdings" style:font-pitch="variable" fo:font-size="60%"/>
      </text:list-level-style-bullet>
      <text:list-level-style-bullet text:level="4" text:bullet-char="q">
        <style:list-level-properties text:space-before="1.30382in" text:min-label-width="0.21007in"/>
        <style:text-properties fo:color="#3b812f" fo:font-family="Wingdings" style:font-pitch="variable" fo:font-size="60%"/>
      </text:list-level-style-bullet>
      <text:list-level-style-bullet text:level="5" text:bullet-char="q">
        <style:list-level-properties text:space-before="1.67708in" text:min-label-width="0.21007in"/>
        <style:text-properties fo:color="#3b812f" fo:font-family="Wingdings" style:font-pitch="variable" fo:font-size="60%"/>
      </text:list-level-style-bullet>
      <text:list-level-style-bullet text:level="6" text:bullet-char="q">
        <style:list-level-properties text:space-before="2.58854in" text:min-label-width="0.21007in"/>
        <style:text-properties fo:color="#3b812f" fo:font-family="Wingdings" style:font-pitch="variable" fo:font-size="60%"/>
      </text:list-level-style-bullet>
      <text:list-level-style-bullet text:level="7" text:bullet-char="q">
        <style:list-level-properties text:space-before="3.08854in" text:min-label-width="0.21007in"/>
        <style:text-properties fo:color="#3b812f" fo:font-family="Wingdings" style:font-pitch="variable" fo:font-size="60%"/>
      </text:list-level-style-bullet>
      <text:list-level-style-bullet text:level="8" text:bullet-char="q">
        <style:list-level-properties text:space-before="3.58854in" text:min-label-width="0.21007in"/>
        <style:text-properties fo:color="#3b812f" fo:font-family="Wingdings" style:font-pitch="variable" fo:font-size="60%"/>
      </text:list-level-style-bullet>
      <text:list-level-style-bullet text:level="9" text:bullet-char="q">
        <style:list-level-properties text:space-before="4.08854in" text:min-label-width="0.21007in"/>
        <style:text-properties fo:color="#3b812f" fo:font-family="Wingdings" style:font-pitch="variable" fo:font-size="60%"/>
      </text:list-level-style-bullet>
    </text:list-style>
    <text:list-style style:name="a972">
      <text:list-level-style-bullet text:level="1" text:bullet-char="q">
        <style:list-level-properties text:space-before="0.29514in" text:min-label-width="0.03125in"/>
        <style:text-properties fo:color="#3b812f" fo:font-family="Wingdings" style:font-pitch="variable" fo:font-size="60%"/>
      </text:list-level-style-bullet>
      <text:list-level-style-bullet text:level="2" text:bullet-char="q">
        <style:list-level-properties text:space-before="0.65278in" text:min-label-width="0.03125in"/>
        <style:text-properties fo:color="#3b812f" fo:font-family="Wingdings" style:font-pitch="variable" fo:font-size="60%"/>
      </text:list-level-style-bullet>
      <text:list-level-style-bullet text:level="3" text:bullet-char="q">
        <style:list-level-properties text:space-before="1.03819in" text:min-label-width="0.03125in"/>
        <style:text-properties fo:color="#3b812f" fo:font-family="Wingdings" style:font-pitch="variable" fo:font-size="60%"/>
      </text:list-level-style-bullet>
      <text:list-level-style-bullet text:level="4" text:bullet-char="q">
        <style:list-level-properties text:space-before="1.38542in" text:min-label-width="0.03125in"/>
        <style:text-properties fo:color="#3b812f" fo:font-family="Wingdings" style:font-pitch="variable" fo:font-size="60%"/>
      </text:list-level-style-bullet>
      <text:list-level-style-bullet text:level="5" text:bullet-char="q">
        <style:list-level-properties text:space-before="1.75868in" text:min-label-width="0.03125in"/>
        <style:text-properties fo:color="#3b812f" fo:font-family="Wingdings" style:font-pitch="variable" fo:font-size="60%"/>
      </text:list-level-style-bullet>
      <text:list-level-style-bullet text:level="6" text:bullet-char="q">
        <style:list-level-properties text:space-before="2.67014in" text:min-label-width="0.03125in"/>
        <style:text-properties fo:color="#3b812f" fo:font-family="Wingdings" style:font-pitch="variable" fo:font-size="60%"/>
      </text:list-level-style-bullet>
      <text:list-level-style-bullet text:level="7" text:bullet-char="q">
        <style:list-level-properties text:space-before="3.17014in" text:min-label-width="0.03125in"/>
        <style:text-properties fo:color="#3b812f" fo:font-family="Wingdings" style:font-pitch="variable" fo:font-size="60%"/>
      </text:list-level-style-bullet>
      <text:list-level-style-bullet text:level="8" text:bullet-char="q">
        <style:list-level-properties text:space-before="3.67014in" text:min-label-width="0.03125in"/>
        <style:text-properties fo:color="#3b812f" fo:font-family="Wingdings" style:font-pitch="variable" fo:font-size="60%"/>
      </text:list-level-style-bullet>
      <text:list-level-style-bullet text:level="9" text:bullet-char="q">
        <style:list-level-properties text:space-before="4.17014in" text:min-label-width="0.03125in"/>
        <style:text-properties fo:color="#3b812f" fo:font-family="Wingdings" style:font-pitch="variable" fo:font-size="60%"/>
      </text:list-level-style-bullet>
    </text:list-style>
    <text:list-style style:name="a975">
      <text:list-level-style-number text:level="1" style:num-format="">
        <style:list-level-properties text:space-before="0.29514in" text:min-label-width="0.03125in"/>
      </text:list-level-style-number>
      <text:list-level-style-number text:level="2" style:num-format="">
        <style:list-level-properties text:space-before="0.65278in" text:min-label-width="0.03125in"/>
      </text:list-level-style-number>
      <text:list-level-style-number text:level="3" style:num-format="">
        <style:list-level-properties text:space-before="1.03819in" text:min-label-width="0.03125in"/>
      </text:list-level-style-number>
      <text:list-level-style-number text:level="4" style:num-format="">
        <style:list-level-properties text:space-before="1.38542in" text:min-label-width="0.03125in"/>
      </text:list-level-style-number>
      <text:list-level-style-number text:level="5" style:num-format="">
        <style:list-level-properties text:space-before="1.75868in" text:min-label-width="0.03125in"/>
      </text:list-level-style-number>
      <text:list-level-style-number text:level="6" style:num-format="">
        <style:list-level-properties text:space-before="2.67014in" text:min-label-width="0.03125in"/>
      </text:list-level-style-number>
      <text:list-level-style-number text:level="7" style:num-format="">
        <style:list-level-properties text:space-before="3.17014in" text:min-label-width="0.03125in"/>
      </text:list-level-style-number>
      <text:list-level-style-number text:level="8" style:num-format="">
        <style:list-level-properties text:space-before="3.67014in" text:min-label-width="0.03125in"/>
      </text:list-level-style-number>
      <text:list-level-style-number text:level="9" style:num-format="">
        <style:list-level-properties text:space-before="4.17014in" text:min-label-width="0.03125in"/>
      </text:list-level-style-number>
    </text:list-style>
    <text:list-style style:name="a978">
      <text:list-level-style-number text:level="1" style:num-format="">
        <style:list-level-properties text:space-before="0.29514in" text:min-label-width="0.03125in"/>
      </text:list-level-style-number>
      <text:list-level-style-number text:level="2" style:num-format="">
        <style:list-level-properties text:space-before="0.65278in" text:min-label-width="0.03125in"/>
      </text:list-level-style-number>
      <text:list-level-style-number text:level="3" style:num-format="">
        <style:list-level-properties text:space-before="1.03819in" text:min-label-width="0.03125in"/>
      </text:list-level-style-number>
      <text:list-level-style-number text:level="4" style:num-format="">
        <style:list-level-properties text:space-before="1.38542in" text:min-label-width="0.03125in"/>
      </text:list-level-style-number>
      <text:list-level-style-number text:level="5" style:num-format="">
        <style:list-level-properties text:space-before="1.75868in" text:min-label-width="0.03125in"/>
      </text:list-level-style-number>
      <text:list-level-style-number text:level="6" style:num-format="">
        <style:list-level-properties text:space-before="2.67014in" text:min-label-width="0.03125in"/>
      </text:list-level-style-number>
      <text:list-level-style-number text:level="7" style:num-format="">
        <style:list-level-properties text:space-before="3.17014in" text:min-label-width="0.03125in"/>
      </text:list-level-style-number>
      <text:list-level-style-number text:level="8" style:num-format="">
        <style:list-level-properties text:space-before="3.67014in" text:min-label-width="0.03125in"/>
      </text:list-level-style-number>
      <text:list-level-style-number text:level="9" style:num-format="">
        <style:list-level-properties text:space-before="4.17014in" text:min-label-width="0.03125in"/>
      </text:list-level-style-number>
    </text:list-style>
    <text:list-style style:name="a1728">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98">
      <text:list-level-style-number text:level="1" style:num-format="">
        <style:list-level-properties text:space-before="0in" text:min-label-width="0.00347in"/>
      </text:list-level-style-number>
      <text:list-level-style-number text:level="2" style:num-format="">
        <style:list-level-properties text:space-before="0.35764in" text:min-label-width="0.00347in"/>
      </text:list-level-style-number>
      <text:list-level-style-number text:level="3" style:num-format="">
        <style:list-level-properties text:space-before="0.74306in" text:min-label-width="0.00347in"/>
      </text:list-level-style-number>
      <text:list-level-style-number text:level="4" style:num-format="">
        <style:list-level-properties text:space-before="1.09028in" text:min-label-width="0.00347in"/>
      </text:list-level-style-number>
      <text:list-level-style-number text:level="5" style:num-format="">
        <style:list-level-properties text:space-before="1.46354in" text:min-label-width="0.00347in"/>
      </text:list-level-style-number>
      <text:list-level-style-number text:level="6" style:num-format="">
        <style:list-level-properties text:space-before="2.375in" text:min-label-width="0.00347in"/>
      </text:list-level-style-number>
      <text:list-level-style-number text:level="7" style:num-format="">
        <style:list-level-properties text:space-before="2.875in" text:min-label-width="0.00347in"/>
      </text:list-level-style-number>
      <text:list-level-style-number text:level="8" style:num-format="">
        <style:list-level-properties text:space-before="3.375in" text:min-label-width="0.00347in"/>
      </text:list-level-style-number>
      <text:list-level-style-number text:level="9" style:num-format="">
        <style:list-level-properties text:space-before="3.875in" text:min-label-width="0.00347in"/>
      </text:list-level-style-number>
    </text:list-style>
    <text:list-style style:name="a908">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2.375in" text:min-label-width="0.375in"/>
        <style:text-properties fo:color="#cc9900" fo:font-family="Wingdings" style:font-pitch="variable" fo:font-size="65%"/>
      </text:list-level-style-bullet>
      <text:list-level-style-bullet text:level="7" text:bullet-char="n">
        <style:list-level-properties text:space-before="2.875in" text:min-label-width="0.375in"/>
        <style:text-properties fo:color="#cc9900" fo:font-family="Wingdings" style:font-pitch="variable" fo:font-size="65%"/>
      </text:list-level-style-bullet>
      <text:list-level-style-bullet text:level="8" text:bullet-char="n">
        <style:list-level-properties text:space-before="3.375in" text:min-label-width="0.375in"/>
        <style:text-properties fo:color="#cc9900" fo:font-family="Wingdings" style:font-pitch="variable" fo:font-size="65%"/>
      </text:list-level-style-bullet>
      <text:list-level-style-bullet text:level="9" text:bullet-char="n">
        <style:list-level-properties text:space-before="3.875in" text:min-label-width="0.375in"/>
        <style:text-properties fo:color="#cc9900" fo:font-family="Wingdings" style:font-pitch="variable" fo:font-size="65%"/>
      </text:list-level-style-bullet>
    </text:list-style>
    <text:list-style style:name="a871">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2.375in" text:min-label-width="0.375in"/>
        <style:text-properties fo:color="#cc9900" fo:font-family="Wingdings" style:font-pitch="variable" fo:font-size="65%"/>
      </text:list-level-style-bullet>
      <text:list-level-style-bullet text:level="7" text:bullet-char="n">
        <style:list-level-properties text:space-before="2.875in" text:min-label-width="0.375in"/>
        <style:text-properties fo:color="#cc9900" fo:font-family="Wingdings" style:font-pitch="variable" fo:font-size="65%"/>
      </text:list-level-style-bullet>
      <text:list-level-style-bullet text:level="8" text:bullet-char="n">
        <style:list-level-properties text:space-before="3.375in" text:min-label-width="0.375in"/>
        <style:text-properties fo:color="#cc9900" fo:font-family="Wingdings" style:font-pitch="variable" fo:font-size="65%"/>
      </text:list-level-style-bullet>
      <text:list-level-style-bullet text:level="9" text:bullet-char="n">
        <style:list-level-properties text:space-before="3.875in" text:min-label-width="0.375in"/>
        <style:text-properties fo:color="#cc9900" fo:font-family="Wingdings" style:font-pitch="variable" fo:font-size="65%"/>
      </text:list-level-style-bullet>
    </text:list-style>
    <text:list-style style:name="a1061">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2.375in" text:min-label-width="0.375in"/>
        <style:text-properties fo:color="#cc9900" fo:font-family="Wingdings" style:font-pitch="variable" fo:font-size="65%"/>
      </text:list-level-style-bullet>
      <text:list-level-style-bullet text:level="7" text:bullet-char="n">
        <style:list-level-properties text:space-before="2.875in" text:min-label-width="0.375in"/>
        <style:text-properties fo:color="#cc9900" fo:font-family="Wingdings" style:font-pitch="variable" fo:font-size="65%"/>
      </text:list-level-style-bullet>
      <text:list-level-style-bullet text:level="8" text:bullet-char="n">
        <style:list-level-properties text:space-before="3.375in" text:min-label-width="0.375in"/>
        <style:text-properties fo:color="#cc9900" fo:font-family="Wingdings" style:font-pitch="variable" fo:font-size="65%"/>
      </text:list-level-style-bullet>
      <text:list-level-style-bullet text:level="9" text:bullet-char="n">
        <style:list-level-properties text:space-before="3.875in" text:min-label-width="0.375in"/>
        <style:text-properties fo:color="#cc9900" fo:font-family="Wingdings" style:font-pitch="variable" fo:font-size="65%"/>
      </text:list-level-style-bullet>
    </text:list-style>
    <text:list-style style:name="a875">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2.375in" text:min-label-width="0.375in"/>
        <style:text-properties fo:color="#cc9900" fo:font-family="Wingdings" style:font-pitch="variable" fo:font-size="65%"/>
      </text:list-level-style-bullet>
      <text:list-level-style-bullet text:level="7" text:bullet-char="n">
        <style:list-level-properties text:space-before="2.875in" text:min-label-width="0.375in"/>
        <style:text-properties fo:color="#cc9900" fo:font-family="Wingdings" style:font-pitch="variable" fo:font-size="65%"/>
      </text:list-level-style-bullet>
      <text:list-level-style-bullet text:level="8" text:bullet-char="n">
        <style:list-level-properties text:space-before="3.375in" text:min-label-width="0.375in"/>
        <style:text-properties fo:color="#cc9900" fo:font-family="Wingdings" style:font-pitch="variable" fo:font-size="65%"/>
      </text:list-level-style-bullet>
      <text:list-level-style-bullet text:level="9" text:bullet-char="n">
        <style:list-level-properties text:space-before="3.875in" text:min-label-width="0.375in"/>
        <style:text-properties fo:color="#cc9900" fo:font-family="Wingdings" style:font-pitch="variable" fo:font-size="65%"/>
      </text:list-level-style-bullet>
    </text:list-style>
    <text:list-style style:name="a959">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2.375in" text:min-label-width="0.375in"/>
        <style:text-properties fo:color="#cc9900" fo:font-family="Wingdings" style:font-pitch="variable" fo:font-size="65%"/>
      </text:list-level-style-bullet>
      <text:list-level-style-bullet text:level="7" text:bullet-char="n">
        <style:list-level-properties text:space-before="2.875in" text:min-label-width="0.375in"/>
        <style:text-properties fo:color="#cc9900" fo:font-family="Wingdings" style:font-pitch="variable" fo:font-size="65%"/>
      </text:list-level-style-bullet>
      <text:list-level-style-bullet text:level="8" text:bullet-char="n">
        <style:list-level-properties text:space-before="3.375in" text:min-label-width="0.375in"/>
        <style:text-properties fo:color="#cc9900" fo:font-family="Wingdings" style:font-pitch="variable" fo:font-size="65%"/>
      </text:list-level-style-bullet>
      <text:list-level-style-bullet text:level="9" text:bullet-char="n">
        <style:list-level-properties text:space-before="3.875in" text:min-label-width="0.375in"/>
        <style:text-properties fo:color="#cc9900" fo:font-family="Wingdings" style:font-pitch="variable" fo:font-size="65%"/>
      </text:list-level-style-bullet>
    </text:list-style>
    <text:list-style style:name="a1834">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78">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2.3941in" text:min-label-width="0.3559in"/>
        <style:text-properties fo:color="#3b812f" fo:font-family="Wingdings" style:font-pitch="variable" fo:font-size="60%"/>
      </text:list-level-style-bullet>
      <text:list-level-style-bullet text:level="7" text:bullet-char="q">
        <style:list-level-properties text:space-before="2.8941in" text:min-label-width="0.3559in"/>
        <style:text-properties fo:color="#3b812f" fo:font-family="Wingdings" style:font-pitch="variable" fo:font-size="60%"/>
      </text:list-level-style-bullet>
      <text:list-level-style-bullet text:level="8" text:bullet-char="q">
        <style:list-level-properties text:space-before="3.3941in" text:min-label-width="0.3559in"/>
        <style:text-properties fo:color="#3b812f" fo:font-family="Wingdings" style:font-pitch="variable" fo:font-size="60%"/>
      </text:list-level-style-bullet>
      <text:list-level-style-bullet text:level="9" text:bullet-char="q">
        <style:list-level-properties text:space-before="3.8941in" text:min-label-width="0.3559in"/>
        <style:text-properties fo:color="#3b812f" fo:font-family="Wingdings" style:font-pitch="variable" fo:font-size="60%"/>
      </text:list-level-style-bullet>
    </text:list-style>
    <text:list-style style:name="a938">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2.375in" text:min-label-width="0.375in"/>
        <style:text-properties fo:color="#cc9900" fo:font-family="Wingdings" style:font-pitch="variable" fo:font-size="65%"/>
      </text:list-level-style-bullet>
      <text:list-level-style-bullet text:level="7" text:bullet-char="n">
        <style:list-level-properties text:space-before="2.875in" text:min-label-width="0.375in"/>
        <style:text-properties fo:color="#cc9900" fo:font-family="Wingdings" style:font-pitch="variable" fo:font-size="65%"/>
      </text:list-level-style-bullet>
      <text:list-level-style-bullet text:level="8" text:bullet-char="n">
        <style:list-level-properties text:space-before="3.375in" text:min-label-width="0.375in"/>
        <style:text-properties fo:color="#cc9900" fo:font-family="Wingdings" style:font-pitch="variable" fo:font-size="65%"/>
      </text:list-level-style-bullet>
      <text:list-level-style-bullet text:level="9" text:bullet-char="n">
        <style:list-level-properties text:space-before="3.875in" text:min-label-width="0.375in"/>
        <style:text-properties fo:color="#cc9900" fo:font-family="Wingdings" style:font-pitch="variable" fo:font-size="65%"/>
      </text:list-level-style-bullet>
    </text:list-style>
    <text:list-style style:name="a1044">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2.375in" text:min-label-width="0.375in"/>
        <style:text-properties fo:color="#cc9900" fo:font-family="Wingdings" style:font-pitch="variable" fo:font-size="65%"/>
      </text:list-level-style-bullet>
      <text:list-level-style-bullet text:level="7" text:bullet-char="n">
        <style:list-level-properties text:space-before="2.875in" text:min-label-width="0.375in"/>
        <style:text-properties fo:color="#cc9900" fo:font-family="Wingdings" style:font-pitch="variable" fo:font-size="65%"/>
      </text:list-level-style-bullet>
      <text:list-level-style-bullet text:level="8" text:bullet-char="n">
        <style:list-level-properties text:space-before="3.375in" text:min-label-width="0.375in"/>
        <style:text-properties fo:color="#cc9900" fo:font-family="Wingdings" style:font-pitch="variable" fo:font-size="65%"/>
      </text:list-level-style-bullet>
      <text:list-level-style-bullet text:level="9" text:bullet-char="n">
        <style:list-level-properties text:space-before="3.875in" text:min-label-width="0.375in"/>
        <style:text-properties fo:color="#cc9900" fo:font-family="Wingdings" style:font-pitch="variable" fo:font-size="65%"/>
      </text:list-level-style-bullet>
    </text:list-style>
    <text:list-style style:name="a1813">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40">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6">
      <text:list-level-style-number text:level="1" style:num-format="">
        <style:list-level-properties text:space-before="0.29514in" text:min-label-width="0.03125in"/>
      </text:list-level-style-number>
      <text:list-level-style-number text:level="2" style:num-format="">
        <style:list-level-properties text:space-before="0.65278in" text:min-label-width="0.03125in"/>
      </text:list-level-style-number>
      <text:list-level-style-number text:level="3" style:num-format="">
        <style:list-level-properties text:space-before="1.03819in" text:min-label-width="0.03125in"/>
      </text:list-level-style-number>
      <text:list-level-style-number text:level="4" style:num-format="">
        <style:list-level-properties text:space-before="1.38542in" text:min-label-width="0.03125in"/>
      </text:list-level-style-number>
      <text:list-level-style-number text:level="5" style:num-format="">
        <style:list-level-properties text:space-before="1.75868in" text:min-label-width="0.03125in"/>
      </text:list-level-style-number>
      <text:list-level-style-number text:level="6" style:num-format="">
        <style:list-level-properties text:space-before="2.67014in" text:min-label-width="0.03125in"/>
      </text:list-level-style-number>
      <text:list-level-style-number text:level="7" style:num-format="">
        <style:list-level-properties text:space-before="3.17014in" text:min-label-width="0.03125in"/>
      </text:list-level-style-number>
      <text:list-level-style-number text:level="8" style:num-format="">
        <style:list-level-properties text:space-before="3.67014in" text:min-label-width="0.03125in"/>
      </text:list-level-style-number>
      <text:list-level-style-number text:level="9" style:num-format="">
        <style:list-level-properties text:space-before="4.17014in" text:min-label-width="0.03125in"/>
      </text:list-level-style-number>
    </text:list-style>
  </office:automatic-styles>
  <office:body>
    <office:presentation>
      <draw:page draw:name="Slide1" draw:style-name="a856" draw:master-page-name="Master1-Layout1-title-標題投影片" presentation:presentation-page-layout-name="Master1-PPL1" draw:id="Slide-256">
        <draw:frame draw:id="id105" presentation:style-name="a860" draw:name="Rectangle 2" svg:x="0.98438in" svg:y="1.54514in" svg:width="8.5in" svg:height="1.89931in" presentation:class="title" presentation:placeholder="false">
          <draw:text-box>
            <text:p text:style-name="a859" text:class-names="" text:cond-style-name=""><text:span text:style-name="a857" text:class-names="">97</text:span><text:span text:style-name="a858" text:class-names="">年民眾問卷調查結果</text:span></text:p>
          </draw:text-box>
          <svg:title/>
          <svg:desc/>
        </draw:frame>
        <draw:frame draw:id="id106" presentation:style-name="a864" draw:name="Rectangle 3" svg:x="2.24306in" svg:y="5.16667in" svg:width="7in" svg:height="0.78646in" presentation:class="subtitle" presentation:placeholder="false">
          <draw:text-box>
            <text:p text:style-name="a863" text:class-names="" text:cond-style-name=""><text:span text:style-name="a861" text:class-names=""><text:s text:c="1"/></text:span><text:span text:style-name="a862" text:class-names="">財團法人醫院評鑑暨醫療品質策進會</text:span></text:p>
          </draw:text-box>
          <svg:title/>
          <svg:desc/>
        </draw:frame>
      </draw:page>
      <draw:page draw:name="Slide4" draw:style-name="a865" draw:master-page-name="Master1-Layout2-obj-標題及物件" presentation:presentation-page-layout-name="Master1-PPL2" draw:id="Slide-259">
        <draw:frame draw:id="id107" presentation:style-name="a868" draw:name="Rectangle 2" svg:x="0.5in" svg:y="0.32118in" svg:width="8.94618in" svg:height="1.00521in" presentation:class="title" presentation:placeholder="false">
          <draw:text-box>
            <text:p text:style-name="a867" text:class-names="" text:cond-style-name=""><text:span text:style-name="a866" text:class-names="">大綱</text:span></text:p>
          </draw:text-box>
          <svg:title/>
          <svg:desc/>
        </draw:frame>
        <draw:frame draw:id="id108" presentation:style-name="a885" draw:name="Rectangle 3" svg:x="0.35417in" svg:y="1.54514in" svg:width="9in" svg:height="5.38542in" presentation:class="outline" presentation:placeholder="false">
          <draw:text-box>
            <text:list text:style-name="a871">
              <text:list-item>
                <text:p text:style-name="a870" text:class-names="" text:cond-style-name=""><text:span text:style-name="a869" text:class-names="">調查方式</text:span></text:p>
              </text:list-item>
            </text:list>
            <text:list text:style-name="a875">
              <text:list-item>
                <text:p text:style-name="a874" text:class-names="" text:cond-style-name=""><text:span text:style-name="a872" text:class-names="">結果</text:span><text:span text:style-name="a873" text:class-names=""/></text:p>
              </text:list-item>
            </text:list>
            <text:list text:style-name="a878">
              <text:list-item>
                <text:list text:style-name="a878">
                  <text:list-item>
                    <text:p text:style-name="a877" text:class-names="" text:cond-style-name=""><text:span text:style-name="a876" text:class-names="">民眾參與</text:span></text:p>
                  </text:list-item>
                </text:list>
              </text:list-item>
            </text:list>
            <text:list text:style-name="a881">
              <text:list-item>
                <text:list text:style-name="a881">
                  <text:list-item>
                    <text:p text:style-name="a880" text:class-names="" text:cond-style-name=""><text:span text:style-name="a879" text:class-names="">洗手認知</text:span></text:p>
                  </text:list-item>
                </text:list>
              </text:list-item>
            </text:list>
            <text:list text:style-name="a884">
              <text:list-item>
                <text:list text:style-name="a884">
                  <text:list-item>
                    <text:p text:style-name="a883" text:class-names="" text:cond-style-name=""><text:span text:style-name="a882" text:class-names="">就醫安全</text:span></text:p>
                  </text:list-item>
                </text:list>
              </text:list-item>
            </text:list>
          </draw:text-box>
          <svg:title/>
          <svg:desc/>
        </draw:frame>
      </draw:page>
      <draw:page draw:name="Slide15" draw:style-name="a886" draw:master-page-name="Master1-Layout2-obj-標題及物件" presentation:presentation-page-layout-name="Master1-PPL2" draw:id="Slide-270">
        <draw:frame draw:id="id109" presentation:style-name="a889" draw:name="Rectangle 2" svg:x="0.51215in" svg:y="0.28472in" svg:width="8.89757in" svg:height="0.75694in" presentation:class="title" presentation:placeholder="false">
          <draw:text-box>
            <text:p text:style-name="a888" text:class-names="" text:cond-style-name=""><text:span text:style-name="a887" text:class-names="">調查目的</text:span></text:p>
          </draw:text-box>
          <svg:title/>
          <svg:desc/>
        </draw:frame>
        <draw:frame draw:id="id110" presentation:style-name="a899" draw:name="Rectangle 3" svg:x="0.6684in" svg:y="1.54514in" svg:width="8.74132in" svg:height="5.27604in" presentation:class="outline" presentation:placeholder="false">
          <draw:text-box>
            <text:list text:style-name="a898">
              <text:list-item>
                <text:p text:style-name="a897" text:class-names="" text:cond-style-name=""><text:span text:style-name="a890" text:class-names=""> <text:s text:c="1"/></text:span><text:span text:style-name="a891" text:class-names="">為瞭解台灣地區民眾對洗手的衛生認知，和對於醫療安全相關的參與程度，特別進行</text:span><text:span text:style-name="a892" text:class-names="">「</text:span><text:span text:style-name="a893" text:class-names="">97</text:span><text:span text:style-name="a894" text:class-names="">年民眾手部衛生認知行為調查</text:span><text:span text:style-name="a895" text:class-names="">」</text:span><text:span text:style-name="a896" text:class-names="">，調查結果可提供政府及相關單位制訂政策之參考。</text:span></text:p>
              </text:list-item>
            </text:list>
          </draw:text-box>
          <svg:title/>
          <svg:desc/>
        </draw:frame>
      </draw:page>
      <draw:page draw:name="Slide18" draw:style-name="a900" draw:master-page-name="Master1-Layout2-obj-標題及物件" presentation:presentation-page-layout-name="Master1-PPL2" draw:id="Slide-273">
        <draw:frame draw:id="id111" presentation:style-name="a904" draw:name="Rectangle 2" svg:x="0.5in" svg:y="0.30382in" svg:width="9in" svg:height="1.03299in" presentation:class="title" presentation:placeholder="false">
          <draw:text-box>
            <text:p text:style-name="a903" text:class-names="" text:cond-style-name=""><text:span text:style-name="a901" text:class-names="">研究方法</text:span><text:span text:style-name="a902" text:class-names=""/></text:p>
          </draw:text-box>
          <svg:title/>
          <svg:desc/>
        </draw:frame>
        <draw:frame draw:id="id112" presentation:style-name="a927" draw:name="Rectangle 3" svg:x="0.35417in" svg:y="1.54514in" svg:width="9.13368in" svg:height="5.74826in" presentation:class="outline" presentation:placeholder="false">
          <draw:text-box>
            <text:list text:style-name="a908">
              <text:list-item>
                <text:p text:style-name="a907" text:class-names="" text:cond-style-name=""><text:span text:style-name="a905" text:class-names="">問卷設計</text:span><text:span text:style-name="a906" text:class-names=""/></text:p>
              </text:list-item>
            </text:list>
            <text:list text:style-name="a912">
              <text:list-item>
                <text:list text:style-name="a912">
                  <text:list-item>
                    <text:p text:style-name="a911" text:class-names="" text:cond-style-name=""><text:span text:style-name="a909" text:class-names="">電話訪問調查所使用之問卷由財團法人醫院評鑑暨醫療品質策進會相關研究人員共同討論擬定。</text:span><text:span text:style-name="a910" text:class-names=""/></text:p>
                  </text:list-item>
                </text:list>
              </text:list-item>
            </text:list>
            <text:list text:style-name="a915">
              <text:list-item>
                <text:p text:style-name="a914" text:class-names="" text:cond-style-name=""><text:span text:style-name="a913" text:class-names=""/></text:p>
              </text:list-item>
            </text:list>
            <text:list text:style-name="a919">
              <text:list-item>
                <text:p text:style-name="a918" text:class-names="" text:cond-style-name=""><text:span text:style-name="a916" text:class-names="">調查地區與調查對象</text:span><text:span text:style-name="a917" text:class-names=""/></text:p>
              </text:list-item>
            </text:list>
            <text:list text:style-name="a926">
              <text:list-item>
                <text:list text:style-name="a926">
                  <text:list-item>
                    <text:p text:style-name="a925" text:class-names="" text:cond-style-name=""><text:span text:style-name="a920" text:class-names="">本次調查之調查地區為台灣地區</text:span><text:span text:style-name="a921" text:class-names="">23</text:span><text:span text:style-name="a922" text:class-names="">縣市。調查對象為年滿</text:span><text:span text:style-name="a923" text:class-names="">18</text:span><text:span text:style-name="a924" text:class-names="">歲以上之一般民眾。</text:span></text:p>
                  </text:list-item>
                </text:list>
              </text:list-item>
            </text:list>
          </draw:text-box>
          <svg:title/>
          <svg:desc/>
        </draw:frame>
      </draw:page>
      <draw:page draw:name="Slide17" draw:style-name="a928" draw:master-page-name="Master1-Layout2-obj-標題及物件" presentation:presentation-page-layout-name="Master1-PPL2" draw:id="Slide-272">
        <draw:frame draw:id="id113" presentation:style-name="a934" draw:name="Rectangle 6" svg:x="0.5in" svg:y="0.44792in" svg:width="9in" svg:height="0.97396in" presentation:class="title" presentation:placeholder="false">
          <draw:text-box>
            <text:p text:style-name="a933" text:class-names="" text:cond-style-name=""><text:span text:style-name="a929" text:class-names="">研究方法</text:span><text:span text:style-name="a930" text:class-names="">(</text:span><text:span text:style-name="a931" text:class-names="">續</text:span><text:span text:style-name="a932" text:class-names="">)</text:span></text:p>
          </draw:text-box>
          <svg:title/>
          <svg:desc/>
        </draw:frame>
        <draw:frame draw:id="id114" presentation:style-name="a945" draw:name="Rectangle 3" svg:x="0.51215in" svg:y="1.93924in" svg:width="9in" svg:height="4.80382in" presentation:class="outline" presentation:placeholder="false">
          <draw:text-box>
            <text:list text:style-name="a938">
              <text:list-item>
                <text:p text:style-name="a937" text:class-names="" text:cond-style-name=""><text:span text:style-name="a935" text:class-names="">抽樣方法</text:span><text:span text:style-name="a936" text:class-names=""/></text:p>
              </text:list-item>
            </text:list>
            <text:list text:style-name="a944">
              <text:list-item>
                <text:list text:style-name="a944">
                  <text:list-item>
                    <text:p text:style-name="a943" text:class-names="" text:cond-style-name=""><text:span text:style-name="a939" text:class-names="">本調查之抽樣方法係採用分層隨機抽樣，所使用之樣本電話採用隨機撥號</text:span><text:span text:style-name="a940" text:class-names="">(RDD)</text:span><text:span text:style-name="a941" text:class-names="">抽樣方法產生，為求完整的涵蓋性及代表性，以台灣地區住宅電話號碼簿為抽樣母體，採後兩碼隨機方式，產生樣本電話號碼。</text:span><text:span text:style-name="a942" text:class-names=""/></text:p>
                  </text:list-item>
                </text:list>
              </text:list-item>
            </text:list>
          </draw:text-box>
          <svg:title/>
          <svg:desc/>
        </draw:frame>
        <draw:custom-shape svg:x="0in" svg:y="0in" svg:width="10in" svg:height="0in" draw:id="id115" draw:style-name="a948" draw:name="Rectangle 5">
          <svg:title/>
          <svg:desc/>
          <text:p text:style-name="a947" text:class-names="" text:cond-style-name=""><text:span text:style-name="a946" text:class-names=""/></text:p>
          <draw:enhanced-geometry xmlns:dr3d="urn:oasis:names:tc:opendocument:xmlns:dr3d:1.0" draw:type="non-primitive" svg:viewBox="0 0 21600 21600" draw:enhanced-path="M 0 0 L 21600 0 21600 21600 0 21600 Z N"/>
        </draw:custom-shape>
      </draw:page>
      <draw:page draw:name="Slide47" draw:style-name="a949" draw:master-page-name="Master1-Layout12-txAndObj-標題，文字及物件" presentation:presentation-page-layout-name="Master1-PPL12" draw:id="Slide-302">
        <draw:frame draw:id="id116" presentation:style-name="a955" draw:name="Rectangle 11" svg:x="0.5in" svg:y="0.32118in" svg:width="8.94618in" svg:height="1.00521in" presentation:class="title" presentation:placeholder="false">
          <draw:text-box>
            <text:p text:style-name="a954" text:class-names="" text:cond-style-name=""><text:span text:style-name="a950" text:class-names="">研究方法</text:span><text:span text:style-name="a951" text:class-names="">(</text:span><text:span text:style-name="a952" text:class-names="">續</text:span><text:span text:style-name="a953" text:class-names="">)</text:span></text:p>
          </draw:text-box>
          <svg:title/>
          <svg:desc/>
        </draw:frame>
        <draw:frame draw:id="id117" presentation:style-name="a994" draw:name="Rectangle 3" svg:x="0.43229in" svg:y="1.54514in" svg:width="8.98785in" svg:height="5.15104in" presentation:class="outline" presentation:placeholder="false">
          <draw:text-box>
            <text:list text:style-name="a959">
              <text:list-item>
                <text:p text:style-name="a958" text:class-names="" text:cond-style-name=""><text:span text:style-name="a956" text:class-names="">抽樣誤差</text:span><text:span text:style-name="a957" text:class-names=""/></text:p>
              </text:list-item>
            </text:list>
            <text:list text:style-name="a969">
              <text:list-item>
                <text:list text:style-name="a969">
                  <text:list-item>
                    <text:p text:style-name="a968" text:class-names="" text:cond-style-name=""><text:span text:style-name="a960" text:class-names="">總計完成有效樣本數為</text:span><text:span text:style-name="a961" text:class-names="">1,000</text:span><text:span text:style-name="a962" text:class-names="">份，在</text:span><text:span text:style-name="a963" text:class-names="">95﹪</text:span><text:span text:style-name="a964" text:class-names="">之信心水準下，最大可能抽樣誤差為</text:span><text:span text:style-name="a965" text:class-names="">3﹪</text:span><text:span text:style-name="a966" text:class-names="">。其計算公式如下：</text:span><text:span text:style-name="a967" text:class-names=""><text:s text:c="8"/></text:span></text:p>
                  </text:list-item>
                </text:list>
              </text:list-item>
            </text:list>
            <text:list text:style-name="a972">
              <text:list-item>
                <text:list text:style-name="a972">
                  <text:list-item>
                    <text:p text:style-name="a971" text:class-names="" text:cond-style-name=""><text:span text:style-name="a970" text:class-names=""/></text:p>
                  </text:list-item>
                </text:list>
              </text:list-item>
            </text:list>
            <text:list text:style-name="a975">
              <text:list-item>
                <text:list text:style-name="a975">
                  <text:list-item>
                    <text:p text:style-name="a974" text:class-names="" text:cond-style-name=""><text:span text:style-name="a973" text:class-names=""/></text:p>
                  </text:list-item>
                </text:list>
              </text:list-item>
            </text:list>
            <text:list text:style-name="a978">
              <text:list-item>
                <text:list text:style-name="a978">
                  <text:list-item>
                    <text:p text:style-name="a977" text:class-names="" text:cond-style-name=""><text:span text:style-name="a976" text:class-names=""/></text:p>
                  </text:list-item>
                </text:list>
              </text:list-item>
            </text:list>
            <text:list text:style-name="a986">
              <text:list-item>
                <text:list text:style-name="a986">
                  <text:list-item>
                    <text:p text:style-name="a985" text:class-names="" text:cond-style-name=""><text:span text:style-name="a979" text:class-names="">d</text:span><text:span text:style-name="a980" text:class-names="">：最大可能抽樣誤差 <text:s text:c="1"/></text:span><text:span text:style-name="a981" text:class-names="">p.q</text:span><text:span text:style-name="a982" text:class-names="">：母體變異數 <text:s text:c="1"/></text:span><text:span text:style-name="a983" text:class-names="">n</text:span><text:span text:style-name="a984" text:class-names="">：有效樣本數</text:span></text:p>
                  </text:list-item>
                </text:list>
              </text:list-item>
            </text:list>
            <text:list text:style-name="a993">
              <text:list-item>
                <text:list text:style-name="a993">
                  <text:list-item>
                    <text:p text:style-name="a992" text:class-names="" text:cond-style-name=""><text:span text:style-name="a987" text:class-names="">在未知母體變異數之狀況下，採用</text:span><text:span text:style-name="a988" text:class-names="">p=0.5</text:span><text:span text:style-name="a989" text:class-names="">、</text:span><text:span text:style-name="a990" text:class-names="">q=0.5</text:span><text:span text:style-name="a991" text:class-names="">，以求出抽樣誤差的最保守估計值。<text:s text:c="1"/></text:span></text:p>
                  </text:list-item>
                </text:list>
              </text:list-item>
            </text:list>
          </draw:text-box>
          <svg:title/>
          <svg:desc/>
        </draw:frame>
        <draw:frame draw:id="id118" presentation:style-name="a995" draw:name="Object 10" svg:x="1.4566in" svg:y="3.69097in" svg:width="3.15625in" svg:height="1.02604in" style:rel-width="scale" style:rel-height="scale" presentation:class="object" presentation:placeholder="false">
          <draw:object-ole draw:class-id="0002CE02-0000-0000-C000-000000000046" xlink:href="Object 1" xlink:type="simple" xlink:show="embed" xlink:actuate="onLoad"/>
          <draw:image xlink:href="ObjectReplacements/Object 1" xlink:type="simple" xlink:show="embed" xlink:actuate="onLoad"/>
          <svg:title/>
          <svg:desc/>
        </draw:frame>
      </draw:page>
      <draw:page draw:name="Slide21" draw:style-name="a996" draw:master-page-name="Master1-Layout2-obj-標題及物件" presentation:presentation-page-layout-name="Master1-PPL2" draw:id="Slide-276">
        <draw:frame draw:id="id119" presentation:style-name="a1002" draw:name="Rectangle 5" svg:x="0.43229in" svg:y="0.36458in" svg:width="9.06771in" svg:height="1.10243in" presentation:class="title" presentation:placeholder="false">
          <draw:text-box>
            <text:p text:style-name="a1001" text:class-names="" text:cond-style-name=""><text:span text:style-name="a997" text:class-names="">研究方法</text:span><text:span text:style-name="a998" text:class-names="">(</text:span><text:span text:style-name="a999" text:class-names="">續</text:span><text:span text:style-name="a1000" text:class-names="">)</text:span></text:p>
          </draw:text-box>
          <svg:title/>
          <svg:desc/>
        </draw:frame>
        <draw:frame draw:id="id120" presentation:style-name="a1034" draw:name="Rectangle 3" svg:x="0.74826in" svg:y="1.62326in" svg:width="8.66146in" svg:height="5.43403in" presentation:class="outline" presentation:placeholder="false">
          <draw:text-box>
            <text:list text:style-name="a1006">
              <text:list-item>
                <text:p text:style-name="a1005" text:class-names="" text:cond-style-name=""><text:span text:style-name="a1003" text:class-names="">調查期間</text:span><text:span text:style-name="a1004" text:class-names=""/></text:p>
              </text:list-item>
            </text:list>
            <text:list text:style-name="a1023">
              <text:list-item>
                <text:list text:style-name="a1023">
                  <text:list-item>
                    <text:p text:style-name="a1022" text:class-names="" text:cond-style-name=""><text:span text:style-name="a1007" text:class-names="">本次調查訪問自</text:span><text:span text:style-name="a1008" text:class-names="">97</text:span><text:span text:style-name="a1009" text:class-names="">年</text:span><text:span text:style-name="a1010" text:class-names="">9</text:span><text:span text:style-name="a1011" text:class-names="">月</text:span><text:span text:style-name="a1012" text:class-names="">22</text:span><text:span text:style-name="a1013" text:class-names="">日起至</text:span><text:span text:style-name="a1014" text:class-names="">97</text:span><text:span text:style-name="a1015" text:class-names="">年</text:span><text:span text:style-name="a1016" text:class-names="">9</text:span><text:span text:style-name="a1017" text:class-names="">月</text:span><text:span text:style-name="a1018" text:class-names="">30</text:span><text:span text:style-name="a1019" text:class-names="">日止，每日晚間</text:span><text:span text:style-name="a1020" text:class-names="">6:00~10:00</text:span><text:span text:style-name="a1021" text:class-names="">進行。</text:span></text:p>
                  </text:list-item>
                </text:list>
              </text:list-item>
            </text:list>
            <text:list text:style-name="a1026">
              <text:list-item>
                <text:p text:style-name="a1025" text:class-names="" text:cond-style-name=""><text:span text:style-name="a1024" text:class-names="">調查方法</text:span></text:p>
              </text:list-item>
            </text:list>
            <text:list text:style-name="a1033">
              <text:list-item>
                <text:list text:style-name="a1033">
                  <text:list-item>
                    <text:p text:style-name="a1032" text:class-names="" text:cond-style-name=""><text:span text:style-name="a1027" text:class-names="">本調查採用電話訪問方式進行，每個調查樣本電話至少打三次，若三次皆無人接聽時則改用替代樣本。電話訪問調查系統則採用玉瑪科技發展之電腦輔助電話訪問系統</text:span><text:span text:style-name="a1028" text:class-names="">(CAMI</text:span><text:span text:style-name="a1029" text:class-names="">系統</text:span><text:span text:style-name="a1030" text:class-names="">)</text:span><text:span text:style-name="a1031" text:class-names="">。<text:s text:c="1"/></text:span></text:p>
                  </text:list-item>
                </text:list>
              </text:list-item>
            </text:list>
          </draw:text-box>
          <svg:title/>
          <svg:desc/>
        </draw:frame>
      </draw:page>
      <draw:page draw:name="Slide48" draw:style-name="a1035" draw:master-page-name="Master1-Layout2-obj-標題及物件" presentation:presentation-page-layout-name="Master1-PPL2" draw:id="Slide-303">
        <draw:frame draw:id="id121" presentation:style-name="a1041" draw:name="Rectangle 2" svg:x="0.5in" svg:y="0.32118in" svg:width="8.94618in" svg:height="1.00521in" presentation:class="title" presentation:placeholder="false">
          <draw:text-box>
            <text:p text:style-name="a1040" text:class-names="" text:cond-style-name=""><text:span text:style-name="a1036" text:class-names="">研究方法</text:span><text:span text:style-name="a1037" text:class-names="">(</text:span><text:span text:style-name="a1038" text:class-names="">續</text:span><text:span text:style-name="a1039" text:class-names="">)</text:span></text:p>
          </draw:text-box>
          <svg:title/>
          <svg:desc/>
        </draw:frame>
        <draw:frame draw:id="id122" presentation:style-name="a1051" draw:name="Rectangle 3" svg:x="0.51215in" svg:y="1.78125in" svg:width="9in" svg:height="5.19792in" presentation:class="outline" presentation:placeholder="false">
          <draw:text-box>
            <text:list text:style-name="a1044">
              <text:list-item>
                <text:p text:style-name="a1043" text:class-names="" text:cond-style-name=""><text:span text:style-name="a1042" text:class-names="">調查方法</text:span></text:p>
              </text:list-item>
            </text:list>
            <text:list text:style-name="a1050">
              <text:list-item>
                <text:list text:style-name="a1050">
                  <text:list-item>
                    <text:p text:style-name="a1049" text:class-names="" text:cond-style-name=""><text:span text:style-name="a1045" text:class-names="">以</text:span><text:span text:style-name="a1046" text:class-names="">CAMI</text:span><text:span text:style-name="a1047" text:class-names="">系統調查不需再由人工編碼、鍵入資料，可避免人為錯誤。在訪問過程中可進行線上檢誤，即時修正編輯上的錯誤和明顯的矛盾，減少人員抄錄答案時的誤差，亦可同時進行線上即時資料分析，可迅速且正確得知調查結果，以進一步控制樣本配額。此系統不僅使調查更加便利及快速，更可以提高調查品質及增加效率。</text:span><text:span text:style-name="a1048" text:class-names=""/></text:p>
                  </text:list-item>
                </text:list>
              </text:list-item>
            </text:list>
          </draw:text-box>
          <svg:title/>
          <svg:desc/>
        </draw:frame>
      </draw:page>
      <draw:page draw:name="Slide13" draw:style-name="a1052" draw:master-page-name="Master1-Layout12-txAndObj-標題，文字及物件" presentation:presentation-page-layout-name="Master1-PPL12" draw:id="Slide-268">
        <draw:frame draw:id="id123" presentation:style-name="a1055" draw:name="Rectangle 2" svg:x="0.5in" svg:y="0.32118in" svg:width="9in" svg:height="1.03646in" presentation:class="title" presentation:placeholder="false">
          <draw:text-box>
            <text:p text:style-name="a1054" text:class-names="" text:cond-style-name=""><text:span text:style-name="a1053" text:class-names="">基本資料</text:span></text:p>
          </draw:text-box>
          <svg:title/>
          <svg:desc/>
        </draw:frame>
        <draw:frame draw:id="id124" presentation:style-name="a1062" draw:name="Rectangle 4" svg:x="0.59028in" svg:y="1.70313in" svg:width="4.3316in" svg:height="1.18056in" presentation:class="outline" presentation:placeholder="false">
          <draw:text-box>
            <text:list text:style-name="a1061">
              <text:list-item>
                <text:p text:style-name="a1060" text:class-names="" text:cond-style-name=""><text:span text:style-name="a1056" text:class-names="">在此我們將詳列成功完成訪問的</text:span><text:span text:style-name="a1057" text:class-names="">1,000</text:span><text:span text:style-name="a1058" text:class-names="">位受訪者之基本資料分佈，包括受訪者的性別、年齡、居住地區、最高學歷、職業。</text:span><text:span text:style-name="a1059" text:class-names=""><text:s text:c="1"/></text:span></text:p>
              </text:list-item>
            </text:list>
          </draw:text-box>
          <svg:title/>
          <svg:desc/>
        </draw:frame>
        <draw:custom-shape svg:x="0in" svg:y="4.02257in" svg:width="0.20139in" svg:height="0.40104in" draw:id="id125" draw:style-name="a1065" draw:name="Rectangle 49">
          <svg:title/>
          <svg:desc/>
          <text:p text:style-name="a1064" text:class-names="" text:cond-style-name=""><text:span text:style-name="a1063" text:class-names=""/></text:p>
          <draw:enhanced-geometry xmlns:dr3d="urn:oasis:names:tc:opendocument:xmlns:dr3d:1.0" draw:type="non-primitive" svg:viewBox="0 0 21600 21600" draw:enhanced-path="M 0 0 L 21600 0 21600 21600 0 21600 Z N"/>
        </draw:custom-shape>
        <draw:frame draw:id="id126" draw:name="Group 397" svg:x="5.07813in" svg:y="1.82118in" svg:width="4.56424in" svg:height="4.84201in">
          <table:table table:style-name="a1066" table:template-name="{00000000-0000-0000-0000-000000000000}" table:use-banding-columns-styles="false" table:use-banding-rows-styles="false" table:use-first-column-styles="false" table:use-first-row-styles="false" table:use-last-column-styles="false" table:use-last-row-styles="false">
            <table:table-column table:style-name="a1067" table:default-cell-style-name=""/>
            <table:table-column table:style-name="a1068" table:default-cell-style-name=""/>
            <table:table-column table:style-name="a1069" table:default-cell-style-name=""/>
            <table:table-row table:style-name="a1070" table:default-cell-style-name="">
              <table:table-cell table:style-name="a1074" table:number-columns-spanned="3">
                <text:p text:style-name="a1073" text:class-names="" text:cond-style-name=""><text:span text:style-name="a1071" text:class-names="">表二、受訪者年齡</text:span><text:span text:style-name="a1072" text:class-names=""/></text:p>
              </table:table-cell>
              <table:covered-table-cell table:style-name=""/>
              <table:covered-table-cell table:style-name=""/>
            </table:table-row>
            <table:table-row table:style-name="a1075" table:default-cell-style-name="">
              <table:table-cell table:style-name="a1078">
                <text:p text:style-name="a1077" text:class-names="" text:cond-style-name=""><text:span text:style-name="a1076" text:class-names="">　</text:span></text:p>
              </table:table-cell>
              <table:table-cell table:style-name="a1081">
                <text:p text:style-name="a1080" text:class-names="" text:cond-style-name=""><text:span text:style-name="a1079" text:class-names="">人數</text:span></text:p>
              </table:table-cell>
              <table:table-cell table:style-name="a1084">
                <text:p text:style-name="a1083" text:class-names="" text:cond-style-name=""><text:span text:style-name="a1082" text:class-names="">百分比</text:span></text:p>
              </table:table-cell>
            </table:table-row>
            <table:table-row table:style-name="a1085" table:default-cell-style-name="">
              <table:table-cell table:style-name="a1089">
                <text:p text:style-name="a1088" text:class-names="" text:cond-style-name=""><text:span text:style-name="a1086" text:class-names="">18~29</text:span><text:span text:style-name="a1087" text:class-names="">歲</text:span></text:p>
              </table:table-cell>
              <table:table-cell table:style-name="a1092">
                <text:p text:style-name="a1091" text:class-names="" text:cond-style-name=""><text:span text:style-name="a1090" text:class-names="">182</text:span></text:p>
              </table:table-cell>
              <table:table-cell table:style-name="a1095">
                <text:p text:style-name="a1094" text:class-names="" text:cond-style-name=""><text:span text:style-name="a1093" text:class-names="">18.2</text:span></text:p>
              </table:table-cell>
            </table:table-row>
            <table:table-row table:style-name="a1096" table:default-cell-style-name="">
              <table:table-cell table:style-name="a1100">
                <text:p text:style-name="a1099" text:class-names="" text:cond-style-name=""><text:span text:style-name="a1097" text:class-names="">30~39</text:span><text:span text:style-name="a1098" text:class-names="">歲</text:span></text:p>
              </table:table-cell>
              <table:table-cell table:style-name="a1103">
                <text:p text:style-name="a1102" text:class-names="" text:cond-style-name=""><text:span text:style-name="a1101" text:class-names="">176</text:span></text:p>
              </table:table-cell>
              <table:table-cell table:style-name="a1106">
                <text:p text:style-name="a1105" text:class-names="" text:cond-style-name=""><text:span text:style-name="a1104" text:class-names="">17.6</text:span></text:p>
              </table:table-cell>
            </table:table-row>
            <table:table-row table:style-name="a1107" table:default-cell-style-name="">
              <table:table-cell table:style-name="a1111">
                <text:p text:style-name="a1110" text:class-names="" text:cond-style-name=""><text:span text:style-name="a1108" text:class-names="">40~49</text:span><text:span text:style-name="a1109" text:class-names="">歲</text:span></text:p>
              </table:table-cell>
              <table:table-cell table:style-name="a1114">
                <text:p text:style-name="a1113" text:class-names="" text:cond-style-name=""><text:span text:style-name="a1112" text:class-names="">214</text:span></text:p>
              </table:table-cell>
              <table:table-cell table:style-name="a1117">
                <text:p text:style-name="a1116" text:class-names="" text:cond-style-name=""><text:span text:style-name="a1115" text:class-names="">21.4</text:span></text:p>
              </table:table-cell>
            </table:table-row>
            <table:table-row table:style-name="a1118" table:default-cell-style-name="">
              <table:table-cell table:style-name="a1122">
                <text:p text:style-name="a1121" text:class-names="" text:cond-style-name=""><text:span text:style-name="a1119" text:class-names="">50~59</text:span><text:span text:style-name="a1120" text:class-names="">歲</text:span></text:p>
              </table:table-cell>
              <table:table-cell table:style-name="a1125">
                <text:p text:style-name="a1124" text:class-names="" text:cond-style-name=""><text:span text:style-name="a1123" text:class-names="">240</text:span></text:p>
              </table:table-cell>
              <table:table-cell table:style-name="a1128">
                <text:p text:style-name="a1127" text:class-names="" text:cond-style-name=""><text:span text:style-name="a1126" text:class-names="">24.0</text:span></text:p>
              </table:table-cell>
            </table:table-row>
            <table:table-row table:style-name="a1129" table:default-cell-style-name="">
              <table:table-cell table:style-name="a1133">
                <text:p text:style-name="a1132" text:class-names="" text:cond-style-name=""><text:span text:style-name="a1130" text:class-names="">60</text:span><text:span text:style-name="a1131" text:class-names="">歲以上</text:span></text:p>
              </table:table-cell>
              <table:table-cell table:style-name="a1136">
                <text:p text:style-name="a1135" text:class-names="" text:cond-style-name=""><text:span text:style-name="a1134" text:class-names="">176</text:span></text:p>
              </table:table-cell>
              <table:table-cell table:style-name="a1139">
                <text:p text:style-name="a1138" text:class-names="" text:cond-style-name=""><text:span text:style-name="a1137" text:class-names="">17.6</text:span></text:p>
              </table:table-cell>
            </table:table-row>
            <table:table-row table:style-name="a1140" table:default-cell-style-name="">
              <table:table-cell table:style-name="a1143">
                <text:p text:style-name="a1142" text:class-names="" text:cond-style-name=""><text:span text:style-name="a1141" text:class-names="">拒答</text:span></text:p>
              </table:table-cell>
              <table:table-cell table:style-name="a1146">
                <text:p text:style-name="a1145" text:class-names="" text:cond-style-name=""><text:span text:style-name="a1144" text:class-names="">12</text:span></text:p>
              </table:table-cell>
              <table:table-cell table:style-name="a1149">
                <text:p text:style-name="a1148" text:class-names="" text:cond-style-name=""><text:span text:style-name="a1147" text:class-names="">1.2</text:span></text:p>
              </table:table-cell>
            </table:table-row>
            <table:table-row table:style-name="a1150" table:default-cell-style-name="">
              <table:table-cell table:style-name="a1154">
                <text:p text:style-name="a1153" text:class-names="" text:cond-style-name=""><text:span text:style-name="a1151" text:class-names="">總和</text:span><text:span text:style-name="a1152" text:class-names=""/></text:p>
              </table:table-cell>
              <table:table-cell table:style-name="a1158">
                <text:p text:style-name="a1157" text:class-names="" text:cond-style-name=""><text:span text:style-name="a1155" text:class-names="">1,000<text:s text:c="1"/></text:span><text:span text:style-name="a1156" text:class-names=""/></text:p>
              </table:table-cell>
              <table:table-cell table:style-name="a1162">
                <text:p text:style-name="a1161" text:class-names="" text:cond-style-name=""><text:span text:style-name="a1159" text:class-names="">100.00<text:s text:c="1"/></text:span><text:span text:style-name="a1160" text:class-names=""/></text:p>
              </table:table-cell>
            </table:table-row>
          </table:table>
          <draw:image xlink:href="media/image1.png" xlink:type="simple" xlink:show="embed" xlink:actuate="onLoad"/>
          <svg:title/>
          <svg:desc/>
        </draw:frame>
        <draw:frame draw:id="id127" draw:name="Group 390" svg:x="0.74826in" svg:y="4.38021in" svg:width="4.04687in" svg:height="2.34722in" presentation:class="table" presentation:placeholder="false">
          <table:table table:style-name="a1163" table:template-name="{00000000-0000-0000-0000-000000000000}" table:use-banding-columns-styles="false" table:use-banding-rows-styles="false" table:use-first-column-styles="false" table:use-first-row-styles="false" table:use-last-column-styles="false" table:use-last-row-styles="false">
            <table:table-column table:style-name="a1164" table:default-cell-style-name=""/>
            <table:table-column table:style-name="a1165" table:default-cell-style-name=""/>
            <table:table-column table:style-name="a1166" table:default-cell-style-name=""/>
            <table:table-row table:style-name="a1167" table:default-cell-style-name="">
              <table:table-cell table:style-name="a1171" table:number-columns-spanned="3">
                <text:p text:style-name="a1170" text:class-names="" text:cond-style-name=""><text:span text:style-name="a1168" text:class-names="">表一、受訪者性別</text:span><text:span text:style-name="a1169" text:class-names=""/></text:p>
              </table:table-cell>
              <table:covered-table-cell table:style-name=""/>
              <table:covered-table-cell table:style-name=""/>
            </table:table-row>
            <table:table-row table:style-name="a1172" table:default-cell-style-name="">
              <table:table-cell table:style-name="a1175">
                <text:p text:style-name="a1174" text:class-names="" text:cond-style-name=""><text:span text:style-name="a1173" text:class-names="">　</text:span></text:p>
              </table:table-cell>
              <table:table-cell table:style-name="a1178">
                <text:p text:style-name="a1177" text:class-names="" text:cond-style-name=""><text:span text:style-name="a1176" text:class-names="">人數</text:span></text:p>
              </table:table-cell>
              <table:table-cell table:style-name="a1181">
                <text:p text:style-name="a1180" text:class-names="" text:cond-style-name=""><text:span text:style-name="a1179" text:class-names="">百分比</text:span></text:p>
              </table:table-cell>
            </table:table-row>
            <table:table-row table:style-name="a1182" table:default-cell-style-name="">
              <table:table-cell table:style-name="a1185">
                <text:p text:style-name="a1184" text:class-names="" text:cond-style-name=""><text:span text:style-name="a1183" text:class-names="">男</text:span></text:p>
              </table:table-cell>
              <table:table-cell table:style-name="a1188">
                <text:p text:style-name="a1187" text:class-names="" text:cond-style-name=""><text:span text:style-name="a1186" text:class-names="">495</text:span></text:p>
              </table:table-cell>
              <table:table-cell table:style-name="a1191">
                <text:p text:style-name="a1190" text:class-names="" text:cond-style-name=""><text:span text:style-name="a1189" text:class-names="">49.5</text:span></text:p>
              </table:table-cell>
            </table:table-row>
            <table:table-row table:style-name="a1192" table:default-cell-style-name="">
              <table:table-cell table:style-name="a1195">
                <text:p text:style-name="a1194" text:class-names="" text:cond-style-name=""><text:span text:style-name="a1193" text:class-names="">女</text:span></text:p>
              </table:table-cell>
              <table:table-cell table:style-name="a1198">
                <text:p text:style-name="a1197" text:class-names="" text:cond-style-name=""><text:span text:style-name="a1196" text:class-names="">505</text:span></text:p>
              </table:table-cell>
              <table:table-cell table:style-name="a1201">
                <text:p text:style-name="a1200" text:class-names="" text:cond-style-name=""><text:span text:style-name="a1199" text:class-names="">50.5</text:span></text:p>
              </table:table-cell>
            </table:table-row>
            <table:table-row table:style-name="a1202" table:default-cell-style-name="">
              <table:table-cell table:style-name="a1206">
                <text:p text:style-name="a1205" text:class-names="" text:cond-style-name=""><text:span text:style-name="a1203" text:class-names="">總和</text:span><text:span text:style-name="a1204" text:class-names=""/></text:p>
              </table:table-cell>
              <table:table-cell table:style-name="a1210">
                <text:p text:style-name="a1209" text:class-names="" text:cond-style-name=""><text:span text:style-name="a1207" text:class-names="">1,000<text:s text:c="1"/></text:span><text:span text:style-name="a1208" text:class-names=""/></text:p>
              </table:table-cell>
              <table:table-cell table:style-name="a1214">
                <text:p text:style-name="a1213" text:class-names="" text:cond-style-name=""><text:span text:style-name="a1211" text:class-names="">100.0<text:s text:c="1"/></text:span><text:span text:style-name="a1212" text:class-names=""/></text:p>
              </table:table-cell>
            </table:table-row>
          </table:table>
          <draw:image xlink:href="media/image2.png" xlink:type="simple" xlink:show="embed" xlink:actuate="onLoad"/>
          <svg:title/>
          <svg:desc/>
        </draw:frame>
        <presentation:notes draw:style-name="a1222">
          <draw:frame draw:id="id128" draw:style-name="a1217" draw:name="Rectangle 7" svg:x="4.11632in" svg:y="10.15625in" svg:width="3.14931in" svg:height="0.53472in">
            <draw:text-box>
              <text:p text:style-name="a1216" text:class-names="" text:cond-style-name=""><text:span text:style-name="a1215" text:class-names=""><text:page-number style:num-format="1" text:fixed="false"/></text:span></text:p>
            </draw:text-box>
            <svg:title/>
            <svg:desc/>
          </draw:frame>
          <draw:page-thumbnail draw:page-number="9" svg:x="0.96007in" svg:y="0.80208in" svg:width="5.34722in" svg:height="4.01042in" presentation:class="page" draw:id="id129" presentation:style-name="a1218" draw:name="Rectangle 2">
            <svg:title/>
            <svg:desc/>
          </draw:page-thumbnail>
          <draw:frame draw:id="id130" presentation:style-name="a1221" draw:name="Rectangle 3" svg:x="0.72569in" svg:y="5.07813in" svg:width="5.81597in" svg:height="4.8125in" presentation:class="notes" presentation:placeholder="false">
            <draw:text-box>
              <text:p text:style-name="a1220" text:class-names="" text:cond-style-name=""><text:span text:style-name="a1219" text:class-names="">、、</text:span></text:p>
            </draw:text-box>
            <svg:title/>
            <svg:desc/>
          </draw:frame>
        </presentation:notes>
      </draw:page>
      <draw:page draw:name="Slide22" draw:style-name="a1223" draw:master-page-name="Master1-Layout6-titleOnly-只有標題" presentation:presentation-page-layout-name="Master1-PPL6" draw:id="Slide-277">
        <draw:frame draw:id="id131" draw:name="Group 456" svg:x="0.43229in" svg:y="1.54514in" svg:width="4.25174in" svg:height="5.22049in">
          <table:table table:style-name="a1224" table:template-name="{00000000-0000-0000-0000-000000000000}" table:use-banding-columns-styles="false" table:use-banding-rows-styles="false" table:use-first-column-styles="false" table:use-first-row-styles="false" table:use-last-column-styles="false" table:use-last-row-styles="false">
            <table:table-column table:style-name="a1225" table:default-cell-style-name=""/>
            <table:table-column table:style-name="a1226" table:default-cell-style-name=""/>
            <table:table-column table:style-name="a1227" table:default-cell-style-name=""/>
            <table:table-row table:style-name="a1228" table:default-cell-style-name="">
              <table:table-cell table:style-name="a1232" table:number-columns-spanned="3">
                <text:p text:style-name="a1231" text:class-names="" text:cond-style-name=""><text:span text:style-name="a1229" text:class-names="">表三、受訪者居住地區</text:span><text:span text:style-name="a1230" text:class-names=""/></text:p>
              </table:table-cell>
              <table:covered-table-cell table:style-name=""/>
              <table:covered-table-cell table:style-name=""/>
            </table:table-row>
            <table:table-row table:style-name="a1233" table:default-cell-style-name="">
              <table:table-cell table:style-name="a1236">
                <text:p text:style-name="a1235" text:class-names="" text:cond-style-name=""><text:span text:style-name="a1234" text:class-names="">　</text:span></text:p>
              </table:table-cell>
              <table:table-cell table:style-name="a1239">
                <text:p text:style-name="a1238" text:class-names="" text:cond-style-name=""><text:span text:style-name="a1237" text:class-names="">人數</text:span></text:p>
              </table:table-cell>
              <table:table-cell table:style-name="a1242">
                <text:p text:style-name="a1241" text:class-names="" text:cond-style-name=""><text:span text:style-name="a1240" text:class-names="">百分比</text:span></text:p>
              </table:table-cell>
            </table:table-row>
            <table:table-row table:style-name="a1243" table:default-cell-style-name="">
              <table:table-cell table:style-name="a1246">
                <text:p text:style-name="a1245" text:class-names="" text:cond-style-name=""><text:span text:style-name="a1244" text:class-names="">北部地區</text:span></text:p>
              </table:table-cell>
              <table:table-cell table:style-name="a1249">
                <text:p text:style-name="a1248" text:class-names="" text:cond-style-name=""><text:span text:style-name="a1247" text:class-names="">380<text:s text:c="1"/></text:span></text:p>
              </table:table-cell>
              <table:table-cell table:style-name="a1252">
                <text:p text:style-name="a1251" text:class-names="" text:cond-style-name=""><text:span text:style-name="a1250" text:class-names="">38.0</text:span></text:p>
              </table:table-cell>
            </table:table-row>
            <table:table-row table:style-name="a1253" table:default-cell-style-name="">
              <table:table-cell table:style-name="a1256">
                <text:p text:style-name="a1255" text:class-names="" text:cond-style-name=""><text:span text:style-name="a1254" text:class-names="">中部地區</text:span></text:p>
              </table:table-cell>
              <table:table-cell table:style-name="a1259">
                <text:p text:style-name="a1258" text:class-names="" text:cond-style-name=""><text:span text:style-name="a1257" text:class-names="">349<text:s text:c="1"/></text:span></text:p>
              </table:table-cell>
              <table:table-cell table:style-name="a1262">
                <text:p text:style-name="a1261" text:class-names="" text:cond-style-name=""><text:span text:style-name="a1260" text:class-names="">34.9</text:span></text:p>
              </table:table-cell>
            </table:table-row>
            <table:table-row table:style-name="a1263" table:default-cell-style-name="">
              <table:table-cell table:style-name="a1266">
                <text:p text:style-name="a1265" text:class-names="" text:cond-style-name=""><text:span text:style-name="a1264" text:class-names="">南部地區</text:span></text:p>
              </table:table-cell>
              <table:table-cell table:style-name="a1269">
                <text:p text:style-name="a1268" text:class-names="" text:cond-style-name=""><text:span text:style-name="a1267" text:class-names="">219</text:span></text:p>
              </table:table-cell>
              <table:table-cell table:style-name="a1272">
                <text:p text:style-name="a1271" text:class-names="" text:cond-style-name=""><text:span text:style-name="a1270" text:class-names="">21.9</text:span></text:p>
              </table:table-cell>
            </table:table-row>
            <table:table-row table:style-name="a1273" table:default-cell-style-name="">
              <table:table-cell table:style-name="a1276">
                <text:p text:style-name="a1275" text:class-names="" text:cond-style-name=""><text:span text:style-name="a1274" text:class-names="">東部地區</text:span></text:p>
              </table:table-cell>
              <table:table-cell table:style-name="a1279">
                <text:p text:style-name="a1278" text:class-names="" text:cond-style-name=""><text:span text:style-name="a1277" text:class-names="">43</text:span></text:p>
              </table:table-cell>
              <table:table-cell table:style-name="a1282">
                <text:p text:style-name="a1281" text:class-names="" text:cond-style-name=""><text:span text:style-name="a1280" text:class-names="">4.3</text:span></text:p>
              </table:table-cell>
            </table:table-row>
            <table:table-row table:style-name="a1283" table:default-cell-style-name="">
              <table:table-cell table:style-name="a1286">
                <text:p text:style-name="a1285" text:class-names="" text:cond-style-name=""><text:span text:style-name="a1284" text:class-names="">離島地區</text:span></text:p>
              </table:table-cell>
              <table:table-cell table:style-name="a1289">
                <text:p text:style-name="a1288" text:class-names="" text:cond-style-name=""><text:span text:style-name="a1287" text:class-names="">9</text:span></text:p>
              </table:table-cell>
              <table:table-cell table:style-name="a1292">
                <text:p text:style-name="a1291" text:class-names="" text:cond-style-name=""><text:span text:style-name="a1290" text:class-names="">0.9</text:span></text:p>
              </table:table-cell>
            </table:table-row>
            <table:table-row table:style-name="a1293" table:default-cell-style-name="">
              <table:table-cell table:style-name="a1297">
                <text:p text:style-name="a1296" text:class-names="" text:cond-style-name=""><text:span text:style-name="a1294" text:class-names="">總和</text:span><text:span text:style-name="a1295" text:class-names=""/></text:p>
              </table:table-cell>
              <table:table-cell table:style-name="a1301">
                <text:p text:style-name="a1300" text:class-names="" text:cond-style-name=""><text:span text:style-name="a1298" text:class-names="">1,000<text:s text:c="1"/></text:span><text:span text:style-name="a1299" text:class-names=""/></text:p>
              </table:table-cell>
              <table:table-cell table:style-name="a1305">
                <text:p text:style-name="a1304" text:class-names="" text:cond-style-name=""><text:span text:style-name="a1302" text:class-names="">100.0<text:s text:c="1"/></text:span><text:span text:style-name="a1303" text:class-names=""/></text:p>
              </table:table-cell>
            </table:table-row>
          </table:table>
          <draw:image xlink:href="media/image3.png" xlink:type="simple" xlink:show="embed" xlink:actuate="onLoad"/>
          <svg:title/>
          <svg:desc/>
        </draw:frame>
        <draw:frame draw:id="id132" draw:name="Group 466" svg:x="5in" svg:y="1.46701in" svg:width="4.48785in" svg:height="5.34549in">
          <table:table table:style-name="a1306" table:template-name="{00000000-0000-0000-0000-000000000000}" table:use-banding-columns-styles="false" table:use-banding-rows-styles="false" table:use-first-column-styles="false" table:use-first-row-styles="false" table:use-last-column-styles="false" table:use-last-row-styles="false">
            <table:table-column table:style-name="a1307" table:default-cell-style-name=""/>
            <table:table-column table:style-name="a1308" table:default-cell-style-name=""/>
            <table:table-column table:style-name="a1309" table:default-cell-style-name=""/>
            <table:table-row table:style-name="a1310" table:default-cell-style-name="">
              <table:table-cell table:style-name="a1314" table:number-columns-spanned="3">
                <text:p text:style-name="a1313" text:class-names="" text:cond-style-name=""><text:span text:style-name="a1311" text:class-names="">表四、受訪者最高學歷</text:span><text:span text:style-name="a1312" text:class-names=""/></text:p>
              </table:table-cell>
              <table:covered-table-cell table:style-name=""/>
              <table:covered-table-cell table:style-name=""/>
            </table:table-row>
            <table:table-row table:style-name="a1315" table:default-cell-style-name="">
              <table:table-cell table:style-name="a1318">
                <text:p text:style-name="a1317" text:class-names="" text:cond-style-name=""><text:span text:style-name="a1316" text:class-names="">　</text:span></text:p>
              </table:table-cell>
              <table:table-cell table:style-name="a1321">
                <text:p text:style-name="a1320" text:class-names="" text:cond-style-name=""><text:span text:style-name="a1319" text:class-names="">人數</text:span></text:p>
              </table:table-cell>
              <table:table-cell table:style-name="a1324">
                <text:p text:style-name="a1323" text:class-names="" text:cond-style-name=""><text:span text:style-name="a1322" text:class-names="">百分比</text:span></text:p>
              </table:table-cell>
            </table:table-row>
            <table:table-row table:style-name="a1325" table:default-cell-style-name="">
              <table:table-cell table:style-name="a1328">
                <text:p text:style-name="a1327" text:class-names="" text:cond-style-name=""><text:span text:style-name="a1326" text:class-names="">不識字</text:span></text:p>
              </table:table-cell>
              <table:table-cell table:style-name="a1331">
                <text:p text:style-name="a1330" text:class-names="" text:cond-style-name=""><text:span text:style-name="a1329" text:class-names="">31</text:span></text:p>
              </table:table-cell>
              <table:table-cell table:style-name="a1334">
                <text:p text:style-name="a1333" text:class-names="" text:cond-style-name=""><text:span text:style-name="a1332" text:class-names="">3.1</text:span></text:p>
              </table:table-cell>
            </table:table-row>
            <table:table-row table:style-name="a1335" table:default-cell-style-name="">
              <table:table-cell table:style-name="a1338">
                <text:p text:style-name="a1337" text:class-names="" text:cond-style-name=""><text:span text:style-name="a1336" text:class-names="">小學</text:span></text:p>
              </table:table-cell>
              <table:table-cell table:style-name="a1341">
                <text:p text:style-name="a1340" text:class-names="" text:cond-style-name=""><text:span text:style-name="a1339" text:class-names="">97</text:span></text:p>
              </table:table-cell>
              <table:table-cell table:style-name="a1344">
                <text:p text:style-name="a1343" text:class-names="" text:cond-style-name=""><text:span text:style-name="a1342" text:class-names="">9.7</text:span></text:p>
              </table:table-cell>
            </table:table-row>
            <table:table-row table:style-name="a1345" table:default-cell-style-name="">
              <table:table-cell table:style-name="a1353">
                <text:p text:style-name="a1352" text:class-names="" text:cond-style-name=""><text:span text:style-name="a1346" text:class-names="">國</text:span><text:span text:style-name="a1347" text:class-names="">(</text:span><text:span text:style-name="a1348" text:class-names="">初</text:span><text:span text:style-name="a1349" text:class-names="">)</text:span><text:span text:style-name="a1350" text:class-names="">中</text:span><text:span text:style-name="a1351" text:class-names=""/></text:p>
              </table:table-cell>
              <table:table-cell table:style-name="a1356">
                <text:p text:style-name="a1355" text:class-names="" text:cond-style-name=""><text:span text:style-name="a1354" text:class-names="">106</text:span></text:p>
              </table:table-cell>
              <table:table-cell table:style-name="a1359">
                <text:p text:style-name="a1358" text:class-names="" text:cond-style-name=""><text:span text:style-name="a1357" text:class-names="">10.6</text:span></text:p>
              </table:table-cell>
            </table:table-row>
            <table:table-row table:style-name="a1360" table:default-cell-style-name="">
              <table:table-cell table:style-name="a1367">
                <text:p text:style-name="a1366" text:class-names="" text:cond-style-name=""><text:span text:style-name="a1361" text:class-names="">高中</text:span><text:span text:style-name="a1362" text:class-names="">(</text:span><text:span text:style-name="a1363" text:class-names="">職</text:span><text:span text:style-name="a1364" text:class-names="">)</text:span><text:span text:style-name="a1365" text:class-names=""/></text:p>
              </table:table-cell>
              <table:table-cell table:style-name="a1370">
                <text:p text:style-name="a1369" text:class-names="" text:cond-style-name=""><text:span text:style-name="a1368" text:class-names="">324</text:span></text:p>
              </table:table-cell>
              <table:table-cell table:style-name="a1373">
                <text:p text:style-name="a1372" text:class-names="" text:cond-style-name=""><text:span text:style-name="a1371" text:class-names="">32.4</text:span></text:p>
              </table:table-cell>
            </table:table-row>
            <table:table-row table:style-name="a1374" table:default-cell-style-name="">
              <table:table-cell table:style-name="a1377">
                <text:p text:style-name="a1376" text:class-names="" text:cond-style-name=""><text:span text:style-name="a1375" text:class-names="">專科</text:span></text:p>
              </table:table-cell>
              <table:table-cell table:style-name="a1380">
                <text:p text:style-name="a1379" text:class-names="" text:cond-style-name=""><text:span text:style-name="a1378" text:class-names="">159</text:span></text:p>
              </table:table-cell>
              <table:table-cell table:style-name="a1383">
                <text:p text:style-name="a1382" text:class-names="" text:cond-style-name=""><text:span text:style-name="a1381" text:class-names="">15.9</text:span></text:p>
              </table:table-cell>
            </table:table-row>
            <table:table-row table:style-name="a1384" table:default-cell-style-name="">
              <table:table-cell table:style-name="a1387">
                <text:p text:style-name="a1386" text:class-names="" text:cond-style-name=""><text:span text:style-name="a1385" text:class-names="">大學</text:span></text:p>
              </table:table-cell>
              <table:table-cell table:style-name="a1390">
                <text:p text:style-name="a1389" text:class-names="" text:cond-style-name=""><text:span text:style-name="a1388" text:class-names="">228</text:span></text:p>
              </table:table-cell>
              <table:table-cell table:style-name="a1393">
                <text:p text:style-name="a1392" text:class-names="" text:cond-style-name=""><text:span text:style-name="a1391" text:class-names="">22.8</text:span></text:p>
              </table:table-cell>
            </table:table-row>
            <table:table-row table:style-name="a1394" table:default-cell-style-name="">
              <table:table-cell table:style-name="a1397">
                <text:p text:style-name="a1396" text:class-names="" text:cond-style-name=""><text:span text:style-name="a1395" text:class-names="">研究所以上</text:span></text:p>
              </table:table-cell>
              <table:table-cell table:style-name="a1400">
                <text:p text:style-name="a1399" text:class-names="" text:cond-style-name=""><text:span text:style-name="a1398" text:class-names="">48</text:span></text:p>
              </table:table-cell>
              <table:table-cell table:style-name="a1403">
                <text:p text:style-name="a1402" text:class-names="" text:cond-style-name=""><text:span text:style-name="a1401" text:class-names="">4.8</text:span></text:p>
              </table:table-cell>
            </table:table-row>
            <table:table-row table:style-name="a1404" table:default-cell-style-name="">
              <table:table-cell table:style-name="a1407">
                <text:p text:style-name="a1406" text:class-names="" text:cond-style-name=""><text:span text:style-name="a1405" text:class-names="">拒答</text:span></text:p>
              </table:table-cell>
              <table:table-cell table:style-name="a1410">
                <text:p text:style-name="a1409" text:class-names="" text:cond-style-name=""><text:span text:style-name="a1408" text:class-names="">7</text:span></text:p>
              </table:table-cell>
              <table:table-cell table:style-name="a1413">
                <text:p text:style-name="a1412" text:class-names="" text:cond-style-name=""><text:span text:style-name="a1411" text:class-names="">0.7</text:span></text:p>
              </table:table-cell>
            </table:table-row>
            <table:table-row table:style-name="a1414" table:default-cell-style-name="">
              <table:table-cell table:style-name="a1418">
                <text:p text:style-name="a1417" text:class-names="" text:cond-style-name=""><text:span text:style-name="a1415" text:class-names="">總和</text:span><text:span text:style-name="a1416" text:class-names=""/></text:p>
              </table:table-cell>
              <table:table-cell table:style-name="a1422">
                <text:p text:style-name="a1421" text:class-names="" text:cond-style-name=""><text:span text:style-name="a1419" text:class-names="">1,000<text:s text:c="1"/></text:span><text:span text:style-name="a1420" text:class-names=""/></text:p>
              </table:table-cell>
              <table:table-cell table:style-name="a1426">
                <text:p text:style-name="a1425" text:class-names="" text:cond-style-name=""><text:span text:style-name="a1423" text:class-names="">100.0<text:s text:c="1"/></text:span><text:span text:style-name="a1424" text:class-names=""/></text:p>
              </table:table-cell>
            </table:table-row>
          </table:table>
          <draw:image xlink:href="media/image4.png" xlink:type="simple" xlink:show="embed" xlink:actuate="onLoad"/>
          <svg:title/>
          <svg:desc/>
        </draw:frame>
        <draw:frame draw:id="id133" presentation:style-name="a1432" draw:name="Rectangle 388" svg:x="0.5in" svg:y="0.30382in" svg:width="9in" svg:height="1.09722in" presentation:class="title" presentation:placeholder="false">
          <draw:text-box>
            <text:p text:style-name="a1431" text:class-names="" text:cond-style-name=""><text:span text:style-name="a1427" text:class-names="">基本資料</text:span><text:span text:style-name="a1428" text:class-names="">(</text:span><text:span text:style-name="a1429" text:class-names="">續</text:span><text:span text:style-name="a1430" text:class-names="">)</text:span></text:p>
          </draw:text-box>
          <svg:title/>
          <svg:desc/>
        </draw:frame>
      </draw:page>
      <draw:page draw:name="Slide23" draw:style-name="a1433" draw:master-page-name="Master1-Layout6-titleOnly-只有標題" presentation:presentation-page-layout-name="Master1-PPL6" draw:id="Slide-278">
        <draw:frame draw:id="id134" draw:name="Group 423" svg:x="0.43229in" svg:y="1.30903in" svg:width="9.05556in" svg:height="5.5in">
          <table:table table:style-name="a1434" table:template-name="{00000000-0000-0000-0000-000000000000}" table:use-banding-columns-styles="false" table:use-banding-rows-styles="false" table:use-first-column-styles="false" table:use-first-row-styles="false" table:use-last-column-styles="false" table:use-last-row-styles="false">
            <table:table-column table:style-name="a1435" table:default-cell-style-name=""/>
            <table:table-column table:style-name="a1436" table:default-cell-style-name=""/>
            <table:table-column table:style-name="a1437" table:default-cell-style-name=""/>
            <table:table-row table:style-name="a1438" table:default-cell-style-name="">
              <table:table-cell table:style-name="a1442" table:number-columns-spanned="3">
                <text:p text:style-name="a1441" text:class-names="" text:cond-style-name=""><text:span text:style-name="a1439" text:class-names="">表五、受訪者職業</text:span><text:span text:style-name="a1440" text:class-names=""/></text:p>
              </table:table-cell>
              <table:covered-table-cell table:style-name=""/>
              <table:covered-table-cell table:style-name=""/>
            </table:table-row>
            <table:table-row table:style-name="a1443" table:default-cell-style-name="">
              <table:table-cell table:style-name="a1446">
                <text:p text:style-name="a1445" text:class-names="" text:cond-style-name=""><text:span text:style-name="a1444" text:class-names="">　</text:span></text:p>
              </table:table-cell>
              <table:table-cell table:style-name="a1449">
                <text:p text:style-name="a1448" text:class-names="" text:cond-style-name=""><text:span text:style-name="a1447" text:class-names="">人數</text:span></text:p>
              </table:table-cell>
              <table:table-cell table:style-name="a1452">
                <text:p text:style-name="a1451" text:class-names="" text:cond-style-name=""><text:span text:style-name="a1450" text:class-names="">百分比</text:span></text:p>
              </table:table-cell>
            </table:table-row>
            <table:table-row table:style-name="a1453" table:default-cell-style-name="">
              <table:table-cell table:style-name="a1456">
                <text:p text:style-name="a1455" text:class-names="" text:cond-style-name=""><text:span text:style-name="a1454" text:class-names="">軍、警、公、教人員</text:span></text:p>
              </table:table-cell>
              <table:table-cell table:style-name="a1459">
                <text:p text:style-name="a1458" text:class-names="" text:cond-style-name=""><text:span text:style-name="a1457" text:class-names="">77</text:span></text:p>
              </table:table-cell>
              <table:table-cell table:style-name="a1462">
                <text:p text:style-name="a1461" text:class-names="" text:cond-style-name=""><text:span text:style-name="a1460" text:class-names="">7.7</text:span></text:p>
              </table:table-cell>
            </table:table-row>
            <table:table-row table:style-name="a1463" table:default-cell-style-name="">
              <table:table-cell table:style-name="a1470">
                <text:p text:style-name="a1469" text:class-names="" text:cond-style-name=""><text:span text:style-name="a1464" text:class-names="">商業從業人員</text:span><text:span text:style-name="a1465" text:class-names="">(</text:span><text:span text:style-name="a1466" text:class-names="">含服務業</text:span><text:span text:style-name="a1467" text:class-names="">)</text:span><text:span text:style-name="a1468" text:class-names=""/></text:p>
              </table:table-cell>
              <table:table-cell table:style-name="a1473">
                <text:p text:style-name="a1472" text:class-names="" text:cond-style-name=""><text:span text:style-name="a1471" text:class-names="">256</text:span></text:p>
              </table:table-cell>
              <table:table-cell table:style-name="a1476">
                <text:p text:style-name="a1475" text:class-names="" text:cond-style-name=""><text:span text:style-name="a1474" text:class-names="">25.6</text:span></text:p>
              </table:table-cell>
            </table:table-row>
            <table:table-row table:style-name="a1477" table:default-cell-style-name="">
              <table:table-cell table:style-name="a1480">
                <text:p text:style-name="a1479" text:class-names="" text:cond-style-name=""><text:span text:style-name="a1478" text:class-names="">工業從業人員</text:span></text:p>
              </table:table-cell>
              <table:table-cell table:style-name="a1483">
                <text:p text:style-name="a1482" text:class-names="" text:cond-style-name=""><text:span text:style-name="a1481" text:class-names="">151</text:span></text:p>
              </table:table-cell>
              <table:table-cell table:style-name="a1486">
                <text:p text:style-name="a1485" text:class-names="" text:cond-style-name=""><text:span text:style-name="a1484" text:class-names="">15.1</text:span></text:p>
              </table:table-cell>
            </table:table-row>
            <table:table-row table:style-name="a1487" table:default-cell-style-name="">
              <table:table-cell table:style-name="a1493">
                <text:p text:style-name="a1492" text:class-names="" text:cond-style-name=""><text:span text:style-name="a1488" text:class-names="">自由業</text:span><text:span text:style-name="a1489" text:class-names="">(</text:span><text:span text:style-name="a1490" text:class-names="">律師、會計師、醫師及專業技師</text:span><text:span text:style-name="a1491" text:class-names="">)</text:span></text:p>
              </table:table-cell>
              <table:table-cell table:style-name="a1496">
                <text:p text:style-name="a1495" text:class-names="" text:cond-style-name=""><text:span text:style-name="a1494" text:class-names="">79</text:span></text:p>
              </table:table-cell>
              <table:table-cell table:style-name="a1499">
                <text:p text:style-name="a1498" text:class-names="" text:cond-style-name=""><text:span text:style-name="a1497" text:class-names="">7.9</text:span></text:p>
              </table:table-cell>
            </table:table-row>
            <table:table-row table:style-name="a1500" table:default-cell-style-name="">
              <table:table-cell table:style-name="a1503">
                <text:p text:style-name="a1502" text:class-names="" text:cond-style-name=""><text:span text:style-name="a1501" text:class-names="">家庭管理</text:span></text:p>
              </table:table-cell>
              <table:table-cell table:style-name="a1506">
                <text:p text:style-name="a1505" text:class-names="" text:cond-style-name=""><text:span text:style-name="a1504" text:class-names="">161</text:span></text:p>
              </table:table-cell>
              <table:table-cell table:style-name="a1509">
                <text:p text:style-name="a1508" text:class-names="" text:cond-style-name=""><text:span text:style-name="a1507" text:class-names="">16.1</text:span></text:p>
              </table:table-cell>
            </table:table-row>
            <table:table-row table:style-name="a1510" table:default-cell-style-name="">
              <table:table-cell table:style-name="a1513">
                <text:p text:style-name="a1512" text:class-names="" text:cond-style-name=""><text:span text:style-name="a1511" text:class-names="">學生</text:span></text:p>
              </table:table-cell>
              <table:table-cell table:style-name="a1516">
                <text:p text:style-name="a1515" text:class-names="" text:cond-style-name=""><text:span text:style-name="a1514" text:class-names="">73</text:span></text:p>
              </table:table-cell>
              <table:table-cell table:style-name="a1519">
                <text:p text:style-name="a1518" text:class-names="" text:cond-style-name=""><text:span text:style-name="a1517" text:class-names="">7.3</text:span></text:p>
              </table:table-cell>
            </table:table-row>
            <table:table-row table:style-name="a1520" table:default-cell-style-name="">
              <table:table-cell table:style-name="a1523">
                <text:p text:style-name="a1522" text:class-names="" text:cond-style-name=""><text:span text:style-name="a1521" text:class-names="">農林漁牧從業人員</text:span></text:p>
              </table:table-cell>
              <table:table-cell table:style-name="a1526">
                <text:p text:style-name="a1525" text:class-names="" text:cond-style-name=""><text:span text:style-name="a1524" text:class-names="">26</text:span></text:p>
              </table:table-cell>
              <table:table-cell table:style-name="a1529">
                <text:p text:style-name="a1528" text:class-names="" text:cond-style-name=""><text:span text:style-name="a1527" text:class-names="">2.6</text:span></text:p>
              </table:table-cell>
            </table:table-row>
            <table:table-row table:style-name="a1530" table:default-cell-style-name="">
              <table:table-cell table:style-name="a1536">
                <text:p text:style-name="a1535" text:class-names="" text:cond-style-name=""><text:span text:style-name="a1531" text:class-names="">退休</text:span><text:span text:style-name="a1532" text:class-names="">/</text:span><text:span text:style-name="a1533" text:class-names="">無職業者</text:span><text:span text:style-name="a1534" text:class-names=""/></text:p>
              </table:table-cell>
              <table:table-cell table:style-name="a1539">
                <text:p text:style-name="a1538" text:class-names="" text:cond-style-name=""><text:span text:style-name="a1537" text:class-names="">170</text:span></text:p>
              </table:table-cell>
              <table:table-cell table:style-name="a1542">
                <text:p text:style-name="a1541" text:class-names="" text:cond-style-name=""><text:span text:style-name="a1540" text:class-names="">17.0</text:span></text:p>
              </table:table-cell>
            </table:table-row>
            <table:table-row table:style-name="a1543" table:default-cell-style-name="">
              <table:table-cell table:style-name="a1546">
                <text:p text:style-name="a1545" text:class-names="" text:cond-style-name=""><text:span text:style-name="a1544" text:class-names="">拒答</text:span></text:p>
              </table:table-cell>
              <table:table-cell table:style-name="a1549">
                <text:p text:style-name="a1548" text:class-names="" text:cond-style-name=""><text:span text:style-name="a1547" text:class-names="">7</text:span></text:p>
              </table:table-cell>
              <table:table-cell table:style-name="a1552">
                <text:p text:style-name="a1551" text:class-names="" text:cond-style-name=""><text:span text:style-name="a1550" text:class-names="">0.7</text:span></text:p>
              </table:table-cell>
            </table:table-row>
            <table:table-row table:style-name="a1553" table:default-cell-style-name="">
              <table:table-cell table:style-name="a1556">
                <text:p text:style-name="a1555" text:class-names="" text:cond-style-name=""><text:span text:style-name="a1554" text:class-names="">總和</text:span></text:p>
              </table:table-cell>
              <table:table-cell table:style-name="a1559">
                <text:p text:style-name="a1558" text:class-names="" text:cond-style-name=""><text:span text:style-name="a1557" text:class-names="">1,000<text:s text:c="1"/></text:span></text:p>
              </table:table-cell>
              <table:table-cell table:style-name="a1562">
                <text:p text:style-name="a1561" text:class-names="" text:cond-style-name=""><text:span text:style-name="a1560" text:class-names="">100.00<text:s text:c="1"/></text:span></text:p>
              </table:table-cell>
            </table:table-row>
          </table:table>
          <draw:image xlink:href="media/image5.png" xlink:type="simple" xlink:show="embed" xlink:actuate="onLoad"/>
          <svg:title/>
          <svg:desc/>
        </draw:frame>
        <draw:frame draw:id="id135" presentation:style-name="a1568" draw:name="Rectangle 337" svg:x="0.5in" svg:y="0.30382in" svg:width="9in" svg:height="1.03299in" presentation:class="title" presentation:placeholder="false">
          <draw:text-box>
            <text:p text:style-name="a1567" text:class-names="" text:cond-style-name=""><text:span text:style-name="a1563" text:class-names="">基本資料</text:span><text:span text:style-name="a1564" text:class-names="">(</text:span><text:span text:style-name="a1565" text:class-names="">續</text:span><text:span text:style-name="a1566" text:class-names="">)</text:span></text:p>
          </draw:text-box>
          <svg:title/>
          <svg:desc/>
        </draw:frame>
      </draw:page>
      <draw:page draw:name="Slide64" draw:style-name="a1569" draw:master-page-name="Master1-Layout6-titleOnly-只有標題" presentation:presentation-page-layout-name="Master1-PPL6" draw:id="Slide-319">
        <draw:frame draw:id="id136" draw:name="Group 58" svg:x="0.74826in" svg:y="1.2309in" svg:width="8.58333in" svg:height="5.4566in">
          <table:table table:style-name="a1570" table:template-name="{00000000-0000-0000-0000-000000000000}" table:use-banding-columns-styles="false" table:use-banding-rows-styles="false" table:use-first-column-styles="false" table:use-first-row-styles="false" table:use-last-column-styles="false" table:use-last-row-styles="false">
            <table:table-column table:style-name="a1571" table:default-cell-style-name=""/>
            <table:table-column table:style-name="a1572" table:default-cell-style-name=""/>
            <table:table-column table:style-name="a1573" table:default-cell-style-name=""/>
            <table:table-row table:style-name="a1574" table:default-cell-style-name="">
              <table:table-cell table:style-name="a1582" table:number-columns-spanned="3">
                <text:p text:style-name="a1581" text:class-names="" text:cond-style-name=""><text:span text:style-name="a1575" text:class-names="">表六、受訪者從今年</text:span><text:span text:style-name="a1576" text:class-names="">(97</text:span><text:span text:style-name="a1577" text:class-names="">年</text:span><text:span text:style-name="a1578" text:class-names="">)1</text:span><text:span text:style-name="a1579" text:class-names="">月份到現在，看病的次數</text:span><text:span text:style-name="a1580" text:class-names=""/></text:p>
              </table:table-cell>
              <table:covered-table-cell table:style-name=""/>
              <table:covered-table-cell table:style-name=""/>
            </table:table-row>
            <table:table-row table:style-name="a1583" table:default-cell-style-name="">
              <table:table-cell table:style-name="a1586">
                <text:p text:style-name="a1585" text:class-names="" text:cond-style-name=""><text:span text:style-name="a1584" text:class-names="">　</text:span></text:p>
              </table:table-cell>
              <table:table-cell table:style-name="a1589">
                <text:p text:style-name="a1588" text:class-names="" text:cond-style-name=""><text:span text:style-name="a1587" text:class-names="">人數</text:span></text:p>
              </table:table-cell>
              <table:table-cell table:style-name="a1592">
                <text:p text:style-name="a1591" text:class-names="" text:cond-style-name=""><text:span text:style-name="a1590" text:class-names="">百分比</text:span></text:p>
              </table:table-cell>
            </table:table-row>
            <table:table-row table:style-name="a1593" table:default-cell-style-name="">
              <table:table-cell table:style-name="a1596">
                <text:p text:style-name="a1595" text:class-names="" text:cond-style-name=""><text:span text:style-name="a1594" text:class-names="">從來沒有</text:span></text:p>
              </table:table-cell>
              <table:table-cell table:style-name="a1599">
                <text:p text:style-name="a1598" text:class-names="" text:cond-style-name=""><text:span text:style-name="a1597" text:class-names="">270</text:span></text:p>
              </table:table-cell>
              <table:table-cell table:style-name="a1602">
                <text:p text:style-name="a1601" text:class-names="" text:cond-style-name=""><text:span text:style-name="a1600" text:class-names="">27.0</text:span></text:p>
              </table:table-cell>
            </table:table-row>
            <table:table-row table:style-name="a1603" table:default-cell-style-name="">
              <table:table-cell table:style-name="a1607">
                <text:p text:style-name="a1606" text:class-names="" text:cond-style-name=""><text:span text:style-name="a1604" text:class-names="">1-5</text:span><text:span text:style-name="a1605" text:class-names="">次</text:span></text:p>
              </table:table-cell>
              <table:table-cell table:style-name="a1610">
                <text:p text:style-name="a1609" text:class-names="" text:cond-style-name=""><text:span text:style-name="a1608" text:class-names="">428</text:span></text:p>
              </table:table-cell>
              <table:table-cell table:style-name="a1613">
                <text:p text:style-name="a1612" text:class-names="" text:cond-style-name=""><text:span text:style-name="a1611" text:class-names="">42.8</text:span></text:p>
              </table:table-cell>
            </table:table-row>
            <table:table-row table:style-name="a1614" table:default-cell-style-name="">
              <table:table-cell table:style-name="a1618">
                <text:p text:style-name="a1617" text:class-names="" text:cond-style-name=""><text:span text:style-name="a1615" text:class-names="">6-10</text:span><text:span text:style-name="a1616" text:class-names="">次</text:span></text:p>
              </table:table-cell>
              <table:table-cell table:style-name="a1621">
                <text:p text:style-name="a1620" text:class-names="" text:cond-style-name=""><text:span text:style-name="a1619" text:class-names="">173</text:span></text:p>
              </table:table-cell>
              <table:table-cell table:style-name="a1624">
                <text:p text:style-name="a1623" text:class-names="" text:cond-style-name=""><text:span text:style-name="a1622" text:class-names="">17.3</text:span></text:p>
              </table:table-cell>
            </table:table-row>
            <table:table-row table:style-name="a1625" table:default-cell-style-name="">
              <table:table-cell table:style-name="a1629">
                <text:p text:style-name="a1628" text:class-names="" text:cond-style-name=""><text:span text:style-name="a1626" text:class-names="">11-20</text:span><text:span text:style-name="a1627" text:class-names="">次</text:span></text:p>
              </table:table-cell>
              <table:table-cell table:style-name="a1632">
                <text:p text:style-name="a1631" text:class-names="" text:cond-style-name=""><text:span text:style-name="a1630" text:class-names="">90</text:span></text:p>
              </table:table-cell>
              <table:table-cell table:style-name="a1635">
                <text:p text:style-name="a1634" text:class-names="" text:cond-style-name=""><text:span text:style-name="a1633" text:class-names="">9.0</text:span></text:p>
              </table:table-cell>
            </table:table-row>
            <table:table-row table:style-name="a1636" table:default-cell-style-name="">
              <table:table-cell table:style-name="a1640">
                <text:p text:style-name="a1639" text:class-names="" text:cond-style-name=""><text:span text:style-name="a1637" text:class-names="">21-30</text:span><text:span text:style-name="a1638" text:class-names="">次</text:span></text:p>
              </table:table-cell>
              <table:table-cell table:style-name="a1643">
                <text:p text:style-name="a1642" text:class-names="" text:cond-style-name=""><text:span text:style-name="a1641" text:class-names="">24</text:span></text:p>
              </table:table-cell>
              <table:table-cell table:style-name="a1646">
                <text:p text:style-name="a1645" text:class-names="" text:cond-style-name=""><text:span text:style-name="a1644" text:class-names="">2.4</text:span></text:p>
              </table:table-cell>
            </table:table-row>
            <table:table-row table:style-name="a1647" table:default-cell-style-name="">
              <table:table-cell table:style-name="a1651">
                <text:p text:style-name="a1650" text:class-names="" text:cond-style-name=""><text:span text:style-name="a1648" text:class-names="">31-40</text:span><text:span text:style-name="a1649" text:class-names="">次</text:span></text:p>
              </table:table-cell>
              <table:table-cell table:style-name="a1654">
                <text:p text:style-name="a1653" text:class-names="" text:cond-style-name=""><text:span text:style-name="a1652" text:class-names="">9</text:span></text:p>
              </table:table-cell>
              <table:table-cell table:style-name="a1657">
                <text:p text:style-name="a1656" text:class-names="" text:cond-style-name=""><text:span text:style-name="a1655" text:class-names="">0.9</text:span></text:p>
              </table:table-cell>
            </table:table-row>
            <table:table-row table:style-name="a1658" table:default-cell-style-name="">
              <table:table-cell table:style-name="a1662">
                <text:p text:style-name="a1661" text:class-names="" text:cond-style-name=""><text:span text:style-name="a1659" text:class-names="">41-50</text:span><text:span text:style-name="a1660" text:class-names="">次</text:span></text:p>
              </table:table-cell>
              <table:table-cell table:style-name="a1665">
                <text:p text:style-name="a1664" text:class-names="" text:cond-style-name=""><text:span text:style-name="a1663" text:class-names="">4</text:span></text:p>
              </table:table-cell>
              <table:table-cell table:style-name="a1668">
                <text:p text:style-name="a1667" text:class-names="" text:cond-style-name=""><text:span text:style-name="a1666" text:class-names="">0.4</text:span></text:p>
              </table:table-cell>
            </table:table-row>
            <table:table-row table:style-name="a1669" table:default-cell-style-name="">
              <table:table-cell table:style-name="a1673">
                <text:p text:style-name="a1672" text:class-names="" text:cond-style-name=""><text:span text:style-name="a1670" text:class-names="">50</text:span><text:span text:style-name="a1671" text:class-names="">次以上</text:span></text:p>
              </table:table-cell>
              <table:table-cell table:style-name="a1676">
                <text:p text:style-name="a1675" text:class-names="" text:cond-style-name=""><text:span text:style-name="a1674" text:class-names="">2</text:span></text:p>
              </table:table-cell>
              <table:table-cell table:style-name="a1679">
                <text:p text:style-name="a1678" text:class-names="" text:cond-style-name=""><text:span text:style-name="a1677" text:class-names="">0.2</text:span></text:p>
              </table:table-cell>
            </table:table-row>
            <table:table-row table:style-name="a1680" table:default-cell-style-name="">
              <table:table-cell table:style-name="a1684">
                <text:p text:style-name="a1683" text:class-names="" text:cond-style-name=""><text:span text:style-name="a1681" text:class-names="">總和</text:span><text:span text:style-name="a1682" text:class-names=""/></text:p>
              </table:table-cell>
              <table:table-cell table:style-name="a1688">
                <text:p text:style-name="a1687" text:class-names="" text:cond-style-name=""><text:span text:style-name="a1685" text:class-names="">1,000<text:s text:c="1"/></text:span><text:span text:style-name="a1686" text:class-names=""/></text:p>
              </table:table-cell>
              <table:table-cell table:style-name="a1692">
                <text:p text:style-name="a1691" text:class-names="" text:cond-style-name=""><text:span text:style-name="a1689" text:class-names="">100.00<text:s text:c="1"/></text:span><text:span text:style-name="a1690" text:class-names=""/></text:p>
              </table:table-cell>
            </table:table-row>
          </table:table>
          <draw:image xlink:href="media/image6.png" xlink:type="simple" xlink:show="embed" xlink:actuate="onLoad"/>
          <svg:title/>
          <svg:desc/>
        </draw:frame>
        <draw:frame draw:id="id137" presentation:style-name="a1698" draw:name="Rectangle 110" svg:x="0.5in" svg:y="0.30382in" svg:width="9in" svg:height="1.03299in" presentation:class="title" presentation:placeholder="false">
          <draw:text-box>
            <text:p text:style-name="a1697" text:class-names="" text:cond-style-name=""><text:span text:style-name="a1693" text:class-names="">基本資料</text:span><text:span text:style-name="a1694" text:class-names="">(</text:span><text:span text:style-name="a1695" text:class-names="">續</text:span><text:span text:style-name="a1696" text:class-names="">)</text:span></text:p>
          </draw:text-box>
          <svg:title/>
          <svg:desc/>
        </draw:frame>
      </draw:page>
      <draw:page draw:name="Slide62" draw:style-name="a1699" draw:master-page-name="Master1-Layout1-title-標題投影片" presentation:presentation-page-layout-name="Master1-PPL1" draw:id="Slide-317">
        <draw:frame draw:id="id138" presentation:style-name="a1702" draw:name="Rectangle 2" svg:x="1in" svg:y="1.66667in" svg:width="8.33681in" svg:height="1.91667in" presentation:class="title" presentation:placeholder="false">
          <draw:text-box>
            <text:p text:style-name="a1701" text:class-names="" text:cond-style-name=""><text:span text:style-name="a1700" text:class-names="">洗手認知</text:span></text:p>
          </draw:text-box>
          <svg:title/>
          <svg:desc/>
        </draw:frame>
        <draw:frame draw:id="id139" presentation:style-name="a1703" draw:name="Rectangle 3" svg:x="2.16667in" svg:y="4.33333in" svg:width="7.16667in" svg:height="1.91667in" presentation:class="subtitle" presentation:placeholder="true">
          <draw:text-box/>
          <svg:title/>
          <svg:desc/>
        </draw:frame>
      </draw:page>
      <draw:page draw:name="Slide33" draw:style-name="a1704" draw:master-page-name="Master1-Layout12-txAndObj-標題，文字及物件" presentation:presentation-page-layout-name="Master1-PPL12" draw:id="Slide-288">
        <draw:frame draw:id="id140" presentation:style-name="a1707" draw:name="Rectangle 134" svg:x="0.5in" svg:y="0.30382in" svg:width="9in" svg:height="1.09722in" presentation:class="title" presentation:placeholder="false">
          <draw:text-box>
            <text:p text:style-name="a1706" text:class-names="" text:cond-style-name=""><text:span text:style-name="a1705" text:class-names="">請問正確洗手五步驟為何？</text:span></text:p>
          </draw:text-box>
          <svg:title/>
          <svg:desc/>
        </draw:frame>
        <draw:frame draw:id="id141" presentation:style-name="a1729" draw:name="Rectangle 3" svg:x="0.51215in" svg:y="1.2309in" svg:width="8.97569in" svg:height="1.7309in" presentation:class="outline" presentation:placeholder="false">
          <draw:text-box>
            <text:list text:style-name="a1728">
              <text:list-item>
                <text:p text:style-name="a1727" text:class-names="" text:cond-style-name=""><text:span text:style-name="a1708" text:class-names="">超過八成九（</text:span><text:span text:style-name="a1709" text:class-names="">89.4%</text:span><text:span text:style-name="a1710" text:class-names="">）受訪者知道</text:span><text:span text:style-name="a1711" text:class-names="">『</text:span><text:span text:style-name="a1712" text:class-names="">沖</text:span><text:span text:style-name="a1713" text:class-names="">』</text:span><text:span text:style-name="a1714" text:class-names="">是正確洗手五步驟中的一個步驟，八成二（</text:span><text:span text:style-name="a1715" text:class-names="">82.0%</text:span><text:span text:style-name="a1716" text:class-names="">）知道</text:span><text:span text:style-name="a1717" text:class-names="">『</text:span><text:span text:style-name="a1718" text:class-names="">搓</text:span><text:span text:style-name="a1719" text:class-names="">』</text:span><text:span text:style-name="a1720" text:class-names="">這個步驟，近六成五（</text:span><text:span text:style-name="a1721" text:class-names="">65.2%</text:span><text:span text:style-name="a1722" text:class-names="">）知道</text:span><text:span text:style-name="a1723" text:class-names="">『</text:span><text:span text:style-name="a1724" text:class-names="">濕</text:span><text:span text:style-name="a1725" text:class-names="">』</text:span><text:span text:style-name="a1726" text:class-names="">這個步驟。<text:s text:c="1"/></text:span></text:p>
              </text:list-item>
            </text:list>
          </draw:text-box>
          <svg:title/>
          <svg:desc/>
        </draw:frame>
        <draw:custom-shape svg:x="6.02431in" svg:y="6.89931in" svg:width="3.76563in" svg:height="0.33333in" draw:id="id142" draw:style-name="a1734" draw:name="Rectangle 75">
          <svg:title/>
          <svg:desc/>
          <text:p text:style-name="a1733" text:class-names="" text:cond-style-name=""><text:span text:style-name="a1730" text:class-names="">*</text:span><text:span text:style-name="a1731" text:class-names="">此題為複選題，故百分比總和超過</text:span><text:span text:style-name="a1732" text:class-names="">100‧<text:s text:c="1"/></text:span></text:p>
          <draw:enhanced-geometry xmlns:dr3d="urn:oasis:names:tc:opendocument:xmlns:dr3d:1.0" draw:type="non-primitive" svg:viewBox="0 0 21600 21600" draw:enhanced-path="M 0 0 L 21600 0 21600 21600 0 21600 Z N"/>
        </draw:custom-shape>
        <draw:custom-shape svg:x="0in" svg:y="0in" svg:width="10in" svg:height="0in" draw:id="id143" draw:style-name="a1737" draw:name="Rectangle 141">
          <svg:title/>
          <svg:desc/>
          <text:p text:style-name="a1736" text:class-names="" text:cond-style-name=""><text:span text:style-name="a1735" text:class-names=""/></text:p>
          <draw:enhanced-geometry xmlns:dr3d="urn:oasis:names:tc:opendocument:xmlns:dr3d:1.0" draw:type="non-primitive" svg:viewBox="0 0 21600 21600" draw:enhanced-path="M 0 0 L 21600 0 21600 21600 0 21600 Z N"/>
        </draw:custom-shape>
        <draw:frame draw:id="id144" draw:style-name="a1738" draw:name="Object 140" svg:x="0.82639in" svg:y="2.88368in" svg:width="8.42535in" svg:height="3.70139in" style:rel-width="scale" style:rel-height="scale">
          <draw:object-ole draw:class-id="00020821-0000-0000-C000-000000000046" xlink:href="Object 2" xlink:type="simple" xlink:show="embed" xlink:actuate="onLoad"/>
          <draw:image xlink:href="ObjectReplacements/Object 2" xlink:type="simple" xlink:show="embed" xlink:actuate="onLoad"/>
          <svg:title/>
          <svg:desc/>
        </draw:frame>
      </draw:page>
      <draw:page draw:name="Slide36" draw:style-name="a1739" draw:master-page-name="Master1-Layout12-txAndObj-標題，文字及物件" presentation:presentation-page-layout-name="Master1-PPL12" draw:id="Slide-291">
        <draw:frame draw:id="id145" presentation:style-name="a1742" draw:name="Rectangle 105" svg:x="0.54167in" svg:y="0.44271in" svg:width="8.91667in" svg:height="0.73611in" presentation:class="title" presentation:placeholder="false">
          <draw:text-box>
            <text:p text:style-name="a1741" text:class-names="" text:cond-style-name=""><text:span text:style-name="a1740" text:class-names="">依據您最近一次探病的經驗，請問您探病前後是否有洗手？</text:span></text:p>
          </draw:text-box>
          <svg:title/>
          <svg:desc/>
        </draw:frame>
        <draw:frame draw:id="id146" presentation:style-name="a1764" draw:name="Rectangle 3" svg:x="0.5in" svg:y="1.78125in" svg:width="8.90972in" svg:height="1.75694in" presentation:class="outline" presentation:placeholder="false">
          <draw:text-box>
            <text:list text:style-name="a1763">
              <text:list-item>
                <text:p text:style-name="a1762" text:class-names="" text:cond-style-name=""><text:span text:style-name="a1743" text:class-names="">依據最近一次探病的經驗，超過五成六（</text:span><text:span text:style-name="a1744" text:class-names="">56.4%</text:span><text:span text:style-name="a1745" text:class-names="">）受訪者</text:span><text:span text:style-name="a1746" text:class-names="">「</text:span><text:span text:style-name="a1747" text:class-names="">探病前後都有洗手</text:span><text:span text:style-name="a1748" text:class-names="">」</text:span><text:span text:style-name="a1749" text:class-names="">，二成七（</text:span><text:span text:style-name="a1750" text:class-names="">27.0%</text:span><text:span text:style-name="a1751" text:class-names="">）</text:span><text:span text:style-name="a1752" text:class-names="">「</text:span><text:span text:style-name="a1753" text:class-names="">都沒有洗手</text:span><text:span text:style-name="a1754" text:class-names="">」</text:span><text:span text:style-name="a1755" text:class-names="">，僅超過一成三（</text:span><text:span text:style-name="a1756" text:class-names="">13.4%</text:span><text:span text:style-name="a1757" text:class-names="">）</text:span><text:span text:style-name="a1758" text:class-names="">「</text:span><text:span text:style-name="a1759" text:class-names="">探病後有洗手</text:span><text:span text:style-name="a1760" text:class-names="">」</text:span><text:span text:style-name="a1761" text:class-names="">。<text:s text:c="1"/></text:span></text:p>
              </text:list-item>
            </text:list>
          </draw:text-box>
          <svg:title/>
          <svg:desc/>
        </draw:frame>
        <draw:custom-shape svg:x="0in" svg:y="0in" svg:width="10in" svg:height="0in" draw:id="id147" draw:style-name="a1767" draw:name="Rectangle 109">
          <svg:title/>
          <svg:desc/>
          <text:p text:style-name="a1766" text:class-names="" text:cond-style-name=""><text:span text:style-name="a1765" text:class-names=""/></text:p>
          <draw:enhanced-geometry xmlns:dr3d="urn:oasis:names:tc:opendocument:xmlns:dr3d:1.0" draw:type="non-primitive" svg:viewBox="0 0 21600 21600" draw:enhanced-path="M 0 0 L 21600 0 21600 21600 0 21600 Z N"/>
        </draw:custom-shape>
        <draw:frame draw:id="id148" draw:style-name="a1768" draw:name="Object 108" svg:x="0.82639in" svg:y="3.11979in" svg:width="8.03299in" svg:height="3.77951in" style:rel-width="scale" style:rel-height="scale">
          <draw:object-ole draw:class-id="00020821-0000-0000-C000-000000000046" xlink:href="Object 3" xlink:type="simple" xlink:show="embed" xlink:actuate="onLoad"/>
          <draw:image xlink:href="ObjectReplacements/Object 3" xlink:type="simple" xlink:show="embed" xlink:actuate="onLoad"/>
          <svg:title/>
          <svg:desc/>
        </draw:frame>
      </draw:page>
      <draw:page draw:name="Slide35" draw:style-name="a1769" draw:master-page-name="Master1-Layout12-txAndObj-標題，文字及物件" presentation:presentation-page-layout-name="Master1-PPL12" draw:id="Slide-290">
        <draw:frame draw:id="id149" presentation:style-name="a1775" draw:name="Rectangle 189" svg:x="0.27431in" svg:y="0.28472in" svg:width="9.72569in" svg:height="1.24653in" presentation:class="title" presentation:placeholder="false">
          <draw:text-box>
            <text:p text:style-name="a1774" text:class-names="" text:cond-style-name=""><text:span text:style-name="a1770" text:class-names="">請問您在醫院是否很容易可以找到洗手的地方</text:span><text:span text:style-name="a1771" text:class-names="">(</text:span><text:span text:style-name="a1772" text:class-names="">例如：病房的洗手台、電梯口有放乾洗手液</text:span><text:span text:style-name="a1773" text:class-names="">..)</text:span></text:p>
          </draw:text-box>
          <svg:title/>
          <svg:desc/>
        </draw:frame>
        <draw:frame draw:id="id150" presentation:style-name="a1801" draw:name="Rectangle 3" svg:x="0.35417in" svg:y="1.62326in" svg:width="9.21354in" svg:height="1.96875in" presentation:class="outline" presentation:placeholder="false">
          <draw:text-box>
            <text:list text:style-name="a1800">
              <text:list-item>
                <text:p text:style-name="a1799" text:class-names="" text:cond-style-name=""><text:span text:style-name="a1776" text:class-names="">高達八成一（</text:span><text:span text:style-name="a1777" text:class-names="">81.3%</text:span><text:span text:style-name="a1778" text:class-names="">）受訪者認為</text:span><text:span text:style-name="a1779" text:class-names="">『</text:span><text:span text:style-name="a1780" text:class-names="">還算容易</text:span><text:span text:style-name="a1781" text:class-names="">』</text:span><text:span text:style-name="a1782" text:class-names="">或</text:span><text:span text:style-name="a1783" text:class-names="">『</text:span><text:span text:style-name="a1784" text:class-names="">非常容易</text:span><text:span text:style-name="a1785" text:class-names="">』</text:span><text:span text:style-name="a1786" text:class-names="">在醫院找到洗手的地方（例如：病房的洗手台、電梯口有放乾洗手液</text:span><text:span text:style-name="a1787" text:class-names="">..</text:span><text:span text:style-name="a1788" text:class-names="">）」。僅超過一成七（</text:span><text:span text:style-name="a1789" text:class-names="">17.5%</text:span><text:span text:style-name="a1790" text:class-names="">）認為</text:span><text:span text:style-name="a1791" text:class-names="">『</text:span><text:span text:style-name="a1792" text:class-names="">不太容易</text:span><text:span text:style-name="a1793" text:class-names="">』</text:span><text:span text:style-name="a1794" text:class-names="">或</text:span><text:span text:style-name="a1795" text:class-names="">『</text:span><text:span text:style-name="a1796" text:class-names="">非常不容易</text:span><text:span text:style-name="a1797" text:class-names="">』</text:span><text:span text:style-name="a1798" text:class-names="">找到。<text:s text:c="1"/></text:span></text:p>
              </text:list-item>
            </text:list>
          </draw:text-box>
          <svg:title/>
          <svg:desc/>
        </draw:frame>
        <draw:custom-shape svg:x="0in" svg:y="1.92708in" svg:width="10in" svg:height="0in" draw:id="id151" draw:style-name="a1804" draw:name="Rectangle 193">
          <svg:title/>
          <svg:desc/>
          <text:p text:style-name="a1803" text:class-names="" text:cond-style-name=""><text:span text:style-name="a1802" text:class-names=""/></text:p>
          <draw:enhanced-geometry xmlns:dr3d="urn:oasis:names:tc:opendocument:xmlns:dr3d:1.0" draw:type="non-primitive" svg:viewBox="0 0 21600 21600" draw:enhanced-path="M 0 0 L 21600 0 21600 21600 0 21600 Z N"/>
        </draw:custom-shape>
        <draw:frame draw:id="id152" draw:style-name="a1805" draw:name="Object 192" svg:x="0.35417in" svg:y="3.01736in" svg:width="9.13368in" svg:height="3.96181in" style:rel-width="scale" style:rel-height="scale">
          <draw:object-ole draw:class-id="00020821-0000-0000-C000-000000000046" xlink:href="Object 4" xlink:type="simple" xlink:show="embed" xlink:actuate="onLoad"/>
          <draw:image xlink:href="ObjectReplacements/Object 4" xlink:type="simple" xlink:show="embed" xlink:actuate="onLoad"/>
          <svg:title/>
          <svg:desc/>
        </draw:frame>
      </draw:page>
      <draw:page draw:name="Slide39" draw:style-name="a1806" draw:master-page-name="Master1-Layout12-txAndObj-標題，文字及物件" presentation:presentation-page-layout-name="Master1-PPL12" draw:id="Slide-294">
        <draw:frame draw:id="id153" presentation:style-name="a1810" draw:name="Rectangle 80" svg:x="0.51215in" svg:y="0.28472in" svg:width="9in" svg:height="1.18229in" presentation:class="title" presentation:placeholder="false">
          <draw:text-box>
            <text:p text:style-name="a1809" text:class-names="" text:cond-style-name=""><text:span text:style-name="a1807" text:class-names="">如果您看到醫生在檢查過別的病人之後沒有洗手然後要來對你進行檢查，請問您是否會主動告訴他請他先洗手</text:span><text:span text:style-name="a1808" text:class-names="">?</text:span></text:p>
          </draw:text-box>
          <svg:title/>
          <svg:desc/>
        </draw:frame>
        <draw:frame draw:id="id154" presentation:style-name="a1835" draw:name="Rectangle 3" svg:x="0.43229in" svg:y="1.93924in" svg:width="9.06771in" svg:height="1.84028in" presentation:class="outline" presentation:placeholder="false">
          <draw:text-box>
            <text:list text:style-name="a1813">
              <text:list-item>
                <text:p text:style-name="a1812" text:class-names="" text:cond-style-name=""><text:span text:style-name="a1811" text:class-names="">如果看到醫生在檢查過別的病人之後沒有洗手然後就要</text:span></text:p>
              </text:list-item>
            </text:list>
            <text:list text:style-name="a1820">
              <text:list-item>
                <text:p text:style-name="a1819" text:class-names="" text:cond-style-name=""><text:span text:style-name="a1814" text:class-names="">來對自己進行檢查，超過五成五（</text:span><text:span text:style-name="a1815" text:class-names="">55.6%</text:span><text:span text:style-name="a1816" text:class-names="">）的受訪者</text:span><text:span text:style-name="a1817" text:class-names="">「</text:span><text:span text:style-name="a1818" text:class-names="">不</text:span></text:p>
              </text:list-item>
            </text:list>
            <text:list text:style-name="a1827">
              <text:list-item>
                <text:p text:style-name="a1826" text:class-names="" text:cond-style-name=""><text:span text:style-name="a1821" text:class-names="">會</text:span><text:span text:style-name="a1822" text:class-names="">」</text:span><text:span text:style-name="a1823" text:class-names="">主動告訴醫生請他先洗手，超過四成四（</text:span><text:span text:style-name="a1824" text:class-names="">44.4%</text:span><text:span text:style-name="a1825" text:class-names="">）表</text:span></text:p>
              </text:list-item>
            </text:list>
            <text:list text:style-name="a1834">
              <text:list-item>
                <text:p text:style-name="a1833" text:class-names="" text:cond-style-name=""><text:span text:style-name="a1828" text:class-names="">示</text:span><text:span text:style-name="a1829" text:class-names="">「</text:span><text:span text:style-name="a1830" text:class-names="">會</text:span><text:span text:style-name="a1831" text:class-names="">」</text:span><text:span text:style-name="a1832" text:class-names=""/></text:p>
              </text:list-item>
            </text:list>
          </draw:text-box>
          <svg:title/>
          <svg:desc/>
        </draw:frame>
        <draw:custom-shape svg:x="0in" svg:y="0in" svg:width="10in" svg:height="0in" draw:id="id155" draw:style-name="a1838" draw:name="Rectangle 84">
          <svg:title/>
          <svg:desc/>
          <text:p text:style-name="a1837" text:class-names="" text:cond-style-name=""><text:span text:style-name="a1836" text:class-names=""/></text:p>
          <draw:enhanced-geometry xmlns:dr3d="urn:oasis:names:tc:opendocument:xmlns:dr3d:1.0" draw:type="non-primitive" svg:viewBox="0 0 21600 21600" draw:enhanced-path="M 0 0 L 21600 0 21600 21600 0 21600 Z N"/>
        </draw:custom-shape>
        <draw:frame draw:id="id156" draw:style-name="a1839" draw:name="Object 83" svg:x="2.08681in" svg:y="3.51389in" svg:width="6.45833in" svg:height="3.98611in" style:rel-width="scale" style:rel-height="scale">
          <draw:object-ole draw:class-id="00020821-0000-0000-C000-000000000046" xlink:href="Object 5" xlink:type="simple" xlink:show="embed" xlink:actuate="onLoad"/>
          <draw:image xlink:href="ObjectReplacements/Object 5" xlink:type="simple" xlink:show="embed" xlink:actuate="onLoad"/>
          <svg:title/>
          <svg:desc/>
        </draw:frame>
      </draw:page>
      <draw:page draw:name="Slide38" draw:style-name="a1840" draw:master-page-name="Master1-Layout12-txAndObj-標題，文字及物件" presentation:presentation-page-layout-name="Master1-PPL12" draw:id="Slide-293">
        <draw:frame draw:id="id157" presentation:style-name="a1843" draw:name="Rectangle 133" svg:x="0.35417in" svg:y="0.28472in" svg:width="9.15799in" svg:height="1.24653in" presentation:class="title" presentation:placeholder="false">
          <draw:text-box>
            <text:p text:style-name="a1842" text:class-names="" text:cond-style-name=""><text:span text:style-name="a1841" text:class-names="">請問您不會提醒照顧的醫生、護士或者其他醫療人員做檢查之前要洗手的原因是什麼？</text:span></text:p>
          </draw:text-box>
          <svg:title/>
          <svg:desc/>
        </draw:frame>
        <draw:frame draw:id="id158" presentation:style-name="a1861" draw:name="Rectangle 3" svg:x="0.5in" svg:y="1.46701in" svg:width="8.90972in" svg:height="1.68229in" presentation:class="outline" presentation:placeholder="false">
          <draw:text-box>
            <text:list text:style-name="a1860">
              <text:list-item>
                <text:p text:style-name="a1859" text:class-names="" text:cond-style-name=""><text:span text:style-name="a1844" text:class-names="">如果看到醫生在檢查過別的病人之後沒有洗手然後就要來對自己進行檢查，不會提醒醫生先洗手的</text:span><text:span text:style-name="a1845" text:class-names="">556</text:span><text:span text:style-name="a1846" text:class-names="">位受訪者中，近四成六（</text:span><text:span text:style-name="a1847" text:class-names="">45.9%</text:span><text:span text:style-name="a1848" text:class-names="">）的受訪者表示不提醒醫生洗手的原因為</text:span><text:span text:style-name="a1849" text:class-names="">『</text:span><text:span text:style-name="a1850" text:class-names="">沒必要</text:span><text:span text:style-name="a1851" text:class-names="">』</text:span><text:span text:style-name="a1852" text:class-names="">，其次為</text:span><text:span text:style-name="a1853" text:class-names="">『</text:span><text:span text:style-name="a1854" text:class-names="">不好意思</text:span><text:span text:style-name="a1855" text:class-names="">』</text:span><text:span text:style-name="a1856" text:class-names="">（</text:span><text:span text:style-name="a1857" text:class-names="">40.8%</text:span><text:span text:style-name="a1858" text:class-names="">）。</text:span></text:p>
              </text:list-item>
            </text:list>
          </draw:text-box>
          <svg:title/>
          <svg:desc/>
        </draw:frame>
        <draw:custom-shape svg:x="0in" svg:y="1.92708in" svg:width="10in" svg:height="0in" draw:id="id159" draw:style-name="a1864" draw:name="Rectangle 138">
          <svg:title/>
          <svg:desc/>
          <text:p text:style-name="a1863" text:class-names="" text:cond-style-name=""><text:span text:style-name="a1862" text:class-names=""/></text:p>
          <draw:enhanced-geometry xmlns:dr3d="urn:oasis:names:tc:opendocument:xmlns:dr3d:1.0" draw:type="non-primitive" svg:viewBox="0 0 21600 21600" draw:enhanced-path="M 0 0 L 21600 0 21600 21600 0 21600 Z N"/>
        </draw:custom-shape>
        <draw:frame draw:id="id160" draw:style-name="a1865" draw:name="Object 137" svg:x="0.59028in" svg:y="3.04167in" svg:width="8.42708in" svg:height="3.64583in" style:rel-width="scale" style:rel-height="scale">
          <draw:object-ole draw:class-id="00020821-0000-0000-C000-000000000046" xlink:href="Object 6" xlink:type="simple" xlink:show="embed" xlink:actuate="onLoad"/>
          <draw:image xlink:href="ObjectReplacements/Object 6" xlink:type="simple" xlink:show="embed" xlink:actuate="onLoad"/>
          <svg:title/>
          <svg:desc/>
        </draw:frame>
        <draw:custom-shape svg:x="1.22049in" svg:y="6.93403in" svg:width="7.95312in" svg:height="0.56597in" draw:id="id161" draw:style-name="a1874" draw:name="Rectangle 139">
          <svg:title/>
          <svg:desc/>
          <text:p text:style-name="a1870" text:class-names="" text:cond-style-name=""><text:span text:style-name="a1866" text:class-names="">*</text:span><text:span text:style-name="a1867" text:class-names="">其他：醫生有戴手套、病人多</text:span><text:span text:style-name="a1868" text:class-names="">,</text:span><text:span text:style-name="a1869" text:class-names="">醫生洗手要等很久、要視就醫科別、覺得麻煩。</text:span></text:p>
          <text:p text:style-name="a1873" text:class-names="" text:cond-style-name=""><text:span text:style-name="a1871" text:class-names="">*此題為複選題，故百分比總和超過</text:span><text:span text:style-name="a1872" text:class-names="">100‧</text:span></text:p>
          <draw:enhanced-geometry xmlns:dr3d="urn:oasis:names:tc:opendocument:xmlns:dr3d:1.0" draw:type="non-primitive" svg:viewBox="0 0 21600 21600" draw:enhanced-path="M 0 0 L 21600 0 21600 21600 0 21600 Z N"/>
        </draw:custom-shape>
      </draw:page>
      <draw:page draw:name="Slide65" draw:style-name="a1875" draw:master-page-name="Master1-Layout1-title-標題投影片" presentation:presentation-page-layout-name="Master1-PPL1" draw:id="Slide-320">
        <draw:frame draw:id="id162" presentation:style-name="a1878" draw:name="Rectangle 2" svg:x="1in" svg:y="1.66667in" svg:width="8.33681in" svg:height="1.91667in" presentation:class="title" presentation:placeholder="false">
          <draw:text-box>
            <text:p text:style-name="a1877" text:class-names="" text:cond-style-name=""><text:span text:style-name="a1876" text:class-names="">民眾參與</text:span></text:p>
          </draw:text-box>
          <svg:title/>
          <svg:desc/>
        </draw:frame>
        <draw:frame draw:id="id163" presentation:style-name="a1879" draw:name="Rectangle 3" svg:x="2.16667in" svg:y="4.33333in" svg:width="7.16667in" svg:height="1.91667in" presentation:class="subtitle" presentation:placeholder="true">
          <draw:text-box/>
          <svg:title/>
          <svg:desc/>
        </draw:frame>
      </draw:page>
      <draw:page draw:name="Slide66" draw:style-name="a1880" draw:master-page-name="Master1-Layout12-txAndObj-標題，文字及物件" presentation:presentation-page-layout-name="Master1-PPL12" draw:id="Slide-321">
        <draw:frame draw:id="id164" presentation:style-name="a1884" draw:name="Rectangle 2" svg:x="0.11806in" svg:y="0.2066in" svg:width="9.72569in" svg:height="1.18576in" presentation:class="title" presentation:placeholder="false">
          <draw:text-box>
            <text:p text:style-name="a1883" text:class-names="" text:cond-style-name=""><text:span text:style-name="a1881" text:class-names="">請問您認為「維護病人安全」是誰的責任？</text:span><text:span text:style-name="a1882" text:class-names=""/></text:p>
          </draw:text-box>
          <svg:title/>
          <svg:desc/>
        </draw:frame>
        <draw:frame draw:id="id165" presentation:style-name="a1906" draw:name="Rectangle 3" svg:x="0.5in" svg:y="0.99306in" svg:width="8.90972in" svg:height="2.30729in" presentation:class="outline" presentation:placeholder="false">
          <draw:text-box>
            <text:list text:style-name="a1905">
              <text:list-item>
                <text:p text:style-name="a1904" text:class-names="" text:cond-style-name=""><text:span text:style-name="a1885" text:class-names="">超過八成五（</text:span><text:span text:style-name="a1886" text:class-names="">85.4%</text:span><text:span text:style-name="a1887" text:class-names="">）的受訪者認為「維護病人安全」是</text:span><text:span text:style-name="a1888" text:class-names="">『</text:span><text:span text:style-name="a1889" text:class-names="">醫護人員的責任</text:span><text:span text:style-name="a1890" text:class-names="">』</text:span><text:span text:style-name="a1891" text:class-names="">，比例最高，超過六成二（</text:span><text:span text:style-name="a1892" text:class-names="">62.2%</text:span><text:span text:style-name="a1893" text:class-names="">）認為是</text:span><text:span text:style-name="a1894" text:class-names="">『</text:span><text:span text:style-name="a1895" text:class-names="">病人的責任</text:span><text:span text:style-name="a1896" text:class-names="">』</text:span><text:span text:style-name="a1897" text:class-names="">，認為是</text:span><text:span text:style-name="a1898" text:class-names="">『</text:span><text:span text:style-name="a1899" text:class-names="">醫院的責任</text:span><text:span text:style-name="a1900" text:class-names="">』</text:span><text:span text:style-name="a1901" text:class-names="">只有四成五（</text:span><text:span text:style-name="a1902" text:class-names="">45.1%</text:span><text:span text:style-name="a1903" text:class-names="">）。<text:s text:c="1"/></text:span></text:p>
              </text:list-item>
            </text:list>
          </draw:text-box>
          <svg:title/>
          <svg:desc/>
        </draw:frame>
        <draw:custom-shape svg:x="1.4566in" svg:y="6.84549in" svg:width="7.55382in" svg:height="0.56597in" draw:id="id166" draw:style-name="a1913" draw:name="Rectangle 4">
          <svg:title/>
          <svg:desc/>
          <text:p text:style-name="a1909" text:class-names="" text:cond-style-name=""><text:span text:style-name="a1907" text:class-names="">*</text:span><text:span text:style-name="a1908" text:class-names="">其他：看護、探病的人</text:span></text:p>
          <text:p text:style-name="a1912" text:class-names="" text:cond-style-name=""><text:span text:style-name="a1910" text:class-names="">*此題為複選題，故百分比總和超過</text:span><text:span text:style-name="a1911" text:class-names="">100‧</text:span></text:p>
          <draw:enhanced-geometry xmlns:dr3d="urn:oasis:names:tc:opendocument:xmlns:dr3d:1.0" draw:type="non-primitive" svg:viewBox="0 0 21600 21600" draw:enhanced-path="M 0 0 L 21600 0 21600 21600 0 21600 Z N"/>
        </draw:custom-shape>
        <draw:custom-shape svg:x="0in" svg:y="1.92708in" svg:width="10in" svg:height="0in" draw:id="id167" draw:style-name="a1916" draw:name="Rectangle 8">
          <svg:title/>
          <svg:desc/>
          <text:p text:style-name="a1915" text:class-names="" text:cond-style-name=""><text:span text:style-name="a1914" text:class-names=""/></text:p>
          <draw:enhanced-geometry xmlns:dr3d="urn:oasis:names:tc:opendocument:xmlns:dr3d:1.0" draw:type="non-primitive" svg:viewBox="0 0 21600 21600" draw:enhanced-path="M 0 0 L 21600 0 21600 21600 0 21600 Z N"/>
        </draw:custom-shape>
        <draw:frame draw:id="id168" draw:style-name="a1917" draw:name="Object 7" svg:x="0.98438in" svg:y="2.80556in" svg:width="8.2691in" svg:height="3.96007in" style:rel-width="scale" style:rel-height="scale">
          <draw:object-ole draw:class-id="00020821-0000-0000-C000-000000000046" xlink:href="Object 7" xlink:type="simple" xlink:show="embed" xlink:actuate="onLoad"/>
          <draw:image xlink:href="ObjectReplacements/Object 7" xlink:type="simple" xlink:show="embed" xlink:actuate="onLoad"/>
          <svg:title/>
          <svg:desc/>
        </draw:frame>
      </draw:page>
      <draw:page draw:name="Slide67" draw:style-name="a1918" draw:master-page-name="Master1-Layout12-txAndObj-標題，文字及物件" presentation:presentation-page-layout-name="Master1-PPL12" draw:id="Slide-322">
        <draw:frame draw:id="id169" presentation:style-name="a1923" draw:name="Rectangle 2" svg:x="0.57986in" svg:y="0.44792in" svg:width="8.9184in" svg:height="0.95313in" presentation:class="title" presentation:placeholder="false">
          <draw:text-box>
            <text:p text:style-name="a1922" text:class-names="" text:cond-style-name=""><text:span text:style-name="a1919" text:class-names="">如果你在醫院看到或自身發生醫療疏失<text:line-break/>（例如</text:span><text:span text:style-name="a1920" text:class-names="">:</text:span><text:span text:style-name="a1921" text:class-names="">開錯刀），請問您會通報誰？</text:span></text:p>
          </draw:text-box>
          <svg:title/>
          <svg:desc/>
        </draw:frame>
        <draw:frame draw:id="id170" presentation:style-name="a1941" draw:name="Rectangle 3" svg:x="0.73785in" svg:y="1.62326in" svg:width="8.98785in" svg:height="2.04861in" presentation:class="outline" presentation:placeholder="false">
          <draw:text-box>
            <text:list text:style-name="a1940">
              <text:list-item>
                <text:p text:style-name="a1939" text:class-names="" text:cond-style-name=""><text:span text:style-name="a1924" text:class-names="">如果在醫院看到或自身發生醫療疏失，超過五成七（</text:span><text:span text:style-name="a1925" text:class-names="">57.1%</text:span><text:span text:style-name="a1926" text:class-names="">）的受訪者會向</text:span><text:span text:style-name="a1927" text:class-names="">『</text:span><text:span text:style-name="a1928" text:class-names="">醫院</text:span><text:span text:style-name="a1929" text:class-names="">』</text:span><text:span text:style-name="a1930" text:class-names="">通報，比例最高；近三成八（</text:span><text:span text:style-name="a1931" text:class-names="">37.8%</text:span><text:span text:style-name="a1932" text:class-names="">）會向</text:span><text:span text:style-name="a1933" text:class-names="">『</text:span><text:span text:style-name="a1934" text:class-names="">衛生局</text:span><text:span text:style-name="a1935" text:class-names="">』</text:span><text:span text:style-name="a1936" text:class-names="">通報，近一成一（</text:span><text:span text:style-name="a1937" text:class-names="">10.8%</text:span><text:span text:style-name="a1938" text:class-names="">）不會通報。<text:s text:c="1"/></text:span></text:p>
              </text:list-item>
            </text:list>
          </draw:text-box>
          <svg:title/>
          <svg:desc/>
        </draw:frame>
        <draw:custom-shape svg:x="0in" svg:y="1.97917in" svg:width="10in" svg:height="0in" draw:id="id171" draw:style-name="a1944" draw:name="Rectangle 7">
          <svg:title/>
          <svg:desc/>
          <text:p text:style-name="a1943" text:class-names="" text:cond-style-name=""><text:span text:style-name="a1942" text:class-names=""/></text:p>
          <draw:enhanced-geometry xmlns:dr3d="urn:oasis:names:tc:opendocument:xmlns:dr3d:1.0" draw:type="non-primitive" svg:viewBox="0 0 21600 21600" draw:enhanced-path="M 0 0 L 21600 0 21600 21600 0 21600 Z N"/>
        </draw:custom-shape>
        <draw:frame draw:id="id172" draw:style-name="a1945" draw:name="Object 6" svg:x="0.51215in" svg:y="3.4375in" svg:width="8.66146in" svg:height="3.8559in" style:rel-width="scale" style:rel-height="scale">
          <draw:object-ole draw:class-id="00020821-0000-0000-C000-000000000046" xlink:href="Object 8" xlink:type="simple" xlink:show="embed" xlink:actuate="onLoad"/>
          <draw:image xlink:href="ObjectReplacements/Object 8" xlink:type="simple" xlink:show="embed" xlink:actuate="onLoad"/>
          <svg:title/>
          <svg:desc/>
        </draw:frame>
        <draw:custom-shape svg:x="2.63715in" svg:y="7.11458in" svg:width="4.21354in" svg:height="0.36806in" draw:id="id173" draw:style-name="a1950" draw:name="Rectangle 8">
          <svg:title/>
          <svg:desc/>
          <text:p text:style-name="a1949" text:class-names="" text:cond-style-name=""><text:span text:style-name="a1946" text:class-names="">*</text:span><text:span text:style-name="a1947" text:class-names="">此題為複選題，故百分比總和超過</text:span><text:span text:style-name="a1948" text:class-names="">100‧</text:span></text:p>
          <draw:enhanced-geometry xmlns:dr3d="urn:oasis:names:tc:opendocument:xmlns:dr3d:1.0" draw:type="non-primitive" svg:viewBox="0 0 21600 21600" draw:enhanced-path="M 0 0 L 21600 0 21600 21600 0 21600 Z N"/>
        </draw:custom-shape>
      </draw:page>
      <draw:page draw:name="Slide68" draw:style-name="a1951" draw:master-page-name="Master1-Layout1-title-標題投影片" presentation:presentation-page-layout-name="Master1-PPL1" draw:id="Slide-323">
        <draw:frame draw:id="id174" presentation:style-name="a1955" draw:name="Rectangle 2" svg:x="1in" svg:y="1.66667in" svg:width="8.33681in" svg:height="1.91667in" presentation:class="title" presentation:placeholder="false">
          <draw:text-box>
            <text:p text:style-name="a1954" text:class-names="" text:cond-style-name=""><text:span text:style-name="a1952" text:class-names=""><text:s text:c="1"/></text:span><text:span text:style-name="a1953" text:class-names="">就醫安全</text:span></text:p>
          </draw:text-box>
          <svg:title/>
          <svg:desc/>
        </draw:frame>
        <draw:frame draw:id="id175" presentation:style-name="a1956" draw:name="Rectangle 3" svg:x="2.16667in" svg:y="4.33333in" svg:width="7.16667in" svg:height="1.91667in" presentation:class="subtitle" presentation:placeholder="true">
          <draw:text-box/>
          <svg:title/>
          <svg:desc/>
        </draw:frame>
      </draw:page>
      <draw:page draw:name="Slide69" draw:style-name="a1957" draw:master-page-name="Master1-Layout12-txAndObj-標題，文字及物件" presentation:presentation-page-layout-name="Master1-PPL12" draw:id="Slide-324">
        <draw:frame draw:id="id176" presentation:style-name="a1967" draw:name="Rectangle 2" svg:x="0.51215in" svg:y="0.28472in" svg:width="9.21354in" svg:height="1.18229in" presentation:class="title" presentation:placeholder="false">
          <draw:text-box>
            <text:p text:style-name="a1966" text:class-names="" text:cond-style-name=""><text:span text:style-name="a1958" text:class-names="">整體而言，請問您是否同意「我國的就醫過程是安全的</text:span><text:span text:style-name="a1959" text:class-names="">(</text:span><text:span text:style-name="a1960" text:class-names="">如很少打錯針、給錯藥或發生意外傷害</text:span><text:span text:style-name="a1961" text:class-names="">…</text:span><text:span text:style-name="a1962" text:class-names="">等</text:span><text:span text:style-name="a1963" text:class-names="">)</text:span><text:span text:style-name="a1964" text:class-names=""><text:s text:c="1"/></text:span><text:span text:style-name="a1965" text:class-names="">」？</text:span></text:p>
          </draw:text-box>
          <svg:title/>
          <svg:desc/>
        </draw:frame>
        <draw:frame draw:id="id177" presentation:style-name="a1991" draw:name="Rectangle 3" svg:x="0.59028in" svg:y="1.38715in" svg:width="8.66146in" svg:height="2.04687in" presentation:class="outline" presentation:placeholder="false">
          <draw:text-box>
            <text:list text:style-name="a1990">
              <text:list-item>
                <text:p text:style-name="a1989" text:class-names="" text:cond-style-name=""><text:span text:style-name="a1968" text:class-names="">近六成六（</text:span><text:span text:style-name="a1969" text:class-names="">65.9%</text:span><text:span text:style-name="a1970" text:class-names="">）的受訪者</text:span><text:span text:style-name="a1971" text:class-names="">『</text:span><text:span text:style-name="a1972" text:class-names="">還算同意</text:span><text:span text:style-name="a1973" text:class-names="">』</text:span><text:span text:style-name="a1974" text:class-names="">或</text:span><text:span text:style-name="a1975" text:class-names="">『</text:span><text:span text:style-name="a1976" text:class-names="">非常同意</text:span><text:span text:style-name="a1977" text:class-names="">』</text:span><text:span text:style-name="a1978" text:class-names="">我國的就醫過程是安全的（如很少打錯針、給錯藥或發生意外傷害等等），但</text:span><text:span text:style-name="a1979" text:class-names="">『</text:span><text:span text:style-name="a1980" text:class-names="">不太同意</text:span><text:span text:style-name="a1981" text:class-names="">』</text:span><text:span text:style-name="a1982" text:class-names="">或</text:span><text:span text:style-name="a1983" text:class-names="">『</text:span><text:span text:style-name="a1984" text:class-names="">非常不同意</text:span><text:span text:style-name="a1985" text:class-names="">』</text:span><text:span text:style-name="a1986" text:class-names="">的受訪者也有近二成七（</text:span><text:span text:style-name="a1987" text:class-names="">26.6%</text:span><text:span text:style-name="a1988" text:class-names="">）。</text:span></text:p>
              </text:list-item>
            </text:list>
          </draw:text-box>
          <svg:title/>
          <svg:desc/>
        </draw:frame>
        <draw:custom-shape svg:x="0in" svg:y="1.92188in" svg:width="10in" svg:height="0in" draw:id="id178" draw:style-name="a1994" draw:name="Rectangle 8">
          <svg:title/>
          <svg:desc/>
          <text:p text:style-name="a1993" text:class-names="" text:cond-style-name=""><text:span text:style-name="a1992" text:class-names=""/></text:p>
          <draw:enhanced-geometry xmlns:dr3d="urn:oasis:names:tc:opendocument:xmlns:dr3d:1.0" draw:type="non-primitive" svg:viewBox="0 0 21600 21600" draw:enhanced-path="M 0 0 L 21600 0 21600 21600 0 21600 Z N"/>
        </draw:custom-shape>
        <draw:frame draw:id="id179" draw:style-name="a1995" draw:name="Object 7" svg:x="0.6684in" svg:y="3.16493in" svg:width="8.34722in" svg:height="3.89236in" style:rel-width="scale" style:rel-height="scale">
          <draw:object-ole draw:class-id="00020821-0000-0000-C000-000000000046" xlink:href="Object 9" xlink:type="simple" xlink:show="embed" xlink:actuate="onLoad"/>
          <draw:image xlink:href="ObjectReplacements/Object 9" xlink:type="simple" xlink:show="embed" xlink:actuate="onLoad"/>
          <svg:title/>
          <svg:desc/>
        </draw:frame>
      </draw:page>
      <draw:page draw:name="Slide3" draw:style-name="a1996" draw:master-page-name="Master1-Layout7-blank-空白" presentation:presentation-page-layout-name="Master1-PPL7" draw:id="Slide-258">
        <draw:frame draw:id="id180" presentation:style-name="a2006" draw:name="Rectangle 3" svg:x="0.43229in" svg:y="1.62326in" svg:width="9in" svg:height="4.94965in" presentation:class="outline" presentation:placeholder="false">
          <draw:text-box>
            <text:list text:style-name="a1999">
              <text:list-item>
                <text:p text:style-name="a1998" text:class-names="" text:cond-style-name=""><text:span text:style-name="a1997" text:class-names=""/></text:p>
              </text:list-item>
            </text:list>
            <text:list text:style-name="a2002">
              <text:list-item>
                <text:p text:style-name="a2001" text:class-names="" text:cond-style-name=""><text:span text:style-name="a2000" text:class-names="">THE END</text:span></text:p>
              </text:list-item>
            </text:list>
            <text:list text:style-name="a2005">
              <text:list-item>
                <text:p text:style-name="a2004" text:class-names="" text:cond-style-name=""><text:span text:style-name="a2003"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in" svg:y="1.66667in" svg:width="8.33681in" svg:height="1.91667in"/>
      <presentation:placeholder presentation:object="subtitle" svg:x="2.16667in" svg:y="4.33333in" svg:width="7.16667in" svg:height="1.91667in"/>
      <presentation:placeholder presentation:object="date-time" svg:x="0.5in" svg:y="6.82813in" svg:width="2.33333in" svg:height="0.5in"/>
      <presentation:placeholder presentation:object="footer" svg:x="3.41667in" svg:y="6.82813in" svg:width="3.16667in" svg:height="0.5in"/>
      <presentation:placeholder presentation:object="page-number" svg:x="7.16667in" svg:y="6.82813in" svg:width="2.33333in" svg:height="0.5in"/>
    </style:presentation-page-layout>
    <style:presentation-page-layout style:name="Master1-PPL2" style:display-name="標題及物件">
      <presentation:placeholder presentation:object="title" svg:x="0.5in" svg:y="0.30382in" svg:width="9in" svg:height="1.24653in"/>
      <presentation:placeholder presentation:object="object" svg:x="0.5in" svg:y="1.75in" svg:width="9in" svg:height="4.95486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3" style:display-name="章節標題">
      <presentation:placeholder presentation:object="title" svg:x="0.68229in" svg:y="1.86979in" svg:width="8.625in" svg:height="3.11979in"/>
      <presentation:placeholder presentation:object="outline" svg:x="0.68229in" svg:y="5.0191in" svg:width="8.625in" svg:height="1.64062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4" style:display-name="兩項物件">
      <presentation:placeholder presentation:object="title" svg:x="0.5in" svg:y="0.30382in" svg:width="9in" svg:height="1.24653in"/>
      <presentation:placeholder presentation:object="object" svg:x="0.5in" svg:y="1.75in" svg:width="4.41667in" svg:height="4.95486in"/>
      <presentation:placeholder presentation:object="object" svg:x="5.08333in" svg:y="1.75in" svg:width="4.41667in" svg:height="4.95486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5" style:display-name="比對">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6" style:display-name="只有標題">
      <presentation:placeholder presentation:object="title" svg:x="0.5in" svg:y="0.30382in" svg:width="9in" svg:height="1.24653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7" style:display-name="空白">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8" style:display-name="含標題的內容">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9" style:display-name="含標題的圖片">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10" style:display-name="標題及直排文字">
      <presentation:placeholder presentation:object="title" svg:x="0.5in" svg:y="0.30382in" svg:width="9in" svg:height="1.24653in"/>
      <presentation:placeholder presentation:object="outline" svg:x="0.5in" svg:y="1.75in" svg:width="9in" svg:height="4.95486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11" style:display-name="直排標題及文字">
      <presentation:placeholder presentation:object="title" svg:x="7.25in" svg:y="0.30382in" svg:width="2.25in" svg:height="6.40104in"/>
      <presentation:placeholder presentation:object="outline" svg:x="0.5in" svg:y="0.30382in" svg:width="6.58333in" svg:height="6.40104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12" style:display-name="標題，文字及物件">
      <presentation:placeholder presentation:object="title" svg:x="0.5in" svg:y="0.30382in" svg:width="9in" svg:height="1.24653in"/>
      <presentation:placeholder presentation:object="outline" svg:x="0.5in" svg:y="1.75in" svg:width="4.41667in" svg:height="4.95486in"/>
      <presentation:placeholder presentation:object="object" svg:x="5.08333in" svg:y="1.75in" svg:width="4.41667in" svg:height="4.95486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default-style style:family="graphic">
      <style:graphic-properties draw:fill="solid" draw:fill-color="#cc9900" draw:opacity="100%" draw:stroke="solid" svg:stroke-width="0.01389in" svg:stroke-color="#956f00"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26736in" fo:page-height="10.69271in" style:print-orientation="portrait" style:register-truth-ref-style-name=""/>
    </style:page-layout>
    <style:page-layout style:name="pageLayout3">
      <style:page-layout-properties fo:page-width="7.26736in" fo:page-height="10.69271in" style:print-orientation="portrait" style:register-truth-ref-style-name=""/>
    </style:page-layout>
    <style:style style:family="presentation" style:name="a210">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presentation" style:name="a211">
      <style:graphic-properties draw:fill="none" draw:stroke="solid" svg:stroke-width="0.01042in" svg:stroke-color="#000000" svg:stroke-opacity="100%" draw:stroke-linejoin="miter"/>
    </style:style>
    <style:style style:family="graphic" style:name="a70">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draw:fill="none" draw:stroke="solid" svg:stroke-width="0.01042in" svg:stroke-color="#000000" svg:stroke-opacity="100%" draw:stroke-linejoin="miter"/>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4909in" fo:padding-bottom="0.04909in" fo:padding-left="0.09819in" fo:padding-right="0.09819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4909in" fo:padding-bottom="0.04909in" fo:padding-left="0.09819in" fo:padding-right="0.09819in" draw:textarea-vertical-align="bottom"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righ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4909in" fo:padding-bottom="0.04909in" fo:padding-left="0.09819in" fo:padding-right="0.098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4909in" fo:padding-bottom="0.04909in" fo:padding-left="0.09819in" fo:padding-right="0.09819in" draw:textarea-vertical-align="bottom"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righ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righ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presentation" style:name="a232">
      <style:graphic-properties fo:wrap-option="wrap" fo:padding-top="0.04909in" fo:padding-bottom="0.04909in" fo:padding-left="0.09819in" fo:padding-right="0.0981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
      <style:graphic-properties draw:fill="none" draw:stroke="solid" svg:stroke-width="0.01042in" svg:stroke-color="#000000" svg:stroke-opacity="100%" draw:stroke-linejoin="miter"/>
    </style:style>
    <style:style style:family="drawing-page" style:name="a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svg:stroke-linecap="butt" draw:auto-grow-width="false" draw:auto-grow-height="false"/>
      <style:paragraph-properties style:font-independent-line-spacing="true" style:writing-mode="lr-tb"/>
    </style:style>
    <style:style style:family="paragraph" style:name="a2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svg:stroke-linecap="butt"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3">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righ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4909in" fo:padding-bottom="0.04909in" fo:padding-left="0.09819in" fo:padding-right="0.0981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6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svg:stroke-linecap="butt"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text" style:name="a241">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graphic" style:name="a700">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presentation" style:name="a479">
      <style:graphic-properties draw:fill="none" draw:stroke="solid" svg:stroke-width="0.01042in" svg:stroke-color="#000000" svg:stroke-opacity="100%" draw:stroke-linejoin="miter"/>
    </style:style>
    <style:style style:family="text" style:name="a701">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11806in" fo:margin-right="0in" fo:text-indent="-0.3836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46528in" fo:margin-right="0in" fo:text-indent="-0.3454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1.83854in" fo:margin-right="0in" fo:text-indent="-0.37153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1.11806in" fo:margin-right="0in" fo:text-indent="-0.3836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1.46528in" fo:margin-right="0in" fo:text-indent="-0.3454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1.83854in" fo:margin-right="0in" fo:text-indent="-0.37153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1.11806in" fo:margin-right="0in" fo:text-indent="-0.3836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4909in" fo:padding-bottom="0.04909in" fo:padding-left="0.09819in" fo:padding-right="0.09819in" draw:textarea-vertical-align="bottom"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46528in" fo:margin-right="0in" fo:text-indent="-0.3454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83854in" fo:margin-right="0in" fo:text-indent="-0.37153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4909in" fo:padding-bottom="0.04909in" fo:padding-left="0.09819in" fo:padding-right="0.09819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svg:stroke-linecap="butt"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8">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paragraph" style:name="a732">
      <style:paragraph-properties fo:line-height="100%" fo:text-align="lef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righ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presentation" style:name="a737">
      <style:graphic-properties draw:fill="none" draw:stroke="solid" svg:stroke-width="0.01042in" svg:stroke-color="#000000" svg:stroke-opacity="100%" draw:stroke-linejoin="miter"/>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73264in" fo:margin-right="0in" fo:text-indent="-0.355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presentation" style:name="a294">
      <style:graphic-properties draw:fill="none" draw:stroke="solid" svg:stroke-width="0.01042in" svg:stroke-color="#000000" svg:stroke-opacity="100%" draw:stroke-linejoin="miter"/>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11806in" fo:margin-right="0in" fo:text-indent="-0.38368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46528in" fo:margin-right="0in" fo:text-indent="-0.3454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1.83854in" fo:margin-right="0in" fo:text-indent="-0.37153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4909in" fo:padding-bottom="0.04909in" fo:padding-left="0.09819in" fo:padding-right="0.09819in" draw:textarea-vertical-align="bottom"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4909in" fo:padding-bottom="0.04909in" fo:padding-left="0.09819in" fo:padding-right="0.098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9">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63">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svg:stroke-linecap="butt"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text" style:name="a767">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4909in" fo:padding-bottom="0.04909in" fo:padding-left="0.09819in" fo:padding-right="0.09819in" draw:textarea-vertical-align="bottom"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4909in" fo:padding-bottom="0.04909in" fo:padding-left="0.09819in" fo:padding-right="0.098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7">
      <style:paragraph-properties fo:line-height="100%" fo:text-align="righ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paragraph" style:name="a77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draw:fill="none" draw:stroke="solid" svg:stroke-width="0.01042in" svg:stroke-color="#000000" svg:stroke-opacity="100%" draw:stroke-linejoin="miter"/>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1.11806in" fo:margin-right="0in" fo:text-indent="-0.3836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svg:stroke-linecap="butt"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text" style:name="a324">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1.46528in" fo:margin-right="0in" fo:text-indent="-0.3454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1.83854in" fo:margin-right="0in" fo:text-indent="-0.37153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1.11806in" fo:margin-right="0in" fo:text-indent="-0.3836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4909in" fo:padding-bottom="0.04909in" fo:padding-left="0.09819in" fo:padding-right="0.09819in" draw:textarea-vertical-align="bottom"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righ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1.11806in" fo:margin-right="0in" fo:text-indent="-0.3836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1.46528in" fo:margin-right="0in" fo:text-indent="-0.3454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4909in" fo:padding-bottom="0.04909in" fo:padding-left="0.09819in" fo:padding-right="0.09819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4909in" fo:padding-bottom="0.04909in" fo:padding-left="0.09819in" fo:padding-right="0.098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svg:stroke-linecap="butt"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1.46528in" fo:margin-right="0in" fo:text-indent="-0.3454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83854in" fo:margin-right="0in" fo:text-indent="-0.37153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4909in" fo:padding-bottom="0.04909in" fo:padding-left="0.09819in" fo:padding-right="0.098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svg:stroke-linecap="butt"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1.83854in" fo:margin-right="0in" fo:text-indent="-0.37153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text" style:name="a122">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righ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11806in" fo:margin-right="0in" fo:text-indent="-0.3836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46528in" fo:margin-right="0in" fo:text-indent="-0.3454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1.11806in" fo:margin-right="0in" fo:text-indent="-0.3836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46528in" fo:margin-right="0in" fo:text-indent="-0.3454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1.83854in" fo:margin-right="0in" fo:text-indent="-0.37153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0">
      <style:graphic-properties draw:fill="none" draw:stroke="solid" svg:stroke-width="0.01042in" svg:stroke-color="#000000" svg:stroke-opacity="100%" draw:stroke-linejoin="miter"/>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1.83854in" fo:margin-right="0in" fo:text-indent="-0.37153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presentation" style:name="a605">
      <style:graphic-properties draw:fill="none" draw:stroke="solid" svg:stroke-width="0.01042in" svg:stroke-color="#000000" svg:stroke-opacity="100%" draw:stroke-linejoin="miter"/>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4909in" fo:padding-bottom="0.04909in" fo:padding-left="0.09819in" fo:padding-right="0.09819in" draw:textarea-vertical-align="bottom"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1.11806in" fo:margin-right="0in" fo:text-indent="-0.3836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1.46528in" fo:margin-right="0in" fo:text-indent="-0.3454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draw:fill="none" draw:stroke="solid" svg:stroke-width="0.01042in" svg:stroke-color="#000000" svg:stroke-opacity="100%" draw:stroke-linejoin="miter"/>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1.83854in" fo:margin-right="0in" fo:text-indent="-0.37153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draw:fill="none" draw:stroke="solid" svg:stroke-width="0.01042in" svg:stroke-color="#000000" svg:stroke-opacity="100%" draw:stroke-linejoin="miter"/>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righ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4909in" fo:padding-bottom="0.04909in" fo:padding-left="0.09819in" fo:padding-right="0.09819in" draw:textarea-vertical-align="bottom" draw:textarea-horizontal-align="left" draw:fill="none" draw:stroke="none" draw:auto-grow-width="false" draw:auto-grow-height="false"/>
      <style:paragraph-properties style:font-independent-line-spacing="true" style:writing-mode="lr-tb"/>
    </style:style>
    <style:style style:family="paragraph" style:name="a61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righ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4909in" fo:padding-bottom="0.04909in" fo:padding-left="0.09819in" fo:padding-right="0.09819in" draw:textarea-vertical-align="bottom"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righ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4909in" fo:padding-bottom="0.04909in" fo:padding-left="0.09819in" fo:padding-right="0.09819in" draw:textarea-vertical-align="bottom"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51">
      <style:paragraph-properties fo:line-height="100%" fo:text-align="lef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2">
      <style:graphic-properties fo:wrap-option="wrap" fo:padding-top="0.04909in" fo:padding-bottom="0.04909in" fo:padding-left="0.09819in" fo:padding-right="0.09819in" draw:textarea-vertical-align="bottom"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righ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4909in" fo:padding-bottom="0.04909in" fo:padding-left="0.09819in" fo:padding-right="0.09819in" draw:textarea-vertical-align="bottom"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svg:stroke-linecap="butt" draw:auto-grow-width="false" draw:auto-grow-height="false"/>
      <style:paragraph-properties style:font-independent-line-spacing="true" style:writing-mode="lr-tb"/>
    </style:style>
    <style:style style:family="paragraph" style:name="a175">
      <style:paragraph-properties fo:line-height="100%" fo:text-align="lef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4909in" fo:padding-bottom="0.04909in" fo:padding-left="0.09819in" fo:padding-right="0.09819in" draw:textarea-vertical-align="bottom"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paragraph" style:name="a178">
      <style:paragraph-properties fo:line-height="100%" fo:text-align="righ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4909in" fo:padding-bottom="0.04909in" fo:padding-left="0.09819in" fo:padding-right="0.09819in" draw:textarea-vertical-align="bottom"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lef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4909in" fo:padding-bottom="0.04909in" fo:padding-left="0.09819in" fo:padding-right="0.09819in" draw:textarea-vertical-align="bottom"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4909in" fo:padding-bottom="0.04909in" fo:padding-left="0.09819in" fo:padding-right="0.09819in" draw:textarea-vertical-align="bottom" draw:textarea-horizontal-align="left" draw:fill="none" draw:stroke="none" draw:auto-grow-width="false" draw:auto-grow-height="false"/>
      <style:paragraph-properties style:font-independent-line-spacing="true" style:writing-mode="lr-tb"/>
    </style:style>
    <style:style style:family="graphic" style:name="a631">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svg:stroke-linecap="butt" draw:auto-grow-width="false" draw:auto-grow-height="false"/>
      <style:paragraph-properties style:font-independent-line-spacing="true" style:writing-mode="lr-tb"/>
    </style:style>
    <style:style style:family="drawing-page" style:name="a4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4">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text" style:name="a635">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graphic" style:name="a184">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svg:stroke-linecap="butt" draw:auto-grow-width="false" draw:auto-grow-height="false"/>
      <style:paragraph-properties style:font-independent-line-spacing="true" style:writing-mode="lr-tb"/>
    </style:style>
    <style:style style:family="presentation" style:name="a41">
      <style:graphic-properties draw:fill="none" draw:stroke="solid" svg:stroke-width="0.01042in" svg:stroke-color="#000000" svg:stroke-opacity="100%" draw:stroke-linejoin="miter"/>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svg:stroke-linecap="butt"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text" style:name="a415">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1.11806in" fo:margin-right="0in" fo:text-indent="-0.3836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1.46528in" fo:margin-right="0in" fo:text-indent="-0.3454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9">
      <style:graphic-properties fo:wrap-option="wrap" fo:padding-top="0.04909in" fo:padding-bottom="0.04909in" fo:padding-left="0.09819in" fo:padding-right="0.09819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1.83854in" fo:margin-right="0in" fo:text-indent="-0.37153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4909in" fo:padding-bottom="0.04909in" fo:padding-left="0.09819in" fo:padding-right="0.0981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06">
      <style:paragraph-properties fo:line-height="100%" fo:text-align="lef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presentation" style:name="a207">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fo:wrap-option="wrap" fo:padding-top="0.05in" fo:padding-bottom="0.05in" fo:padding-left="0.1in" fo:padding-right="0.1in" draw:textarea-vertical-align="top" draw:textarea-horizontal-align="left" draw:fill="none" draw:stroke="solid" svg:stroke-width="0.02778in" svg:stroke-color="#cc9900" svg:stroke-opacity="100%" draw:stroke-linejoin="miter" svg:stroke-linecap="butt" draw:auto-grow-width="false" draw:auto-grow-height="false"/>
      <style:paragraph-properties style:font-independent-line-spacing="true" style:writing-mode="lr-tb"/>
    </style:style>
    <style:style style:family="paragraph" style:name="a432">
      <style:paragraph-properties fo:line-height="100%" fo:text-align="righ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presentation" style:name="a434">
      <style:graphic-properties draw:fill="none" draw:stroke="solid" svg:stroke-width="0.01042in" svg:stroke-color="#000000" svg:stroke-opacity="100%" draw:stroke-linejoin="miter"/>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3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4909in" fo:padding-bottom="0.04909in" fo:padding-left="0.09819in" fo:padding-right="0.09819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0.982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2.375in" text:min-label-width="0.375in"/>
        <style:text-properties fo:color="#cc9900" fo:font-family="Wingdings" style:font-pitch="variable" fo:font-size="65%"/>
      </text:list-level-style-bullet>
      <text:list-level-style-bullet text:level="7" text:bullet-char="n">
        <style:list-level-properties text:space-before="2.875in" text:min-label-width="0.375in"/>
        <style:text-properties fo:color="#cc9900" fo:font-family="Wingdings" style:font-pitch="variable" fo:font-size="65%"/>
      </text:list-level-style-bullet>
      <text:list-level-style-bullet text:level="8" text:bullet-char="n">
        <style:list-level-properties text:space-before="3.375in" text:min-label-width="0.375in"/>
        <style:text-properties fo:color="#cc9900" fo:font-family="Wingdings" style:font-pitch="variable" fo:font-size="65%"/>
      </text:list-level-style-bullet>
      <text:list-level-style-bullet text:level="9" text:bullet-char="n">
        <style:list-level-properties text:space-before="3.875in" text:min-label-width="0.375in"/>
        <style:text-properties fo:color="#cc9900" fo:font-family="Wingdings" style:font-pitch="variable" fo:font-size="65%"/>
      </text:list-level-style-bullet>
    </text:list-style>
    <text:list-style style:name="a710">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2.3941in" text:min-label-width="0.3559in"/>
        <style:text-properties fo:color="#3b812f" fo:font-family="Wingdings" style:font-pitch="variable" fo:font-size="60%"/>
      </text:list-level-style-bullet>
      <text:list-level-style-bullet text:level="7" text:bullet-char="q">
        <style:list-level-properties text:space-before="2.8941in" text:min-label-width="0.3559in"/>
        <style:text-properties fo:color="#3b812f" fo:font-family="Wingdings" style:font-pitch="variable" fo:font-size="60%"/>
      </text:list-level-style-bullet>
      <text:list-level-style-bullet text:level="8" text:bullet-char="q">
        <style:list-level-properties text:space-before="3.3941in" text:min-label-width="0.3559in"/>
        <style:text-properties fo:color="#3b812f" fo:font-family="Wingdings" style:font-pitch="variable" fo:font-size="60%"/>
      </text:list-level-style-bullet>
      <text:list-level-style-bullet text:level="9" text:bullet-char="q">
        <style:list-level-properties text:space-before="3.8941in" text:min-label-width="0.3559in"/>
        <style:text-properties fo:color="#3b812f" fo:font-family="Wingdings" style:font-pitch="variable" fo:font-size="6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3">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2.37847in" text:min-label-width="0.37153in"/>
        <style:text-properties fo:color="#cc9900" fo:font-family="Wingdings" style:font-pitch="variable" fo:font-size="75%"/>
      </text:list-level-style-bullet>
      <text:list-level-style-bullet text:level="7" text:bullet-char="§">
        <style:list-level-properties text:space-before="2.87847in" text:min-label-width="0.37153in"/>
        <style:text-properties fo:color="#cc9900" fo:font-family="Wingdings" style:font-pitch="variable" fo:font-size="75%"/>
      </text:list-level-style-bullet>
      <text:list-level-style-bullet text:level="8" text:bullet-char="§">
        <style:list-level-properties text:space-before="3.37847in" text:min-label-width="0.37153in"/>
        <style:text-properties fo:color="#cc9900" fo:font-family="Wingdings" style:font-pitch="variable" fo:font-size="75%"/>
      </text:list-level-style-bullet>
      <text:list-level-style-bullet text:level="9" text:bullet-char="§">
        <style:list-level-properties text:space-before="3.87847in" text:min-label-width="0.37153in"/>
        <style:text-properties fo:color="#cc9900" fo:font-family="Wingdings" style:font-pitch="variable" fo:font-size="75%"/>
      </text:list-level-style-bullet>
    </text:list-style>
    <text:list-style style:name="a713">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2.36632in" text:min-label-width="0.38368in"/>
        <style:text-properties fo:color="#cc9900" fo:font-family="Wingdings" style:font-pitch="variable" fo:font-size="65%"/>
      </text:list-level-style-bullet>
      <text:list-level-style-bullet text:level="7" text:bullet-char="n">
        <style:list-level-properties text:space-before="2.86632in" text:min-label-width="0.38368in"/>
        <style:text-properties fo:color="#cc9900" fo:font-family="Wingdings" style:font-pitch="variable" fo:font-size="65%"/>
      </text:list-level-style-bullet>
      <text:list-level-style-bullet text:level="8" text:bullet-char="n">
        <style:list-level-properties text:space-before="3.36632in" text:min-label-width="0.38368in"/>
        <style:text-properties fo:color="#cc9900" fo:font-family="Wingdings" style:font-pitch="variable" fo:font-size="65%"/>
      </text:list-level-style-bullet>
      <text:list-level-style-bullet text:level="9" text:bullet-char="n">
        <style:list-level-properties text:space-before="3.86632in" text:min-label-width="0.38368in"/>
        <style:text-properties fo:color="#cc9900" fo:font-family="Wingdings" style:font-pitch="variable" fo:font-size="65%"/>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2.37847in" text:min-label-width="0.37153in"/>
        <style:text-properties fo:color="#cc9900" fo:font-family="Wingdings" style:font-pitch="variable" fo:font-size="75%"/>
      </text:list-level-style-bullet>
      <text:list-level-style-bullet text:level="7" text:bullet-char="§">
        <style:list-level-properties text:space-before="2.87847in" text:min-label-width="0.37153in"/>
        <style:text-properties fo:color="#cc9900" fo:font-family="Wingdings" style:font-pitch="variable" fo:font-size="75%"/>
      </text:list-level-style-bullet>
      <text:list-level-style-bullet text:level="8" text:bullet-char="§">
        <style:list-level-properties text:space-before="3.37847in" text:min-label-width="0.37153in"/>
        <style:text-properties fo:color="#cc9900" fo:font-family="Wingdings" style:font-pitch="variable" fo:font-size="75%"/>
      </text:list-level-style-bullet>
      <text:list-level-style-bullet text:level="9" text:bullet-char="§">
        <style:list-level-properties text:space-before="3.87847in" text:min-label-width="0.37153in"/>
        <style:text-properties fo:color="#cc9900" fo:font-family="Wingdings" style:font-pitch="variable" fo:font-size="75%"/>
      </text:list-level-style-bullet>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6">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2.40451in" text:min-label-width="0.34549in"/>
        <style:text-properties fo:color="#3b812f" fo:font-family="Wingdings" style:font-pitch="variable" fo:font-size="70%"/>
      </text:list-level-style-bullet>
      <text:list-level-style-bullet text:level="7" text:bullet-char="q">
        <style:list-level-properties text:space-before="2.90451in" text:min-label-width="0.34549in"/>
        <style:text-properties fo:color="#3b812f" fo:font-family="Wingdings" style:font-pitch="variable" fo:font-size="70%"/>
      </text:list-level-style-bullet>
      <text:list-level-style-bullet text:level="8" text:bullet-char="q">
        <style:list-level-properties text:space-before="3.40451in" text:min-label-width="0.34549in"/>
        <style:text-properties fo:color="#3b812f" fo:font-family="Wingdings" style:font-pitch="variable" fo:font-size="70%"/>
      </text:list-level-style-bullet>
      <text:list-level-style-bullet text:level="9" text:bullet-char="q">
        <style:list-level-properties text:space-before="3.90451in" text:min-label-width="0.34549in"/>
        <style:text-properties fo:color="#3b812f" fo:font-family="Wingdings" style:font-pitch="variable" fo:font-size="7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2.375in" text:min-label-width="0.375in"/>
        <style:text-properties fo:color="#cc9900" fo:font-family="Wingdings" style:font-pitch="variable" fo:font-size="65%"/>
      </text:list-level-style-bullet>
      <text:list-level-style-bullet text:level="7" text:bullet-char="n">
        <style:list-level-properties text:space-before="2.875in" text:min-label-width="0.375in"/>
        <style:text-properties fo:color="#cc9900" fo:font-family="Wingdings" style:font-pitch="variable" fo:font-size="65%"/>
      </text:list-level-style-bullet>
      <text:list-level-style-bullet text:level="8" text:bullet-char="n">
        <style:list-level-properties text:space-before="3.375in" text:min-label-width="0.375in"/>
        <style:text-properties fo:color="#cc9900" fo:font-family="Wingdings" style:font-pitch="variable" fo:font-size="65%"/>
      </text:list-level-style-bullet>
      <text:list-level-style-bullet text:level="9" text:bullet-char="n">
        <style:list-level-properties text:space-before="3.875in" text:min-label-width="0.375in"/>
        <style:text-properties fo:color="#cc9900" fo:font-family="Wingdings" style:font-pitch="variable" fo:font-size="65%"/>
      </text:list-level-style-bullet>
    </text:list-style>
    <text:list-style style:name="a264">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2.375in" text:min-label-width="0.375in"/>
        <style:text-properties fo:color="#cc9900" fo:font-family="Wingdings" style:font-pitch="variable" fo:font-size="65%"/>
      </text:list-level-style-bullet>
      <text:list-level-style-bullet text:level="7" text:bullet-char="n">
        <style:list-level-properties text:space-before="2.875in" text:min-label-width="0.375in"/>
        <style:text-properties fo:color="#cc9900" fo:font-family="Wingdings" style:font-pitch="variable" fo:font-size="65%"/>
      </text:list-level-style-bullet>
      <text:list-level-style-bullet text:level="8" text:bullet-char="n">
        <style:list-level-properties text:space-before="3.375in" text:min-label-width="0.375in"/>
        <style:text-properties fo:color="#cc9900" fo:font-family="Wingdings" style:font-pitch="variable" fo:font-size="65%"/>
      </text:list-level-style-bullet>
      <text:list-level-style-bullet text:level="9" text:bullet-char="n">
        <style:list-level-properties text:space-before="3.875in" text:min-label-width="0.375in"/>
        <style:text-properties fo:color="#cc9900" fo:font-family="Wingdings" style:font-pitch="variable" fo:font-size="65%"/>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2.3941in" text:min-label-width="0.3559in"/>
        <style:text-properties fo:color="#3b812f" fo:font-family="Wingdings" style:font-pitch="variable" fo:font-size="60%"/>
      </text:list-level-style-bullet>
      <text:list-level-style-bullet text:level="7" text:bullet-char="q">
        <style:list-level-properties text:space-before="2.8941in" text:min-label-width="0.3559in"/>
        <style:text-properties fo:color="#3b812f" fo:font-family="Wingdings" style:font-pitch="variable" fo:font-size="60%"/>
      </text:list-level-style-bullet>
      <text:list-level-style-bullet text:level="8" text:bullet-char="q">
        <style:list-level-properties text:space-before="3.3941in" text:min-label-width="0.3559in"/>
        <style:text-properties fo:color="#3b812f" fo:font-family="Wingdings" style:font-pitch="variable" fo:font-size="60%"/>
      </text:list-level-style-bullet>
      <text:list-level-style-bullet text:level="9" text:bullet-char="q">
        <style:list-level-properties text:space-before="3.8941in" text:min-label-width="0.3559in"/>
        <style:text-properties fo:color="#3b812f" fo:font-family="Wingdings" style:font-pitch="variable" fo:font-size="60%"/>
      </text:list-level-style-bullet>
    </text:list-style>
    <text:list-style style:name="a267">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2.3941in" text:min-label-width="0.3559in"/>
        <style:text-properties fo:color="#3b812f" fo:font-family="Wingdings" style:font-pitch="variable" fo:font-size="60%"/>
      </text:list-level-style-bullet>
      <text:list-level-style-bullet text:level="7" text:bullet-char="q">
        <style:list-level-properties text:space-before="2.8941in" text:min-label-width="0.3559in"/>
        <style:text-properties fo:color="#3b812f" fo:font-family="Wingdings" style:font-pitch="variable" fo:font-size="60%"/>
      </text:list-level-style-bullet>
      <text:list-level-style-bullet text:level="8" text:bullet-char="q">
        <style:list-level-properties text:space-before="3.3941in" text:min-label-width="0.3559in"/>
        <style:text-properties fo:color="#3b812f" fo:font-family="Wingdings" style:font-pitch="variable" fo:font-size="60%"/>
      </text:list-level-style-bullet>
      <text:list-level-style-bullet text:level="9" text:bullet-char="q">
        <style:list-level-properties text:space-before="3.8941in" text:min-label-width="0.3559in"/>
        <style:text-properties fo:color="#3b812f" fo:font-family="Wingdings" style:font-pitch="variable" fo:font-size="60%"/>
      </text:list-level-style-bullet>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2.3941in" text:min-label-width="0.3559in"/>
        <style:text-properties fo:color="#3b812f" fo:font-family="Wingdings" style:font-pitch="variable" fo:font-size="60%"/>
      </text:list-level-style-bullet>
      <text:list-level-style-bullet text:level="7" text:bullet-char="q">
        <style:list-level-properties text:space-before="2.8941in" text:min-label-width="0.3559in"/>
        <style:text-properties fo:color="#3b812f" fo:font-family="Wingdings" style:font-pitch="variable" fo:font-size="60%"/>
      </text:list-level-style-bullet>
      <text:list-level-style-bullet text:level="8" text:bullet-char="q">
        <style:list-level-properties text:space-before="3.3941in" text:min-label-width="0.3559in"/>
        <style:text-properties fo:color="#3b812f" fo:font-family="Wingdings" style:font-pitch="variable" fo:font-size="60%"/>
      </text:list-level-style-bullet>
      <text:list-level-style-bullet text:level="9" text:bullet-char="q">
        <style:list-level-properties text:space-before="3.8941in" text:min-label-width="0.3559in"/>
        <style:text-properties fo:color="#3b812f" fo:font-family="Wingdings" style:font-pitch="variable" fo:font-size="6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2.36632in" text:min-label-width="0.38368in"/>
        <style:text-properties fo:color="#cc9900" fo:font-family="Wingdings" style:font-pitch="variable" fo:font-size="65%"/>
      </text:list-level-style-bullet>
      <text:list-level-style-bullet text:level="7" text:bullet-char="n">
        <style:list-level-properties text:space-before="2.86632in" text:min-label-width="0.38368in"/>
        <style:text-properties fo:color="#cc9900" fo:font-family="Wingdings" style:font-pitch="variable" fo:font-size="65%"/>
      </text:list-level-style-bullet>
      <text:list-level-style-bullet text:level="8" text:bullet-char="n">
        <style:list-level-properties text:space-before="3.36632in" text:min-label-width="0.38368in"/>
        <style:text-properties fo:color="#cc9900" fo:font-family="Wingdings" style:font-pitch="variable" fo:font-size="65%"/>
      </text:list-level-style-bullet>
      <text:list-level-style-bullet text:level="9" text:bullet-char="n">
        <style:list-level-properties text:space-before="3.86632in" text:min-label-width="0.38368in"/>
        <style:text-properties fo:color="#cc9900" fo:font-family="Wingdings" style:font-pitch="variable" fo:font-size="65%"/>
      </text:list-level-style-bullet>
    </text:list-style>
    <text:list-style style:name="a137">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2.40451in" text:min-label-width="0.34549in"/>
        <style:text-properties fo:color="#3b812f" fo:font-family="Wingdings" style:font-pitch="variable" fo:font-size="70%"/>
      </text:list-level-style-bullet>
      <text:list-level-style-bullet text:level="7" text:bullet-char="q">
        <style:list-level-properties text:space-before="2.90451in" text:min-label-width="0.34549in"/>
        <style:text-properties fo:color="#3b812f" fo:font-family="Wingdings" style:font-pitch="variable" fo:font-size="70%"/>
      </text:list-level-style-bullet>
      <text:list-level-style-bullet text:level="8" text:bullet-char="q">
        <style:list-level-properties text:space-before="3.40451in" text:min-label-width="0.34549in"/>
        <style:text-properties fo:color="#3b812f" fo:font-family="Wingdings" style:font-pitch="variable" fo:font-size="70%"/>
      </text:list-level-style-bullet>
      <text:list-level-style-bullet text:level="9" text:bullet-char="q">
        <style:list-level-properties text:space-before="3.90451in" text:min-label-width="0.34549in"/>
        <style:text-properties fo:color="#3b812f" fo:font-family="Wingdings" style:font-pitch="variable" fo:font-size="70%"/>
      </text:list-level-style-bullet>
    </text:list-style>
    <text:list-style style:name="a720">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2.37847in" text:min-label-width="0.37153in"/>
        <style:text-properties fo:color="#cc9900" fo:font-family="Wingdings" style:font-pitch="variable" fo:font-size="75%"/>
      </text:list-level-style-bullet>
      <text:list-level-style-bullet text:level="7" text:bullet-char="§">
        <style:list-level-properties text:space-before="2.87847in" text:min-label-width="0.37153in"/>
        <style:text-properties fo:color="#cc9900" fo:font-family="Wingdings" style:font-pitch="variable" fo:font-size="75%"/>
      </text:list-level-style-bullet>
      <text:list-level-style-bullet text:level="8" text:bullet-char="§">
        <style:list-level-properties text:space-before="3.37847in" text:min-label-width="0.37153in"/>
        <style:text-properties fo:color="#cc9900" fo:font-family="Wingdings" style:font-pitch="variable" fo:font-size="75%"/>
      </text:list-level-style-bullet>
      <text:list-level-style-bullet text:level="9" text:bullet-char="§">
        <style:list-level-properties text:space-before="3.87847in" text:min-label-width="0.37153in"/>
        <style:text-properties fo:color="#cc9900" fo:font-family="Wingdings" style:font-pitch="variable" fo:font-size="75%"/>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2.36632in" text:min-label-width="0.38368in"/>
        <style:text-properties fo:color="#cc9900" fo:font-family="Wingdings" style:font-pitch="variable" fo:font-size="65%"/>
      </text:list-level-style-bullet>
      <text:list-level-style-bullet text:level="7" text:bullet-char="n">
        <style:list-level-properties text:space-before="2.86632in" text:min-label-width="0.38368in"/>
        <style:text-properties fo:color="#cc9900" fo:font-family="Wingdings" style:font-pitch="variable" fo:font-size="65%"/>
      </text:list-level-style-bullet>
      <text:list-level-style-bullet text:level="8" text:bullet-char="n">
        <style:list-level-properties text:space-before="3.36632in" text:min-label-width="0.38368in"/>
        <style:text-properties fo:color="#cc9900" fo:font-family="Wingdings" style:font-pitch="variable" fo:font-size="65%"/>
      </text:list-level-style-bullet>
      <text:list-level-style-bullet text:level="9" text:bullet-char="n">
        <style:list-level-properties text:space-before="3.86632in" text:min-label-width="0.38368in"/>
        <style:text-properties fo:color="#cc9900" fo:font-family="Wingdings" style:font-pitch="variable" fo:font-size="65%"/>
      </text:list-level-style-bullet>
    </text:list-style>
    <text:list-style style:name="a270">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2.36632in" text:min-label-width="0.38368in"/>
        <style:text-properties fo:color="#cc9900" fo:font-family="Wingdings" style:font-pitch="variable" fo:font-size="65%"/>
      </text:list-level-style-bullet>
      <text:list-level-style-bullet text:level="7" text:bullet-char="n">
        <style:list-level-properties text:space-before="2.86632in" text:min-label-width="0.38368in"/>
        <style:text-properties fo:color="#cc9900" fo:font-family="Wingdings" style:font-pitch="variable" fo:font-size="65%"/>
      </text:list-level-style-bullet>
      <text:list-level-style-bullet text:level="8" text:bullet-char="n">
        <style:list-level-properties text:space-before="3.36632in" text:min-label-width="0.38368in"/>
        <style:text-properties fo:color="#cc9900" fo:font-family="Wingdings" style:font-pitch="variable" fo:font-size="65%"/>
      </text:list-level-style-bullet>
      <text:list-level-style-bullet text:level="9" text:bullet-char="n">
        <style:list-level-properties text:space-before="3.86632in" text:min-label-width="0.38368in"/>
        <style:text-properties fo:color="#cc9900" fo:font-family="Wingdings" style:font-pitch="variable" fo:font-size="65%"/>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2.40451in" text:min-label-width="0.34549in"/>
        <style:text-properties fo:color="#3b812f" fo:font-family="Wingdings" style:font-pitch="variable" fo:font-size="70%"/>
      </text:list-level-style-bullet>
      <text:list-level-style-bullet text:level="7" text:bullet-char="q">
        <style:list-level-properties text:space-before="2.90451in" text:min-label-width="0.34549in"/>
        <style:text-properties fo:color="#3b812f" fo:font-family="Wingdings" style:font-pitch="variable" fo:font-size="70%"/>
      </text:list-level-style-bullet>
      <text:list-level-style-bullet text:level="8" text:bullet-char="q">
        <style:list-level-properties text:space-before="3.40451in" text:min-label-width="0.34549in"/>
        <style:text-properties fo:color="#3b812f" fo:font-family="Wingdings" style:font-pitch="variable" fo:font-size="70%"/>
      </text:list-level-style-bullet>
      <text:list-level-style-bullet text:level="9" text:bullet-char="q">
        <style:list-level-properties text:space-before="3.90451in" text:min-label-width="0.34549in"/>
        <style:text-properties fo:color="#3b812f" fo:font-family="Wingdings" style:font-pitch="variable" fo:font-size="70%"/>
      </text:list-level-style-bullet>
    </text:list-style>
    <text:list-style style:name="a273">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2.40451in" text:min-label-width="0.34549in"/>
        <style:text-properties fo:color="#3b812f" fo:font-family="Wingdings" style:font-pitch="variable" fo:font-size="70%"/>
      </text:list-level-style-bullet>
      <text:list-level-style-bullet text:level="7" text:bullet-char="q">
        <style:list-level-properties text:space-before="2.90451in" text:min-label-width="0.34549in"/>
        <style:text-properties fo:color="#3b812f" fo:font-family="Wingdings" style:font-pitch="variable" fo:font-size="70%"/>
      </text:list-level-style-bullet>
      <text:list-level-style-bullet text:level="8" text:bullet-char="q">
        <style:list-level-properties text:space-before="3.40451in" text:min-label-width="0.34549in"/>
        <style:text-properties fo:color="#3b812f" fo:font-family="Wingdings" style:font-pitch="variable" fo:font-size="70%"/>
      </text:list-level-style-bullet>
      <text:list-level-style-bullet text:level="9" text:bullet-char="q">
        <style:list-level-properties text:space-before="3.90451in" text:min-label-width="0.34549in"/>
        <style:text-properties fo:color="#3b812f" fo:font-family="Wingdings" style:font-pitch="variable" fo:font-size="70%"/>
      </text:list-level-style-bullet>
    </text:list-style>
    <text:list-style style:name="a368">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2.37847in" text:min-label-width="0.37153in"/>
        <style:text-properties fo:color="#cc9900" fo:font-family="Wingdings" style:font-pitch="variable" fo:font-size="75%"/>
      </text:list-level-style-bullet>
      <text:list-level-style-bullet text:level="7" text:bullet-char="§">
        <style:list-level-properties text:space-before="2.87847in" text:min-label-width="0.37153in"/>
        <style:text-properties fo:color="#cc9900" fo:font-family="Wingdings" style:font-pitch="variable" fo:font-size="75%"/>
      </text:list-level-style-bullet>
      <text:list-level-style-bullet text:level="8" text:bullet-char="§">
        <style:list-level-properties text:space-before="3.37847in" text:min-label-width="0.37153in"/>
        <style:text-properties fo:color="#cc9900" fo:font-family="Wingdings" style:font-pitch="variable" fo:font-size="75%"/>
      </text:list-level-style-bullet>
      <text:list-level-style-bullet text:level="9" text:bullet-char="§">
        <style:list-level-properties text:space-before="3.87847in" text:min-label-width="0.37153in"/>
        <style:text-properties fo:color="#cc9900" fo:font-family="Wingdings" style:font-pitch="variable" fo:font-size="75%"/>
      </text:list-level-style-bullet>
    </text:list-style>
    <text:list-style style:name="a277">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2.37847in" text:min-label-width="0.37153in"/>
        <style:text-properties fo:color="#cc9900" fo:font-family="Wingdings" style:font-pitch="variable" fo:font-size="75%"/>
      </text:list-level-style-bullet>
      <text:list-level-style-bullet text:level="7" text:bullet-char="§">
        <style:list-level-properties text:space-before="2.87847in" text:min-label-width="0.37153in"/>
        <style:text-properties fo:color="#cc9900" fo:font-family="Wingdings" style:font-pitch="variable" fo:font-size="75%"/>
      </text:list-level-style-bullet>
      <text:list-level-style-bullet text:level="8" text:bullet-char="§">
        <style:list-level-properties text:space-before="3.37847in" text:min-label-width="0.37153in"/>
        <style:text-properties fo:color="#cc9900" fo:font-family="Wingdings" style:font-pitch="variable" fo:font-size="75%"/>
      </text:list-level-style-bullet>
      <text:list-level-style-bullet text:level="9" text:bullet-char="§">
        <style:list-level-properties text:space-before="3.87847in" text:min-label-width="0.37153in"/>
        <style:text-properties fo:color="#cc9900" fo:font-family="Wingdings" style:font-pitch="variable" fo:font-size="75%"/>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2.375in" text:min-label-width="0.375in"/>
        <style:text-properties fo:color="#cc9900" fo:font-family="Wingdings" style:font-pitch="variable" fo:font-size="65%"/>
      </text:list-level-style-bullet>
      <text:list-level-style-bullet text:level="7" text:bullet-char="n">
        <style:list-level-properties text:space-before="2.875in" text:min-label-width="0.375in"/>
        <style:text-properties fo:color="#cc9900" fo:font-family="Wingdings" style:font-pitch="variable" fo:font-size="65%"/>
      </text:list-level-style-bullet>
      <text:list-level-style-bullet text:level="8" text:bullet-char="n">
        <style:list-level-properties text:space-before="3.375in" text:min-label-width="0.375in"/>
        <style:text-properties fo:color="#cc9900" fo:font-family="Wingdings" style:font-pitch="variable" fo:font-size="65%"/>
      </text:list-level-style-bullet>
      <text:list-level-style-bullet text:level="9" text:bullet-char="n">
        <style:list-level-properties text:space-before="3.875in" text:min-label-width="0.375in"/>
        <style:text-properties fo:color="#cc9900" fo:font-family="Wingdings" style:font-pitch="variable" fo:font-size="65%"/>
      </text:list-level-style-bullet>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2.3941in" text:min-label-width="0.3559in"/>
        <style:text-properties fo:color="#3b812f" fo:font-family="Wingdings" style:font-pitch="variable" fo:font-size="60%"/>
      </text:list-level-style-bullet>
      <text:list-level-style-bullet text:level="7" text:bullet-char="q">
        <style:list-level-properties text:space-before="2.8941in" text:min-label-width="0.3559in"/>
        <style:text-properties fo:color="#3b812f" fo:font-family="Wingdings" style:font-pitch="variable" fo:font-size="60%"/>
      </text:list-level-style-bullet>
      <text:list-level-style-bullet text:level="8" text:bullet-char="q">
        <style:list-level-properties text:space-before="3.3941in" text:min-label-width="0.3559in"/>
        <style:text-properties fo:color="#3b812f" fo:font-family="Wingdings" style:font-pitch="variable" fo:font-size="60%"/>
      </text:list-level-style-bullet>
      <text:list-level-style-bullet text:level="9" text:bullet-char="q">
        <style:list-level-properties text:space-before="3.8941in" text:min-label-width="0.3559in"/>
        <style:text-properties fo:color="#3b812f" fo:font-family="Wingdings" style:font-pitch="variable" fo:font-size="60%"/>
      </text:list-level-style-bullet>
    </text:list-style>
    <text:list-style style:name="a779">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2.36632in" text:min-label-width="0.38368in"/>
        <style:text-properties fo:color="#cc9900" fo:font-family="Wingdings" style:font-pitch="variable" fo:font-size="65%"/>
      </text:list-level-style-bullet>
      <text:list-level-style-bullet text:level="7" text:bullet-char="n">
        <style:list-level-properties text:space-before="2.86632in" text:min-label-width="0.38368in"/>
        <style:text-properties fo:color="#cc9900" fo:font-family="Wingdings" style:font-pitch="variable" fo:font-size="65%"/>
      </text:list-level-style-bullet>
      <text:list-level-style-bullet text:level="8" text:bullet-char="n">
        <style:list-level-properties text:space-before="3.36632in" text:min-label-width="0.38368in"/>
        <style:text-properties fo:color="#cc9900" fo:font-family="Wingdings" style:font-pitch="variable" fo:font-size="65%"/>
      </text:list-level-style-bullet>
      <text:list-level-style-bullet text:level="9" text:bullet-char="n">
        <style:list-level-properties text:space-before="3.86632in" text:min-label-width="0.38368in"/>
        <style:text-properties fo:color="#cc9900" fo:font-family="Wingdings" style:font-pitch="variable" fo:font-size="65%"/>
      </text:list-level-style-bullet>
    </text:list-style>
    <text:list-style style:name="a141">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2.37847in" text:min-label-width="0.37153in"/>
        <style:text-properties fo:color="#cc9900" fo:font-family="Wingdings" style:font-pitch="variable" fo:font-size="75%"/>
      </text:list-level-style-bullet>
      <text:list-level-style-bullet text:level="7" text:bullet-char="§">
        <style:list-level-properties text:space-before="2.87847in" text:min-label-width="0.37153in"/>
        <style:text-properties fo:color="#cc9900" fo:font-family="Wingdings" style:font-pitch="variable" fo:font-size="75%"/>
      </text:list-level-style-bullet>
      <text:list-level-style-bullet text:level="8" text:bullet-char="§">
        <style:list-level-properties text:space-before="3.37847in" text:min-label-width="0.37153in"/>
        <style:text-properties fo:color="#cc9900" fo:font-family="Wingdings" style:font-pitch="variable" fo:font-size="75%"/>
      </text:list-level-style-bullet>
      <text:list-level-style-bullet text:level="9" text:bullet-char="§">
        <style:list-level-properties text:space-before="3.87847in" text:min-label-width="0.37153in"/>
        <style:text-properties fo:color="#cc9900" fo:font-family="Wingdings" style:font-pitch="variable" fo:font-size="75%"/>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2.375in" text:min-label-width="0.375in"/>
        <style:text-properties fo:color="#cc9900" fo:font-family="Wingdings" style:font-pitch="variable" fo:font-size="65%"/>
      </text:list-level-style-bullet>
      <text:list-level-style-bullet text:level="7" text:bullet-char="n">
        <style:list-level-properties text:space-before="2.875in" text:min-label-width="0.375in"/>
        <style:text-properties fo:color="#cc9900" fo:font-family="Wingdings" style:font-pitch="variable" fo:font-size="65%"/>
      </text:list-level-style-bullet>
      <text:list-level-style-bullet text:level="8" text:bullet-char="n">
        <style:list-level-properties text:space-before="3.375in" text:min-label-width="0.375in"/>
        <style:text-properties fo:color="#cc9900" fo:font-family="Wingdings" style:font-pitch="variable" fo:font-size="65%"/>
      </text:list-level-style-bullet>
      <text:list-level-style-bullet text:level="9" text:bullet-char="n">
        <style:list-level-properties text:space-before="3.875in" text:min-label-width="0.375in"/>
        <style:text-properties fo:color="#cc9900" fo:font-family="Wingdings" style:font-pitch="variable" fo:font-size="65%"/>
      </text:list-level-style-bullet>
    </text:list-style>
    <text:list-style style:name="a8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2.3941in" text:min-label-width="0.3559in"/>
        <style:text-properties fo:color="#3b812f" fo:font-family="Wingdings" style:font-pitch="variable" fo:font-size="60%"/>
      </text:list-level-style-bullet>
      <text:list-level-style-bullet text:level="7" text:bullet-char="q">
        <style:list-level-properties text:space-before="2.8941in" text:min-label-width="0.3559in"/>
        <style:text-properties fo:color="#3b812f" fo:font-family="Wingdings" style:font-pitch="variable" fo:font-size="60%"/>
      </text:list-level-style-bullet>
      <text:list-level-style-bullet text:level="8" text:bullet-char="q">
        <style:list-level-properties text:space-before="3.3941in" text:min-label-width="0.3559in"/>
        <style:text-properties fo:color="#3b812f" fo:font-family="Wingdings" style:font-pitch="variable" fo:font-size="60%"/>
      </text:list-level-style-bullet>
      <text:list-level-style-bullet text:level="9" text:bullet-char="q">
        <style:list-level-properties text:space-before="3.8941in" text:min-label-width="0.3559in"/>
        <style:text-properties fo:color="#3b812f" fo:font-family="Wingdings" style:font-pitch="variable" fo:font-size="60%"/>
      </text:list-level-style-bullet>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2.36632in" text:min-label-width="0.38368in"/>
        <style:text-properties fo:color="#cc9900" fo:font-family="Wingdings" style:font-pitch="variable" fo:font-size="65%"/>
      </text:list-level-style-bullet>
      <text:list-level-style-bullet text:level="7" text:bullet-char="n">
        <style:list-level-properties text:space-before="2.86632in" text:min-label-width="0.38368in"/>
        <style:text-properties fo:color="#cc9900" fo:font-family="Wingdings" style:font-pitch="variable" fo:font-size="65%"/>
      </text:list-level-style-bullet>
      <text:list-level-style-bullet text:level="8" text:bullet-char="n">
        <style:list-level-properties text:space-before="3.36632in" text:min-label-width="0.38368in"/>
        <style:text-properties fo:color="#cc9900" fo:font-family="Wingdings" style:font-pitch="variable" fo:font-size="65%"/>
      </text:list-level-style-bullet>
      <text:list-level-style-bullet text:level="9" text:bullet-char="n">
        <style:list-level-properties text:space-before="3.86632in" text:min-label-width="0.38368in"/>
        <style:text-properties fo:color="#cc9900" fo:font-family="Wingdings" style:font-pitch="variable" fo:font-size="65%"/>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2.375in" text:min-label-width="0.375in"/>
        <style:text-properties fo:color="#cc9900" fo:font-family="Wingdings" style:font-pitch="variable" fo:font-size="65%"/>
      </text:list-level-style-bullet>
      <text:list-level-style-bullet text:level="7" text:bullet-char="n">
        <style:list-level-properties text:space-before="2.875in" text:min-label-width="0.375in"/>
        <style:text-properties fo:color="#cc9900" fo:font-family="Wingdings" style:font-pitch="variable" fo:font-size="65%"/>
      </text:list-level-style-bullet>
      <text:list-level-style-bullet text:level="8" text:bullet-char="n">
        <style:list-level-properties text:space-before="3.375in" text:min-label-width="0.375in"/>
        <style:text-properties fo:color="#cc9900" fo:font-family="Wingdings" style:font-pitch="variable" fo:font-size="65%"/>
      </text:list-level-style-bullet>
      <text:list-level-style-bullet text:level="9" text:bullet-char="n">
        <style:list-level-properties text:space-before="3.875in" text:min-label-width="0.375in"/>
        <style:text-properties fo:color="#cc9900" fo:font-family="Wingdings" style:font-pitch="variable" fo:font-size="65%"/>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2.3941in" text:min-label-width="0.3559in"/>
        <style:text-properties fo:color="#3b812f" fo:font-family="Wingdings" style:font-pitch="variable" fo:font-size="60%"/>
      </text:list-level-style-bullet>
      <text:list-level-style-bullet text:level="7" text:bullet-char="q">
        <style:list-level-properties text:space-before="2.8941in" text:min-label-width="0.3559in"/>
        <style:text-properties fo:color="#3b812f" fo:font-family="Wingdings" style:font-pitch="variable" fo:font-size="60%"/>
      </text:list-level-style-bullet>
      <text:list-level-style-bullet text:level="8" text:bullet-char="q">
        <style:list-level-properties text:space-before="3.3941in" text:min-label-width="0.3559in"/>
        <style:text-properties fo:color="#3b812f" fo:font-family="Wingdings" style:font-pitch="variable" fo:font-size="60%"/>
      </text:list-level-style-bullet>
      <text:list-level-style-bullet text:level="9" text:bullet-char="q">
        <style:list-level-properties text:space-before="3.8941in" text:min-label-width="0.3559in"/>
        <style:text-properties fo:color="#3b812f" fo:font-family="Wingdings" style:font-pitch="variable" fo:font-size="60%"/>
      </text:list-level-style-bullet>
    </text:list-style>
    <text:list-style style:name="a782">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2.40451in" text:min-label-width="0.34549in"/>
        <style:text-properties fo:color="#3b812f" fo:font-family="Wingdings" style:font-pitch="variable" fo:font-size="70%"/>
      </text:list-level-style-bullet>
      <text:list-level-style-bullet text:level="7" text:bullet-char="q">
        <style:list-level-properties text:space-before="2.90451in" text:min-label-width="0.34549in"/>
        <style:text-properties fo:color="#3b812f" fo:font-family="Wingdings" style:font-pitch="variable" fo:font-size="70%"/>
      </text:list-level-style-bullet>
      <text:list-level-style-bullet text:level="8" text:bullet-char="q">
        <style:list-level-properties text:space-before="3.40451in" text:min-label-width="0.34549in"/>
        <style:text-properties fo:color="#3b812f" fo:font-family="Wingdings" style:font-pitch="variable" fo:font-size="70%"/>
      </text:list-level-style-bullet>
      <text:list-level-style-bullet text:level="9" text:bullet-char="q">
        <style:list-level-properties text:space-before="3.90451in" text:min-label-width="0.34549in"/>
        <style:text-properties fo:color="#3b812f" fo:font-family="Wingdings" style:font-pitch="variable" fo:font-size="7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2.36632in" text:min-label-width="0.38368in"/>
        <style:text-properties fo:color="#cc9900" fo:font-family="Wingdings" style:font-pitch="variable" fo:font-size="65%"/>
      </text:list-level-style-bullet>
      <text:list-level-style-bullet text:level="7" text:bullet-char="n">
        <style:list-level-properties text:space-before="2.86632in" text:min-label-width="0.38368in"/>
        <style:text-properties fo:color="#cc9900" fo:font-family="Wingdings" style:font-pitch="variable" fo:font-size="65%"/>
      </text:list-level-style-bullet>
      <text:list-level-style-bullet text:level="8" text:bullet-char="n">
        <style:list-level-properties text:space-before="3.36632in" text:min-label-width="0.38368in"/>
        <style:text-properties fo:color="#cc9900" fo:font-family="Wingdings" style:font-pitch="variable" fo:font-size="65%"/>
      </text:list-level-style-bullet>
      <text:list-level-style-bullet text:level="9" text:bullet-char="n">
        <style:list-level-properties text:space-before="3.86632in" text:min-label-width="0.38368in"/>
        <style:text-properties fo:color="#cc9900" fo:font-family="Wingdings" style:font-pitch="variable" fo:font-size="65%"/>
      </text:list-level-style-bullet>
    </text:list-style>
    <text:list-style style:name="a786">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2.37847in" text:min-label-width="0.37153in"/>
        <style:text-properties fo:color="#cc9900" fo:font-family="Wingdings" style:font-pitch="variable" fo:font-size="75%"/>
      </text:list-level-style-bullet>
      <text:list-level-style-bullet text:level="7" text:bullet-char="§">
        <style:list-level-properties text:space-before="2.87847in" text:min-label-width="0.37153in"/>
        <style:text-properties fo:color="#cc9900" fo:font-family="Wingdings" style:font-pitch="variable" fo:font-size="75%"/>
      </text:list-level-style-bullet>
      <text:list-level-style-bullet text:level="8" text:bullet-char="§">
        <style:list-level-properties text:space-before="3.37847in" text:min-label-width="0.37153in"/>
        <style:text-properties fo:color="#cc9900" fo:font-family="Wingdings" style:font-pitch="variable" fo:font-size="75%"/>
      </text:list-level-style-bullet>
      <text:list-level-style-bullet text:level="9" text:bullet-char="§">
        <style:list-level-properties text:space-before="3.87847in" text:min-label-width="0.37153in"/>
        <style:text-properties fo:color="#cc9900" fo:font-family="Wingdings" style:font-pitch="variable" fo:font-size="75%"/>
      </text:list-level-style-bullet>
    </text:list-style>
    <text:list-style style:name="a15">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2.40451in" text:min-label-width="0.34549in"/>
        <style:text-properties fo:color="#3b812f" fo:font-family="Wingdings" style:font-pitch="variable" fo:font-size="70%"/>
      </text:list-level-style-bullet>
      <text:list-level-style-bullet text:level="7" text:bullet-char="q">
        <style:list-level-properties text:space-before="2.90451in" text:min-label-width="0.34549in"/>
        <style:text-properties fo:color="#3b812f" fo:font-family="Wingdings" style:font-pitch="variable" fo:font-size="70%"/>
      </text:list-level-style-bullet>
      <text:list-level-style-bullet text:level="8" text:bullet-char="q">
        <style:list-level-properties text:space-before="3.40451in" text:min-label-width="0.34549in"/>
        <style:text-properties fo:color="#3b812f" fo:font-family="Wingdings" style:font-pitch="variable" fo:font-size="70%"/>
      </text:list-level-style-bullet>
      <text:list-level-style-bullet text:level="9" text:bullet-char="q">
        <style:list-level-properties text:space-before="3.90451in" text:min-label-width="0.34549in"/>
        <style:text-properties fo:color="#3b812f" fo:font-family="Wingdings" style:font-pitch="variable" fo:font-size="7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2.37847in" text:min-label-width="0.37153in"/>
        <style:text-properties fo:color="#cc9900" fo:font-family="Wingdings" style:font-pitch="variable" fo:font-size="75%"/>
      </text:list-level-style-bullet>
      <text:list-level-style-bullet text:level="7" text:bullet-char="§">
        <style:list-level-properties text:space-before="2.87847in" text:min-label-width="0.37153in"/>
        <style:text-properties fo:color="#cc9900" fo:font-family="Wingdings" style:font-pitch="variable" fo:font-size="75%"/>
      </text:list-level-style-bullet>
      <text:list-level-style-bullet text:level="8" text:bullet-char="§">
        <style:list-level-properties text:space-before="3.37847in" text:min-label-width="0.37153in"/>
        <style:text-properties fo:color="#cc9900" fo:font-family="Wingdings" style:font-pitch="variable" fo:font-size="75%"/>
      </text:list-level-style-bullet>
      <text:list-level-style-bullet text:level="9" text:bullet-char="§">
        <style:list-level-properties text:space-before="3.87847in" text:min-label-width="0.37153in"/>
        <style:text-properties fo:color="#cc9900" fo:font-family="Wingdings" style:font-pitch="variable" fo:font-size="75%"/>
      </text:list-level-style-bullet>
    </text:list-style>
    <text:list-style style:name="a515">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2.375in" text:min-label-width="0.375in"/>
        <style:text-properties fo:color="#cc9900" fo:font-family="Wingdings" style:font-pitch="variable" fo:font-size="65%"/>
      </text:list-level-style-bullet>
      <text:list-level-style-bullet text:level="7" text:bullet-char="n">
        <style:list-level-properties text:space-before="2.875in" text:min-label-width="0.375in"/>
        <style:text-properties fo:color="#cc9900" fo:font-family="Wingdings" style:font-pitch="variable" fo:font-size="65%"/>
      </text:list-level-style-bullet>
      <text:list-level-style-bullet text:level="8" text:bullet-char="n">
        <style:list-level-properties text:space-before="3.375in" text:min-label-width="0.375in"/>
        <style:text-properties fo:color="#cc9900" fo:font-family="Wingdings" style:font-pitch="variable" fo:font-size="65%"/>
      </text:list-level-style-bullet>
      <text:list-level-style-bullet text:level="9" text:bullet-char="n">
        <style:list-level-properties text:space-before="3.875in" text:min-label-width="0.375in"/>
        <style:text-properties fo:color="#cc9900" fo:font-family="Wingdings" style:font-pitch="variable" fo:font-size="65%"/>
      </text:list-level-style-bullet>
    </text:list-style>
    <text:list-style style:name="a334">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2.375in" text:min-label-width="0.375in"/>
        <style:text-properties fo:color="#cc9900" fo:font-family="Wingdings" style:font-pitch="variable" fo:font-size="65%"/>
      </text:list-level-style-bullet>
      <text:list-level-style-bullet text:level="7" text:bullet-char="n">
        <style:list-level-properties text:space-before="2.875in" text:min-label-width="0.375in"/>
        <style:text-properties fo:color="#cc9900" fo:font-family="Wingdings" style:font-pitch="variable" fo:font-size="65%"/>
      </text:list-level-style-bullet>
      <text:list-level-style-bullet text:level="8" text:bullet-char="n">
        <style:list-level-properties text:space-before="3.375in" text:min-label-width="0.375in"/>
        <style:text-properties fo:color="#cc9900" fo:font-family="Wingdings" style:font-pitch="variable" fo:font-size="65%"/>
      </text:list-level-style-bullet>
      <text:list-level-style-bullet text:level="9" text:bullet-char="n">
        <style:list-level-properties text:space-before="3.875in" text:min-label-width="0.375in"/>
        <style:text-properties fo:color="#cc9900" fo:font-family="Wingdings" style:font-pitch="variable" fo:font-size="65%"/>
      </text:list-level-style-bullet>
    </text:list-style>
    <text:list-style style:name="a518">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2.3941in" text:min-label-width="0.3559in"/>
        <style:text-properties fo:color="#3b812f" fo:font-family="Wingdings" style:font-pitch="variable" fo:font-size="60%"/>
      </text:list-level-style-bullet>
      <text:list-level-style-bullet text:level="7" text:bullet-char="q">
        <style:list-level-properties text:space-before="2.8941in" text:min-label-width="0.3559in"/>
        <style:text-properties fo:color="#3b812f" fo:font-family="Wingdings" style:font-pitch="variable" fo:font-size="60%"/>
      </text:list-level-style-bullet>
      <text:list-level-style-bullet text:level="8" text:bullet-char="q">
        <style:list-level-properties text:space-before="3.3941in" text:min-label-width="0.3559in"/>
        <style:text-properties fo:color="#3b812f" fo:font-family="Wingdings" style:font-pitch="variable" fo:font-size="60%"/>
      </text:list-level-style-bullet>
      <text:list-level-style-bullet text:level="9" text:bullet-char="q">
        <style:list-level-properties text:space-before="3.8941in" text:min-label-width="0.3559in"/>
        <style:text-properties fo:color="#3b812f" fo:font-family="Wingdings" style:font-pitch="variable" fo:font-size="60%"/>
      </text:list-level-style-bullet>
    </text:list-style>
    <text:list-style style:name="a337">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2.3941in" text:min-label-width="0.3559in"/>
        <style:text-properties fo:color="#3b812f" fo:font-family="Wingdings" style:font-pitch="variable" fo:font-size="60%"/>
      </text:list-level-style-bullet>
      <text:list-level-style-bullet text:level="7" text:bullet-char="q">
        <style:list-level-properties text:space-before="2.8941in" text:min-label-width="0.3559in"/>
        <style:text-properties fo:color="#3b812f" fo:font-family="Wingdings" style:font-pitch="variable" fo:font-size="60%"/>
      </text:list-level-style-bullet>
      <text:list-level-style-bullet text:level="8" text:bullet-char="q">
        <style:list-level-properties text:space-before="3.3941in" text:min-label-width="0.3559in"/>
        <style:text-properties fo:color="#3b812f" fo:font-family="Wingdings" style:font-pitch="variable" fo:font-size="60%"/>
      </text:list-level-style-bullet>
      <text:list-level-style-bullet text:level="9" text:bullet-char="q">
        <style:list-level-properties text:space-before="3.8941in" text:min-label-width="0.3559in"/>
        <style:text-properties fo:color="#3b812f" fo:font-family="Wingdings" style:font-pitch="variable" fo:font-size="60%"/>
      </text:list-level-style-bullet>
    </text:list-style>
    <text:list-style style:name="a247">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2.375in" text:min-label-width="0.375in"/>
        <style:text-properties fo:color="#cc9900" fo:font-family="Wingdings" style:font-pitch="variable" fo:font-size="65%"/>
      </text:list-level-style-bullet>
      <text:list-level-style-bullet text:level="7" text:bullet-char="n">
        <style:list-level-properties text:space-before="2.875in" text:min-label-width="0.375in"/>
        <style:text-properties fo:color="#cc9900" fo:font-family="Wingdings" style:font-pitch="variable" fo:font-size="65%"/>
      </text:list-level-style-bullet>
      <text:list-level-style-bullet text:level="8" text:bullet-char="n">
        <style:list-level-properties text:space-before="3.375in" text:min-label-width="0.375in"/>
        <style:text-properties fo:color="#cc9900" fo:font-family="Wingdings" style:font-pitch="variable" fo:font-size="65%"/>
      </text:list-level-style-bullet>
      <text:list-level-style-bullet text:level="9" text:bullet-char="n">
        <style:list-level-properties text:space-before="3.875in" text:min-label-width="0.375in"/>
        <style:text-properties fo:color="#cc9900" fo:font-family="Wingdings" style:font-pitch="variable" fo:font-size="65%"/>
      </text:list-level-style-bullet>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2.40451in" text:min-label-width="0.34549in"/>
        <style:text-properties fo:color="#3b812f" fo:font-family="Wingdings" style:font-pitch="variable" fo:font-size="70%"/>
      </text:list-level-style-bullet>
      <text:list-level-style-bullet text:level="7" text:bullet-char="q">
        <style:list-level-properties text:space-before="2.90451in" text:min-label-width="0.34549in"/>
        <style:text-properties fo:color="#3b812f" fo:font-family="Wingdings" style:font-pitch="variable" fo:font-size="70%"/>
      </text:list-level-style-bullet>
      <text:list-level-style-bullet text:level="8" text:bullet-char="q">
        <style:list-level-properties text:space-before="3.40451in" text:min-label-width="0.34549in"/>
        <style:text-properties fo:color="#3b812f" fo:font-family="Wingdings" style:font-pitch="variable" fo:font-size="70%"/>
      </text:list-level-style-bullet>
      <text:list-level-style-bullet text:level="9" text:bullet-char="q">
        <style:list-level-properties text:space-before="3.90451in" text:min-label-width="0.34549in"/>
        <style:text-properties fo:color="#3b812f" fo:font-family="Wingdings" style:font-pitch="variable" fo:font-size="7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2.37847in" text:min-label-width="0.37153in"/>
        <style:text-properties fo:color="#cc9900" fo:font-family="Wingdings" style:font-pitch="variable" fo:font-size="75%"/>
      </text:list-level-style-bullet>
      <text:list-level-style-bullet text:level="7" text:bullet-char="§">
        <style:list-level-properties text:space-before="2.87847in" text:min-label-width="0.37153in"/>
        <style:text-properties fo:color="#cc9900" fo:font-family="Wingdings" style:font-pitch="variable" fo:font-size="75%"/>
      </text:list-level-style-bullet>
      <text:list-level-style-bullet text:level="8" text:bullet-char="§">
        <style:list-level-properties text:space-before="3.37847in" text:min-label-width="0.37153in"/>
        <style:text-properties fo:color="#cc9900" fo:font-family="Wingdings" style:font-pitch="variable" fo:font-size="75%"/>
      </text:list-level-style-bullet>
      <text:list-level-style-bullet text:level="9" text:bullet-char="§">
        <style:list-level-properties text:space-before="3.87847in" text:min-label-width="0.37153in"/>
        <style:text-properties fo:color="#cc9900" fo:font-family="Wingdings" style:font-pitch="variable" fo:font-size="75%"/>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0">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2.375in" text:min-label-width="0.375in"/>
        <style:text-properties fo:color="#cc9900" fo:font-family="Wingdings" style:font-pitch="variable" fo:font-size="65%"/>
      </text:list-level-style-bullet>
      <text:list-level-style-bullet text:level="7" text:bullet-char="n">
        <style:list-level-properties text:space-before="2.875in" text:min-label-width="0.375in"/>
        <style:text-properties fo:color="#cc9900" fo:font-family="Wingdings" style:font-pitch="variable" fo:font-size="65%"/>
      </text:list-level-style-bullet>
      <text:list-level-style-bullet text:level="8" text:bullet-char="n">
        <style:list-level-properties text:space-before="3.375in" text:min-label-width="0.375in"/>
        <style:text-properties fo:color="#cc9900" fo:font-family="Wingdings" style:font-pitch="variable" fo:font-size="65%"/>
      </text:list-level-style-bullet>
      <text:list-level-style-bullet text:level="9" text:bullet-char="n">
        <style:list-level-properties text:space-before="3.875in" text:min-label-width="0.375in"/>
        <style:text-properties fo:color="#cc9900" fo:font-family="Wingdings" style:font-pitch="variable" fo:font-size="65%"/>
      </text:list-level-style-bullet>
    </text:list-style>
    <text:list-style style:name="a793">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2.3941in" text:min-label-width="0.3559in"/>
        <style:text-properties fo:color="#3b812f" fo:font-family="Wingdings" style:font-pitch="variable" fo:font-size="60%"/>
      </text:list-level-style-bullet>
      <text:list-level-style-bullet text:level="7" text:bullet-char="q">
        <style:list-level-properties text:space-before="2.8941in" text:min-label-width="0.3559in"/>
        <style:text-properties fo:color="#3b812f" fo:font-family="Wingdings" style:font-pitch="variable" fo:font-size="60%"/>
      </text:list-level-style-bullet>
      <text:list-level-style-bullet text:level="8" text:bullet-char="q">
        <style:list-level-properties text:space-before="3.3941in" text:min-label-width="0.3559in"/>
        <style:text-properties fo:color="#3b812f" fo:font-family="Wingdings" style:font-pitch="variable" fo:font-size="60%"/>
      </text:list-level-style-bullet>
      <text:list-level-style-bullet text:level="9" text:bullet-char="q">
        <style:list-level-properties text:space-before="3.8941in" text:min-label-width="0.3559in"/>
        <style:text-properties fo:color="#3b812f" fo:font-family="Wingdings" style:font-pitch="variable" fo:font-size="60%"/>
      </text:list-level-style-bullet>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2.36632in" text:min-label-width="0.38368in"/>
        <style:text-properties fo:color="#cc9900" fo:font-family="Wingdings" style:font-pitch="variable" fo:font-size="65%"/>
      </text:list-level-style-bullet>
      <text:list-level-style-bullet text:level="7" text:bullet-char="n">
        <style:list-level-properties text:space-before="2.86632in" text:min-label-width="0.38368in"/>
        <style:text-properties fo:color="#cc9900" fo:font-family="Wingdings" style:font-pitch="variable" fo:font-size="65%"/>
      </text:list-level-style-bullet>
      <text:list-level-style-bullet text:level="8" text:bullet-char="n">
        <style:list-level-properties text:space-before="3.36632in" text:min-label-width="0.38368in"/>
        <style:text-properties fo:color="#cc9900" fo:font-family="Wingdings" style:font-pitch="variable" fo:font-size="65%"/>
      </text:list-level-style-bullet>
      <text:list-level-style-bullet text:level="9" text:bullet-char="n">
        <style:list-level-properties text:space-before="3.86632in" text:min-label-width="0.38368in"/>
        <style:text-properties fo:color="#cc9900" fo:font-family="Wingdings" style:font-pitch="variable" fo:font-size="65%"/>
      </text:list-level-style-bullet>
    </text:list-style>
    <text:list-style style:name="a521">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2.36632in" text:min-label-width="0.38368in"/>
        <style:text-properties fo:color="#cc9900" fo:font-family="Wingdings" style:font-pitch="variable" fo:font-size="65%"/>
      </text:list-level-style-bullet>
      <text:list-level-style-bullet text:level="7" text:bullet-char="n">
        <style:list-level-properties text:space-before="2.86632in" text:min-label-width="0.38368in"/>
        <style:text-properties fo:color="#cc9900" fo:font-family="Wingdings" style:font-pitch="variable" fo:font-size="65%"/>
      </text:list-level-style-bullet>
      <text:list-level-style-bullet text:level="8" text:bullet-char="n">
        <style:list-level-properties text:space-before="3.36632in" text:min-label-width="0.38368in"/>
        <style:text-properties fo:color="#cc9900" fo:font-family="Wingdings" style:font-pitch="variable" fo:font-size="65%"/>
      </text:list-level-style-bullet>
      <text:list-level-style-bullet text:level="9" text:bullet-char="n">
        <style:list-level-properties text:space-before="3.86632in" text:min-label-width="0.38368in"/>
        <style:text-properties fo:color="#cc9900" fo:font-family="Wingdings" style:font-pitch="variable" fo:font-size="65%"/>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2.40451in" text:min-label-width="0.34549in"/>
        <style:text-properties fo:color="#3b812f" fo:font-family="Wingdings" style:font-pitch="variable" fo:font-size="70%"/>
      </text:list-level-style-bullet>
      <text:list-level-style-bullet text:level="7" text:bullet-char="q">
        <style:list-level-properties text:space-before="2.90451in" text:min-label-width="0.34549in"/>
        <style:text-properties fo:color="#3b812f" fo:font-family="Wingdings" style:font-pitch="variable" fo:font-size="70%"/>
      </text:list-level-style-bullet>
      <text:list-level-style-bullet text:level="8" text:bullet-char="q">
        <style:list-level-properties text:space-before="3.40451in" text:min-label-width="0.34549in"/>
        <style:text-properties fo:color="#3b812f" fo:font-family="Wingdings" style:font-pitch="variable" fo:font-size="70%"/>
      </text:list-level-style-bullet>
      <text:list-level-style-bullet text:level="9" text:bullet-char="q">
        <style:list-level-properties text:space-before="3.90451in" text:min-label-width="0.34549in"/>
        <style:text-properties fo:color="#3b812f" fo:font-family="Wingdings" style:font-pitch="variable" fo:font-size="70%"/>
      </text:list-level-style-bullet>
    </text:list-style>
    <text:list-style style:name="a340">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2.36632in" text:min-label-width="0.38368in"/>
        <style:text-properties fo:color="#cc9900" fo:font-family="Wingdings" style:font-pitch="variable" fo:font-size="65%"/>
      </text:list-level-style-bullet>
      <text:list-level-style-bullet text:level="7" text:bullet-char="n">
        <style:list-level-properties text:space-before="2.86632in" text:min-label-width="0.38368in"/>
        <style:text-properties fo:color="#cc9900" fo:font-family="Wingdings" style:font-pitch="variable" fo:font-size="65%"/>
      </text:list-level-style-bullet>
      <text:list-level-style-bullet text:level="8" text:bullet-char="n">
        <style:list-level-properties text:space-before="3.36632in" text:min-label-width="0.38368in"/>
        <style:text-properties fo:color="#cc9900" fo:font-family="Wingdings" style:font-pitch="variable" fo:font-size="65%"/>
      </text:list-level-style-bullet>
      <text:list-level-style-bullet text:level="9" text:bullet-char="n">
        <style:list-level-properties text:space-before="3.86632in" text:min-label-width="0.38368in"/>
        <style:text-properties fo:color="#cc9900" fo:font-family="Wingdings" style:font-pitch="variable" fo:font-size="65%"/>
      </text:list-level-style-bullet>
    </text:list-style>
    <text:list-style style:name="a250">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2.3941in" text:min-label-width="0.3559in"/>
        <style:text-properties fo:color="#3b812f" fo:font-family="Wingdings" style:font-pitch="variable" fo:font-size="60%"/>
      </text:list-level-style-bullet>
      <text:list-level-style-bullet text:level="7" text:bullet-char="q">
        <style:list-level-properties text:space-before="2.8941in" text:min-label-width="0.3559in"/>
        <style:text-properties fo:color="#3b812f" fo:font-family="Wingdings" style:font-pitch="variable" fo:font-size="60%"/>
      </text:list-level-style-bullet>
      <text:list-level-style-bullet text:level="8" text:bullet-char="q">
        <style:list-level-properties text:space-before="3.3941in" text:min-label-width="0.3559in"/>
        <style:text-properties fo:color="#3b812f" fo:font-family="Wingdings" style:font-pitch="variable" fo:font-size="60%"/>
      </text:list-level-style-bullet>
      <text:list-level-style-bullet text:level="9" text:bullet-char="q">
        <style:list-level-properties text:space-before="3.8941in" text:min-label-width="0.3559in"/>
        <style:text-properties fo:color="#3b812f" fo:font-family="Wingdings" style:font-pitch="variable" fo:font-size="60%"/>
      </text:list-level-style-bullet>
    </text:list-style>
    <text:list-style style:name="a524">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2.40451in" text:min-label-width="0.34549in"/>
        <style:text-properties fo:color="#3b812f" fo:font-family="Wingdings" style:font-pitch="variable" fo:font-size="70%"/>
      </text:list-level-style-bullet>
      <text:list-level-style-bullet text:level="7" text:bullet-char="q">
        <style:list-level-properties text:space-before="2.90451in" text:min-label-width="0.34549in"/>
        <style:text-properties fo:color="#3b812f" fo:font-family="Wingdings" style:font-pitch="variable" fo:font-size="70%"/>
      </text:list-level-style-bullet>
      <text:list-level-style-bullet text:level="8" text:bullet-char="q">
        <style:list-level-properties text:space-before="3.40451in" text:min-label-width="0.34549in"/>
        <style:text-properties fo:color="#3b812f" fo:font-family="Wingdings" style:font-pitch="variable" fo:font-size="70%"/>
      </text:list-level-style-bullet>
      <text:list-level-style-bullet text:level="9" text:bullet-char="q">
        <style:list-level-properties text:space-before="3.90451in" text:min-label-width="0.34549in"/>
        <style:text-properties fo:color="#3b812f" fo:font-family="Wingdings" style:font-pitch="variable" fo:font-size="7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2.375in" text:min-label-width="0.375in"/>
        <style:text-properties fo:color="#cc9900" fo:font-family="Wingdings" style:font-pitch="variable" fo:font-size="65%"/>
      </text:list-level-style-bullet>
      <text:list-level-style-bullet text:level="7" text:bullet-char="n">
        <style:list-level-properties text:space-before="2.875in" text:min-label-width="0.375in"/>
        <style:text-properties fo:color="#cc9900" fo:font-family="Wingdings" style:font-pitch="variable" fo:font-size="65%"/>
      </text:list-level-style-bullet>
      <text:list-level-style-bullet text:level="8" text:bullet-char="n">
        <style:list-level-properties text:space-before="3.375in" text:min-label-width="0.375in"/>
        <style:text-properties fo:color="#cc9900" fo:font-family="Wingdings" style:font-pitch="variable" fo:font-size="65%"/>
      </text:list-level-style-bullet>
      <text:list-level-style-bullet text:level="9" text:bullet-char="n">
        <style:list-level-properties text:space-before="3.875in" text:min-label-width="0.375in"/>
        <style:text-properties fo:color="#cc9900" fo:font-family="Wingdings" style:font-pitch="variable" fo:font-size="65%"/>
      </text:list-level-style-bullet>
    </text:list-style>
    <text:list-style style:name="a343">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2.40451in" text:min-label-width="0.34549in"/>
        <style:text-properties fo:color="#3b812f" fo:font-family="Wingdings" style:font-pitch="variable" fo:font-size="70%"/>
      </text:list-level-style-bullet>
      <text:list-level-style-bullet text:level="7" text:bullet-char="q">
        <style:list-level-properties text:space-before="2.90451in" text:min-label-width="0.34549in"/>
        <style:text-properties fo:color="#3b812f" fo:font-family="Wingdings" style:font-pitch="variable" fo:font-size="70%"/>
      </text:list-level-style-bullet>
      <text:list-level-style-bullet text:level="8" text:bullet-char="q">
        <style:list-level-properties text:space-before="3.40451in" text:min-label-width="0.34549in"/>
        <style:text-properties fo:color="#3b812f" fo:font-family="Wingdings" style:font-pitch="variable" fo:font-size="70%"/>
      </text:list-level-style-bullet>
      <text:list-level-style-bullet text:level="9" text:bullet-char="q">
        <style:list-level-properties text:space-before="3.90451in" text:min-label-width="0.34549in"/>
        <style:text-properties fo:color="#3b812f" fo:font-family="Wingdings" style:font-pitch="variable" fo:font-size="70%"/>
      </text:list-level-style-bullet>
    </text:list-style>
    <text:list-style style:name="a253">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2.36632in" text:min-label-width="0.38368in"/>
        <style:text-properties fo:color="#cc9900" fo:font-family="Wingdings" style:font-pitch="variable" fo:font-size="65%"/>
      </text:list-level-style-bullet>
      <text:list-level-style-bullet text:level="7" text:bullet-char="n">
        <style:list-level-properties text:space-before="2.86632in" text:min-label-width="0.38368in"/>
        <style:text-properties fo:color="#cc9900" fo:font-family="Wingdings" style:font-pitch="variable" fo:font-size="65%"/>
      </text:list-level-style-bullet>
      <text:list-level-style-bullet text:level="8" text:bullet-char="n">
        <style:list-level-properties text:space-before="3.36632in" text:min-label-width="0.38368in"/>
        <style:text-properties fo:color="#cc9900" fo:font-family="Wingdings" style:font-pitch="variable" fo:font-size="65%"/>
      </text:list-level-style-bullet>
      <text:list-level-style-bullet text:level="9" text:bullet-char="n">
        <style:list-level-properties text:space-before="3.86632in" text:min-label-width="0.38368in"/>
        <style:text-properties fo:color="#cc9900" fo:font-family="Wingdings" style:font-pitch="variable" fo:font-size="65%"/>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2.37847in" text:min-label-width="0.37153in"/>
        <style:text-properties fo:color="#cc9900" fo:font-family="Wingdings" style:font-pitch="variable" fo:font-size="75%"/>
      </text:list-level-style-bullet>
      <text:list-level-style-bullet text:level="7" text:bullet-char="§">
        <style:list-level-properties text:space-before="2.87847in" text:min-label-width="0.37153in"/>
        <style:text-properties fo:color="#cc9900" fo:font-family="Wingdings" style:font-pitch="variable" fo:font-size="75%"/>
      </text:list-level-style-bullet>
      <text:list-level-style-bullet text:level="8" text:bullet-char="§">
        <style:list-level-properties text:space-before="3.37847in" text:min-label-width="0.37153in"/>
        <style:text-properties fo:color="#cc9900" fo:font-family="Wingdings" style:font-pitch="variable" fo:font-size="75%"/>
      </text:list-level-style-bullet>
      <text:list-level-style-bullet text:level="9" text:bullet-char="§">
        <style:list-level-properties text:space-before="3.87847in" text:min-label-width="0.37153in"/>
        <style:text-properties fo:color="#cc9900" fo:font-family="Wingdings" style:font-pitch="variable" fo:font-size="75%"/>
      </text:list-level-style-bullet>
    </text:list-style>
    <text:list-style style:name="a347">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2.37847in" text:min-label-width="0.37153in"/>
        <style:text-properties fo:color="#cc9900" fo:font-family="Wingdings" style:font-pitch="variable" fo:font-size="75%"/>
      </text:list-level-style-bullet>
      <text:list-level-style-bullet text:level="7" text:bullet-char="§">
        <style:list-level-properties text:space-before="2.87847in" text:min-label-width="0.37153in"/>
        <style:text-properties fo:color="#cc9900" fo:font-family="Wingdings" style:font-pitch="variable" fo:font-size="75%"/>
      </text:list-level-style-bullet>
      <text:list-level-style-bullet text:level="8" text:bullet-char="§">
        <style:list-level-properties text:space-before="3.37847in" text:min-label-width="0.37153in"/>
        <style:text-properties fo:color="#cc9900" fo:font-family="Wingdings" style:font-pitch="variable" fo:font-size="75%"/>
      </text:list-level-style-bullet>
      <text:list-level-style-bullet text:level="9" text:bullet-char="§">
        <style:list-level-properties text:space-before="3.87847in" text:min-label-width="0.37153in"/>
        <style:text-properties fo:color="#cc9900" fo:font-family="Wingdings" style:font-pitch="variable" fo:font-size="75%"/>
      </text:list-level-style-bullet>
    </text:list-style>
    <text:list-style style:name="a256">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2.40451in" text:min-label-width="0.34549in"/>
        <style:text-properties fo:color="#3b812f" fo:font-family="Wingdings" style:font-pitch="variable" fo:font-size="70%"/>
      </text:list-level-style-bullet>
      <text:list-level-style-bullet text:level="7" text:bullet-char="q">
        <style:list-level-properties text:space-before="2.90451in" text:min-label-width="0.34549in"/>
        <style:text-properties fo:color="#3b812f" fo:font-family="Wingdings" style:font-pitch="variable" fo:font-size="70%"/>
      </text:list-level-style-bullet>
      <text:list-level-style-bullet text:level="8" text:bullet-char="q">
        <style:list-level-properties text:space-before="3.40451in" text:min-label-width="0.34549in"/>
        <style:text-properties fo:color="#3b812f" fo:font-family="Wingdings" style:font-pitch="variable" fo:font-size="70%"/>
      </text:list-level-style-bullet>
      <text:list-level-style-bullet text:level="9" text:bullet-char="q">
        <style:list-level-properties text:space-before="3.90451in" text:min-label-width="0.34549in"/>
        <style:text-properties fo:color="#3b812f" fo:font-family="Wingdings" style:font-pitch="variable" fo:font-size="7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Edge" style:page-layout-name="pageLayout1" draw:style-name="a0">
      <draw:frame draw:id="id0" presentation:style-name="a3" draw:name="Rectangle 2" svg:x="0.5in" svg:y="0.30382in" svg:width="9in" svg:height="1.24653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Rectangle 3" svg:x="0.5in" svg:y="1.75in" svg:width="9in" svg:height="4.95486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2" draw:name="Rectangle 4" svg:x="0.5in" svg:y="6.82813in" svg:width="2.33333in" svg:height="0.5in" presentation:class="date-time" presentation:placeholder="false">
        <draw:text-box>
          <text:p text:style-name="a21" text:class-names="" text:cond-style-name=""><text:span text:style-name="a20" text:class-names=""/></text:p>
        </draw:text-box>
        <svg:title/>
        <svg:desc/>
      </draw:frame>
      <draw:frame draw:id="id3" presentation:style-name="a25" draw:name="Rectangle 5" svg:x="3.41667in" svg:y="6.83333in" svg:width="3.16667in" svg:height="0.5in" presentation:class="footer" presentation:placeholder="false">
        <draw:text-box>
          <text:p text:style-name="a24" text:class-names="" text:cond-style-name=""><text:span text:style-name="a23" text:class-names=""/></text:p>
        </draw:text-box>
        <svg:title/>
        <svg:desc/>
      </draw:frame>
      <draw:frame draw:id="id4" presentation:style-name="a28" draw:name="Rectangle 6" svg:x="7.16667in" svg:y="6.82813in" svg:width="2.33333in" svg:height="0.5in" presentation:class="page-number" presentation:placeholder="false">
        <draw:text-box>
          <text:p text:style-name="a27" text:class-names="" text:cond-style-name=""><text:span text:style-name="a26" text:class-names=""><text:page-number style:num-format="1" text:fixed="false"/></text:span></text:p>
        </draw:text-box>
        <svg:title/>
        <svg:desc/>
      </draw:frame>
      <draw:custom-shape svg:x="0.41667in" svg:y="0.25in" svg:width="9in" svg:height="0.66667in" draw:id="id5" draw:style-name="a31" draw:name="Freeform 7">
        <svg:title/>
        <svg:desc/>
        <text:p text:style-name="a30" text:class-names="" text:cond-style-name=""><text:span text:style-name="a29"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371612160 * ?f4 / 1000"/>
          <draw:equation draw:name="f10" draw:formula="0 * ?f4 / 1000"/>
          <draw:equation draw:name="f11" draw:formula="2147483646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6" draw:style-name="a34" draw:name="Line 8">
        <svg:title/>
        <svg:desc/>
        <text:p text:style-name="a33" text:class-names="" text:cond-style-name=""><text:span text:style-name="a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presentation:notes style:page-layout-name="pageLayout2" draw:style-name="a63">
        <draw:frame draw:id="id7" presentation:style-name="a37" draw:name="Rectangle 2" svg:x="0in" svg:y="0in" svg:width="3.14931in" svg:height="0.53472in" presentation:class="header" presentation:placeholder="false">
          <draw:text-box>
            <text:p text:style-name="a36" text:class-names="" text:cond-style-name=""><text:span text:style-name="a35" text:class-names=""/></text:p>
          </draw:text-box>
          <svg:title/>
          <svg:desc/>
        </draw:frame>
        <draw:frame draw:id="id8" presentation:style-name="a40" draw:name="Rectangle 3" svg:x="4.11632in" svg:y="0in" svg:width="3.14931in" svg:height="0.53472in" presentation:class="date-time" presentation:placeholder="false">
          <draw:text-box>
            <text:p text:style-name="a39" text:class-names="" text:cond-style-name=""><text:span text:style-name="a38" text:class-names=""/></text:p>
          </draw:text-box>
          <svg:title/>
          <svg:desc/>
        </draw:frame>
        <draw:page-thumbnail svg:x="0.96007in" svg:y="0.80208in" svg:width="5.34722in" svg:height="4.01042in" presentation:class="page" draw:id="id9" presentation:style-name="a41" draw:name="Rectangle 4">
          <svg:title/>
          <svg:desc/>
        </draw:page-thumbnail>
        <draw:frame draw:id="id10" presentation:style-name="a56" draw:name="Rectangle 5" svg:x="0.72569in" svg:y="5.07813in" svg:width="5.81597in" svg:height="4.8125in" presentation:class="notes" presentation:placeholder="false">
          <draw:text-box>
            <text:p text:style-name="a43" text:class-names="" text:cond-style-name=""><text:span text:style-name="a42" text:class-names="">按一下以編輯母片</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第五層</text:span></text:p>
                              </text:list-item>
                            </text:list>
                          </text:list-item>
                        </text:list>
                      </text:list-item>
                    </text:list>
                  </text:list-item>
                </text:list>
              </text:list-item>
            </text:list>
          </draw:text-box>
          <svg:title/>
          <svg:desc/>
        </draw:frame>
        <draw:frame draw:id="id11" presentation:style-name="a59" draw:name="Rectangle 6" svg:x="0in" svg:y="10.15625in" svg:width="3.14931in" svg:height="0.53472in" presentation:class="footer" presentation:placeholder="false">
          <draw:text-box>
            <text:p text:style-name="a58" text:class-names="" text:cond-style-name=""><text:span text:style-name="a57" text:class-names=""/></text:p>
          </draw:text-box>
          <svg:title/>
          <svg:desc/>
        </draw:frame>
        <draw:frame draw:id="id12" presentation:style-name="a62" draw:name="Rectangle 7" svg:x="4.11632in" svg:y="10.15625in" svg:width="3.14931in" svg:height="0.53472in" presentation:class="page-number" presentation:placeholder="false">
          <draw:text-box>
            <text:p text:style-name="a61" text:class-names="" text:cond-style-name=""><text:span text:style-name="a60" text:class-names=""><text:page-number style:num-format="1" text:fixed="false"/></text:span></text:p>
          </draw:text-box>
          <svg:title/>
          <svg:desc/>
        </draw:frame>
      </presentation:notes>
    </style:master-page>
    <style:master-page style:name="Master1-Layout1-title-標題投影片" style:page-layout-name="pageLayout1" draw:style-name="a64">
      <draw:custom-shape svg:x="0.66667in" svg:y="1.33333in" svg:width="8.66667in" svg:height="1in" draw:id="id13" draw:style-name="a67" draw:name="Freeform 7">
        <svg:title/>
        <svg:desc/>
        <text:p text:style-name="a66" text:class-names="" text:cond-style-name=""><text:span text:style-name="a65"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836127360 * ?f4 / 1000"/>
          <draw:equation draw:name="f10" draw:formula="0 * ?f4 / 1000"/>
          <draw:equation draw:name="f11" draw:formula="2147483646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2.16667in" svg:y="4.33333in" svg:width="7.12153in" svg:height="0in" draw:id="id14" draw:style-name="a70" draw:name="Line 8">
        <svg:title/>
        <svg:desc/>
        <text:p text:style-name="a69" text:class-names="" text:cond-style-name=""><text:span text:style-name="a6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5" presentation:style-name="a73" draw:name="Rectangle 2" svg:x="1in" svg:y="1.66667in" svg:width="8.33681in" svg:height="1.91667in" presentation:class="title" presentation:placeholder="false">
        <draw:text-box>
          <text:p text:style-name="a72" text:class-names="" text:cond-style-name=""><text:span text:style-name="a71" text:class-names="">按一下以編輯母片標題樣式</text:span></text:p>
        </draw:text-box>
        <svg:title/>
        <svg:desc/>
      </draw:frame>
      <draw:frame draw:id="id16" presentation:style-name="a76" draw:name="Rectangle 3" svg:x="2.16667in" svg:y="4.33333in" svg:width="7.16667in" svg:height="1.91667in" presentation:class="subtitle" presentation:placeholder="false">
        <draw:text-box>
          <text:p text:style-name="a75" text:class-names="" text:cond-style-name=""><text:span text:style-name="a74" text:class-names="">按一下以編輯母片副標題樣式</text:span></text:p>
        </draw:text-box>
        <svg:title/>
        <svg:desc/>
      </draw:frame>
      <draw:frame draw:id="id17" presentation:style-name="a79" draw:name="Rectangle 4" svg:x="0.5in" svg:y="6.82813in" svg:width="2.33333in" svg:height="0.5in" presentation:class="date-time" presentation:placeholder="false">
        <draw:text-box>
          <text:p text:style-name="a78" text:class-names="" text:cond-style-name=""><text:span text:style-name="a77" text:class-names=""/></text:p>
        </draw:text-box>
        <svg:title/>
        <svg:desc/>
      </draw:frame>
      <draw:frame draw:id="id18" presentation:style-name="a82" draw:name="Rectangle 5" svg:x="3.41667in" svg:y="6.82813in" svg:width="3.16667in" svg:height="0.5in" presentation:class="footer" presentation:placeholder="false">
        <draw:text-box>
          <text:p text:style-name="a81" text:class-names="" text:cond-style-name=""><text:span text:style-name="a80" text:class-names=""/></text:p>
        </draw:text-box>
        <svg:title/>
        <svg:desc/>
      </draw:frame>
      <draw:frame draw:id="id19" presentation:style-name="a85" draw:name="Rectangle 6" svg:x="7.16667in" svg:y="6.82813in" svg:width="2.33333in" svg:height="0.5in" presentation:class="page-number" presentation:placeholder="false">
        <draw:text-box>
          <text:p text:style-name="a84" text:class-names="" text:cond-style-name=""><text:span text:style-name="a83" text:class-names=""><text:page-number style:num-format="1" text:fixed="false"/></text:span></text:p>
        </draw:text-box>
        <svg:title/>
        <svg:desc/>
      </draw:frame>
      <presentation:notes style:page-layout-name="pageLayout2" draw:style-name="a114">
        <draw:frame draw:id="id7" presentation:style-name="a88" draw:name="Rectangle 2" svg:x="0in" svg:y="0in" svg:width="3.14931in" svg:height="0.53472in" presentation:class="header" presentation:placeholder="false">
          <draw:text-box>
            <text:p text:style-name="a87" text:class-names="" text:cond-style-name=""><text:span text:style-name="a86" text:class-names=""/></text:p>
          </draw:text-box>
          <svg:title/>
          <svg:desc/>
        </draw:frame>
        <draw:frame draw:id="id8" presentation:style-name="a91" draw:name="Rectangle 3" svg:x="4.11632in" svg:y="0in" svg:width="3.14931in" svg:height="0.53472in" presentation:class="date-time" presentation:placeholder="false">
          <draw:text-box>
            <text:p text:style-name="a90" text:class-names="" text:cond-style-name=""><text:span text:style-name="a89" text:class-names=""/></text:p>
          </draw:text-box>
          <svg:title/>
          <svg:desc/>
        </draw:frame>
        <draw:page-thumbnail svg:x="0.96007in" svg:y="0.80208in" svg:width="5.34722in" svg:height="4.01042in" presentation:class="page" draw:id="id9" presentation:style-name="a92" draw:name="Rectangle 4">
          <svg:title/>
          <svg:desc/>
        </draw:page-thumbnail>
        <draw:frame draw:id="id10" presentation:style-name="a107" draw:name="Rectangle 5" svg:x="0.72569in" svg:y="5.07813in" svg:width="5.81597in" svg:height="4.8125in" presentation:class="notes" presentation:placeholder="false">
          <draw:text-box>
            <text:p text:style-name="a94" text:class-names="" text:cond-style-name=""><text:span text:style-name="a93" text:class-names="">按一下以編輯母片</text:span></text:p>
            <text:list text:style-name="a97">
              <text:list-item>
                <text:list text:style-name="a97">
                  <text:list-item>
                    <text:p text:style-name="a96" text:class-names="" text:cond-style-name=""><text:span text:style-name="a95" text:class-names="">第二層</text:span></text:p>
                  </text:list-item>
                </text:list>
              </text:list-item>
            </text:list>
            <text:list text:style-name="a100">
              <text:list-item>
                <text:list text:style-name="a100">
                  <text:list-item>
                    <text:list text:style-name="a100">
                      <text:list-item>
                        <text:p text:style-name="a99" text:class-names="" text:cond-style-name=""><text:span text:style-name="a98" text:class-names="">第三層</text:span></text:p>
                      </text:list-item>
                    </text:list>
                  </text:list-item>
                </text:list>
              </text:list-item>
            </text:list>
            <text:list text:style-name="a103">
              <text:list-item>
                <text:list text:style-name="a103">
                  <text:list-item>
                    <text:list text:style-name="a103">
                      <text:list-item>
                        <text:list text:style-name="a103">
                          <text:list-item>
                            <text:p text:style-name="a102" text:class-names="" text:cond-style-name=""><text:span text:style-name="a101" text:class-names="">第四層</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4" text:class-names="">第五層</text:span></text:p>
                              </text:list-item>
                            </text:list>
                          </text:list-item>
                        </text:list>
                      </text:list-item>
                    </text:list>
                  </text:list-item>
                </text:list>
              </text:list-item>
            </text:list>
          </draw:text-box>
          <svg:title/>
          <svg:desc/>
        </draw:frame>
        <draw:frame draw:id="id11" presentation:style-name="a110" draw:name="Rectangle 6" svg:x="0in" svg:y="10.15625in" svg:width="3.14931in" svg:height="0.53472in" presentation:class="footer" presentation:placeholder="false">
          <draw:text-box>
            <text:p text:style-name="a109" text:class-names="" text:cond-style-name=""><text:span text:style-name="a108" text:class-names=""/></text:p>
          </draw:text-box>
          <svg:title/>
          <svg:desc/>
        </draw:frame>
        <draw:frame draw:id="id12" presentation:style-name="a113" draw:name="Rectangle 7" svg:x="4.11632in" svg:y="10.15625in" svg:width="3.14931in" svg:height="0.53472in" presentation:class="page-number" presentation:placeholder="false">
          <draw:text-box>
            <text:p text:style-name="a112" text:class-names="" text:cond-style-name=""><text:span text:style-name="a111" text:class-names=""><text:page-number style:num-format="1" text:fixed="false"/></text:span></text:p>
          </draw:text-box>
          <svg:title/>
          <svg:desc/>
        </draw:frame>
      </presentation:notes>
    </style:master-page>
    <style:master-page style:name="Master1-Layout2-obj-標題及物件" style:page-layout-name="pageLayout1" draw:style-name="a115">
      <draw:custom-shape svg:x="0.41667in" svg:y="0.25in" svg:width="9in" svg:height="0.66667in" draw:id="id20" draw:layer="Master1-bg" draw:style-name="a118" draw:name="Freeform 7">
        <svg:title/>
        <svg:desc/>
        <text:p text:style-name="a117" text:class-names="" text:cond-style-name=""><text:span text:style-name="a116"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371612160 * ?f4 / 1000"/>
          <draw:equation draw:name="f10" draw:formula="0 * ?f4 / 1000"/>
          <draw:equation draw:name="f11" draw:formula="2147483646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21" draw:layer="Master1-bg" draw:style-name="a121" draw:name="Line 8">
        <svg:title/>
        <svg:desc/>
        <text:p text:style-name="a120" text:class-names="" text:cond-style-name=""><text:span text:style-name="a1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2" presentation:style-name="a125" draw:name="標題 1" svg:x="0.5in" svg:y="0.30382in" svg:width="9in" svg:height="1.24653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23" presentation:style-name="a142" draw:name="內容版面配置區 2" svg:x="0.5in" svg:y="1.75in" svg:width="9in" svg:height="4.95486in" presentation:class="object" presentation:placeholder="false">
        <draw:text-box>
          <text:list text:style-name="a128">
            <text:list-item>
              <text:p text:style-name="a127" text:class-names="" text:cond-style-name=""><text:span text:style-name="a126" text:class-names="">按一下以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24" presentation:style-name="a145" draw:name="Rectangle 4" svg:x="0.5in" svg:y="6.82813in" svg:width="2.33333in" svg:height="0.5in" presentation:class="date-time" presentation:placeholder="false">
        <draw:text-box>
          <text:p text:style-name="a144" text:class-names="" text:cond-style-name=""><text:span text:style-name="a143" text:class-names=""/></text:p>
        </draw:text-box>
        <svg:title/>
        <svg:desc/>
      </draw:frame>
      <draw:frame draw:id="id25" presentation:style-name="a148" draw:name="Rectangle 5" svg:x="3.41667in" svg:y="6.83333in" svg:width="3.16667in" svg:height="0.5in" presentation:class="footer" presentation:placeholder="false">
        <draw:text-box>
          <text:p text:style-name="a147" text:class-names="" text:cond-style-name=""><text:span text:style-name="a146" text:class-names=""/></text:p>
        </draw:text-box>
        <svg:title/>
        <svg:desc/>
      </draw:frame>
      <draw:frame draw:id="id26" presentation:style-name="a151" draw:name="Rectangle 6" svg:x="7.16667in" svg:y="6.82813in" svg:width="2.33333in" svg:height="0.5in" presentation:class="page-number" presentation:placeholder="false">
        <draw:text-box>
          <text:p text:style-name="a150" text:class-names="" text:cond-style-name=""><text:span text:style-name="a149" text:class-names=""><text:page-number style:num-format="1" text:fixed="false"/></text:span></text:p>
        </draw:text-box>
        <svg:title/>
        <svg:desc/>
      </draw:frame>
      <presentation:notes style:page-layout-name="pageLayout2" draw:style-name="a180">
        <draw:frame draw:id="id7" presentation:style-name="a154" draw:name="Rectangle 2" svg:x="0in" svg:y="0in" svg:width="3.14931in" svg:height="0.53472in" presentation:class="header" presentation:placeholder="false">
          <draw:text-box>
            <text:p text:style-name="a153" text:class-names="" text:cond-style-name=""><text:span text:style-name="a152" text:class-names=""/></text:p>
          </draw:text-box>
          <svg:title/>
          <svg:desc/>
        </draw:frame>
        <draw:frame draw:id="id8" presentation:style-name="a157" draw:name="Rectangle 3" svg:x="4.11632in" svg:y="0in" svg:width="3.14931in" svg:height="0.53472in" presentation:class="date-time" presentation:placeholder="false">
          <draw:text-box>
            <text:p text:style-name="a156" text:class-names="" text:cond-style-name=""><text:span text:style-name="a155" text:class-names=""/></text:p>
          </draw:text-box>
          <svg:title/>
          <svg:desc/>
        </draw:frame>
        <draw:page-thumbnail svg:x="0.96007in" svg:y="0.80208in" svg:width="5.34722in" svg:height="4.01042in" presentation:class="page" draw:id="id9" presentation:style-name="a158" draw:name="Rectangle 4">
          <svg:title/>
          <svg:desc/>
        </draw:page-thumbnail>
        <draw:frame draw:id="id10" presentation:style-name="a173" draw:name="Rectangle 5" svg:x="0.72569in" svg:y="5.07813in" svg:width="5.81597in" svg:height="4.8125in" presentation:class="notes" presentation:placeholder="false">
          <draw:text-box>
            <text:p text:style-name="a160" text:class-names="" text:cond-style-name=""><text:span text:style-name="a159" text:class-names="">按一下以編輯母片</text:span></text:p>
            <text:list text:style-name="a163">
              <text:list-item>
                <text:list text:style-name="a163">
                  <text:list-item>
                    <text:p text:style-name="a162" text:class-names="" text:cond-style-name=""><text:span text:style-name="a161" text:class-names="">第二層</text:span></text:p>
                  </text:list-item>
                </text:list>
              </text:list-item>
            </text:list>
            <text:list text:style-name="a166">
              <text:list-item>
                <text:list text:style-name="a166">
                  <text:list-item>
                    <text:list text:style-name="a166">
                      <text:list-item>
                        <text:p text:style-name="a165" text:class-names="" text:cond-style-name=""><text:span text:style-name="a164" text:class-names="">第三層</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第四層</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70" text:class-names="">第五層</text:span></text:p>
                              </text:list-item>
                            </text:list>
                          </text:list-item>
                        </text:list>
                      </text:list-item>
                    </text:list>
                  </text:list-item>
                </text:list>
              </text:list-item>
            </text:list>
          </draw:text-box>
          <svg:title/>
          <svg:desc/>
        </draw:frame>
        <draw:frame draw:id="id11" presentation:style-name="a176" draw:name="Rectangle 6" svg:x="0in" svg:y="10.15625in" svg:width="3.14931in" svg:height="0.53472in" presentation:class="footer" presentation:placeholder="false">
          <draw:text-box>
            <text:p text:style-name="a175" text:class-names="" text:cond-style-name=""><text:span text:style-name="a174" text:class-names=""/></text:p>
          </draw:text-box>
          <svg:title/>
          <svg:desc/>
        </draw:frame>
        <draw:frame draw:id="id12" presentation:style-name="a179" draw:name="Rectangle 7" svg:x="4.11632in" svg:y="10.15625in" svg:width="3.14931in" svg:height="0.53472in" presentation:class="page-number" presentation:placeholder="false">
          <draw:text-box>
            <text:p text:style-name="a178" text:class-names="" text:cond-style-name=""><text:span text:style-name="a177" text:class-names=""><text:page-number style:num-format="1" text:fixed="false"/></text:span></text:p>
          </draw:text-box>
          <svg:title/>
          <svg:desc/>
        </draw:frame>
      </presentation:notes>
    </style:master-page>
    <style:master-page style:name="Master1-Layout3-secHead-章節標題" style:page-layout-name="pageLayout1" draw:style-name="a181">
      <draw:custom-shape svg:x="0.41667in" svg:y="0.25in" svg:width="9in" svg:height="0.66667in" draw:id="id27" draw:layer="Master1-bg" draw:style-name="a184" draw:name="Freeform 7">
        <svg:title/>
        <svg:desc/>
        <text:p text:style-name="a183" text:class-names="" text:cond-style-name=""><text:span text:style-name="a182"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371612160 * ?f4 / 1000"/>
          <draw:equation draw:name="f10" draw:formula="0 * ?f4 / 1000"/>
          <draw:equation draw:name="f11" draw:formula="2147483646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28" draw:layer="Master1-bg" draw:style-name="a187" draw:name="Line 8">
        <svg:title/>
        <svg:desc/>
        <text:p text:style-name="a186" text:class-names="" text:cond-style-name=""><text:span text:style-name="a18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9" presentation:style-name="a191" draw:name="標題 1" svg:x="0.68229in" svg:y="1.86979in" svg:width="8.625in" svg:height="3.11979in" presentation:class="title" presentation:placeholder="false">
        <draw:text-box>
          <text:p text:style-name="a190" text:class-names="" text:cond-style-name=""><text:span text:style-name="a188" text:class-names="">按一下以編輯母片標題樣式</text:span><text:span text:style-name="a189" text:class-names=""/></text:p>
        </draw:text-box>
        <svg:title/>
        <svg:desc/>
      </draw:frame>
      <draw:frame draw:id="id30" presentation:style-name="a195" draw:name="文字版面配置區 2" svg:x="0.68229in" svg:y="5.0191in" svg:width="8.625in" svg:height="1.64062in" presentation:class="outline" presentation:placeholder="false">
        <draw:text-box>
          <text:list text:style-name="a194">
            <text:list-item>
              <text:p text:style-name="a193" text:class-names="" text:cond-style-name=""><text:span text:style-name="a192" text:class-names="">按一下以編輯母片文字樣式</text:span></text:p>
            </text:list-item>
          </text:list>
        </draw:text-box>
        <svg:title/>
        <svg:desc/>
      </draw:frame>
      <draw:frame draw:id="id31" presentation:style-name="a198" draw:name="Rectangle 4" svg:x="0.5in" svg:y="6.82813in" svg:width="2.33333in" svg:height="0.5in" presentation:class="date-time" presentation:placeholder="false">
        <draw:text-box>
          <text:p text:style-name="a197" text:class-names="" text:cond-style-name=""><text:span text:style-name="a196" text:class-names=""/></text:p>
        </draw:text-box>
        <svg:title/>
        <svg:desc/>
      </draw:frame>
      <draw:frame draw:id="id32" presentation:style-name="a201" draw:name="Rectangle 5" svg:x="3.41667in" svg:y="6.83333in" svg:width="3.16667in" svg:height="0.5in" presentation:class="footer" presentation:placeholder="false">
        <draw:text-box>
          <text:p text:style-name="a200" text:class-names="" text:cond-style-name=""><text:span text:style-name="a199" text:class-names=""/></text:p>
        </draw:text-box>
        <svg:title/>
        <svg:desc/>
      </draw:frame>
      <draw:frame draw:id="id33" presentation:style-name="a204" draw:name="Rectangle 6" svg:x="7.16667in" svg:y="6.82813in" svg:width="2.33333in" svg:height="0.5in" presentation:class="page-number" presentation:placeholder="false">
        <draw:text-box>
          <text:p text:style-name="a203" text:class-names="" text:cond-style-name=""><text:span text:style-name="a202" text:class-names=""><text:page-number style:num-format="1" text:fixed="false"/></text:span></text:p>
        </draw:text-box>
        <svg:title/>
        <svg:desc/>
      </draw:frame>
      <presentation:notes style:page-layout-name="pageLayout2" draw:style-name="a233">
        <draw:frame draw:id="id7" presentation:style-name="a207" draw:name="Rectangle 2" svg:x="0in" svg:y="0in" svg:width="3.14931in" svg:height="0.53472in" presentation:class="header" presentation:placeholder="false">
          <draw:text-box>
            <text:p text:style-name="a206" text:class-names="" text:cond-style-name=""><text:span text:style-name="a205" text:class-names=""/></text:p>
          </draw:text-box>
          <svg:title/>
          <svg:desc/>
        </draw:frame>
        <draw:frame draw:id="id8" presentation:style-name="a210" draw:name="Rectangle 3" svg:x="4.11632in" svg:y="0in" svg:width="3.14931in" svg:height="0.53472in" presentation:class="date-time" presentation:placeholder="false">
          <draw:text-box>
            <text:p text:style-name="a209" text:class-names="" text:cond-style-name=""><text:span text:style-name="a208" text:class-names=""/></text:p>
          </draw:text-box>
          <svg:title/>
          <svg:desc/>
        </draw:frame>
        <draw:page-thumbnail svg:x="0.96007in" svg:y="0.80208in" svg:width="5.34722in" svg:height="4.01042in" presentation:class="page" draw:id="id9" presentation:style-name="a211" draw:name="Rectangle 4">
          <svg:title/>
          <svg:desc/>
        </draw:page-thumbnail>
        <draw:frame draw:id="id10" presentation:style-name="a226" draw:name="Rectangle 5" svg:x="0.72569in" svg:y="5.07813in" svg:width="5.81597in" svg:height="4.8125in" presentation:class="notes" presentation:placeholder="false">
          <draw:text-box>
            <text:p text:style-name="a213" text:class-names="" text:cond-style-name=""><text:span text:style-name="a212" text:class-names="">按一下以編輯母片</text:span></text:p>
            <text:list text:style-name="a216">
              <text:list-item>
                <text:list text:style-name="a216">
                  <text:list-item>
                    <text:p text:style-name="a215" text:class-names="" text:cond-style-name=""><text:span text:style-name="a214" text:class-names="">第二層</text:span></text:p>
                  </text:list-item>
                </text:list>
              </text:list-item>
            </text:list>
            <text:list text:style-name="a219">
              <text:list-item>
                <text:list text:style-name="a219">
                  <text:list-item>
                    <text:list text:style-name="a219">
                      <text:list-item>
                        <text:p text:style-name="a218" text:class-names="" text:cond-style-name=""><text:span text:style-name="a217" text:class-names="">第三層</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第四層</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3" text:class-names="">第五層</text:span></text:p>
                              </text:list-item>
                            </text:list>
                          </text:list-item>
                        </text:list>
                      </text:list-item>
                    </text:list>
                  </text:list-item>
                </text:list>
              </text:list-item>
            </text:list>
          </draw:text-box>
          <svg:title/>
          <svg:desc/>
        </draw:frame>
        <draw:frame draw:id="id11" presentation:style-name="a229" draw:name="Rectangle 6" svg:x="0in" svg:y="10.15625in" svg:width="3.14931in" svg:height="0.53472in" presentation:class="footer" presentation:placeholder="false">
          <draw:text-box>
            <text:p text:style-name="a228" text:class-names="" text:cond-style-name=""><text:span text:style-name="a227" text:class-names=""/></text:p>
          </draw:text-box>
          <svg:title/>
          <svg:desc/>
        </draw:frame>
        <draw:frame draw:id="id12" presentation:style-name="a232" draw:name="Rectangle 7" svg:x="4.11632in" svg:y="10.15625in" svg:width="3.14931in" svg:height="0.53472in" presentation:class="page-number" presentation:placeholder="false">
          <draw:text-box>
            <text:p text:style-name="a231" text:class-names="" text:cond-style-name=""><text:span text:style-name="a230" text:class-names=""><text:page-number style:num-format="1" text:fixed="false"/></text:span></text:p>
          </draw:text-box>
          <svg:title/>
          <svg:desc/>
        </draw:frame>
      </presentation:notes>
    </style:master-page>
    <style:master-page style:name="Master1-Layout4-twoObj-兩項物件" style:page-layout-name="pageLayout1" draw:style-name="a234">
      <draw:custom-shape svg:x="0.41667in" svg:y="0.25in" svg:width="9in" svg:height="0.66667in" draw:id="id34" draw:layer="Master1-bg" draw:style-name="a237" draw:name="Freeform 7">
        <svg:title/>
        <svg:desc/>
        <text:p text:style-name="a236" text:class-names="" text:cond-style-name=""><text:span text:style-name="a235"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371612160 * ?f4 / 1000"/>
          <draw:equation draw:name="f10" draw:formula="0 * ?f4 / 1000"/>
          <draw:equation draw:name="f11" draw:formula="2147483646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35" draw:layer="Master1-bg" draw:style-name="a240" draw:name="Line 8">
        <svg:title/>
        <svg:desc/>
        <text:p text:style-name="a239" text:class-names="" text:cond-style-name=""><text:span text:style-name="a2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6" presentation:style-name="a244" draw:name="標題 1" svg:x="0.5in" svg:y="0.30382in" svg:width="9in" svg:height="1.24653in" presentation:class="title" presentation:placeholder="false">
        <draw:text-box>
          <text:p text:style-name="a243" text:class-names="" text:cond-style-name=""><text:span text:style-name="a241" text:class-names="">按一下以編輯母片標題樣式</text:span><text:span text:style-name="a242" text:class-names=""/></text:p>
        </draw:text-box>
        <svg:title/>
        <svg:desc/>
      </draw:frame>
      <draw:frame draw:id="id37" presentation:style-name="a261" draw:name="內容版面配置區 2" svg:x="0.5in" svg:y="1.75in" svg:width="4.41667in" svg:height="4.95486in" presentation:class="object" presentation:placeholder="false">
        <draw:text-box>
          <text:list text:style-name="a247">
            <text:list-item>
              <text:p text:style-name="a246" text:class-names="" text:cond-style-name=""><text:span text:style-name="a245" text:class-names="">按一下以編輯母片文字樣式</text:span></text:p>
            </text:list-item>
          </text:list>
          <text:list text:style-name="a250">
            <text:list-item>
              <text:list text:style-name="a250">
                <text:list-item>
                  <text:p text:style-name="a249" text:class-names="" text:cond-style-name=""><text:span text:style-name="a248" text:class-names="">第二層</text:span></text:p>
                </text:list-item>
              </text:list>
            </text:list-item>
          </text:list>
          <text:list text:style-name="a253">
            <text:list-item>
              <text:list text:style-name="a253">
                <text:list-item>
                  <text:list text:style-name="a253">
                    <text:list-item>
                      <text:p text:style-name="a252" text:class-names="" text:cond-style-name=""><text:span text:style-name="a251" text:class-names="">第三層</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第四層</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第五層</text:span><text:span text:style-name="a258" text:class-names=""/></text:p>
                            </text:list-item>
                          </text:list>
                        </text:list-item>
                      </text:list>
                    </text:list-item>
                  </text:list>
                </text:list-item>
              </text:list>
            </text:list-item>
          </text:list>
        </draw:text-box>
        <svg:title/>
        <svg:desc/>
      </draw:frame>
      <draw:frame draw:id="id38" presentation:style-name="a278" draw:name="內容版面配置區 3" svg:x="5.08333in" svg:y="1.75in" svg:width="4.41667in" svg:height="4.95486in" presentation:class="object" presentation:placeholder="false">
        <draw:text-box>
          <text:list text:style-name="a264">
            <text:list-item>
              <text:p text:style-name="a263" text:class-names="" text:cond-style-name=""><text:span text:style-name="a262" text:class-names="">按一下以編輯母片文字樣式</text:span></text:p>
            </text:list-item>
          </text:list>
          <text:list text:style-name="a267">
            <text:list-item>
              <text:list text:style-name="a267">
                <text:list-item>
                  <text:p text:style-name="a266" text:class-names="" text:cond-style-name=""><text:span text:style-name="a265" text:class-names="">第二層</text:span></text:p>
                </text:list-item>
              </text:list>
            </text:list-item>
          </text:list>
          <text:list text:style-name="a270">
            <text:list-item>
              <text:list text:style-name="a270">
                <text:list-item>
                  <text:list text:style-name="a270">
                    <text:list-item>
                      <text:p text:style-name="a269" text:class-names="" text:cond-style-name=""><text:span text:style-name="a268" text:class-names="">第三層</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第四層</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第五層</text:span><text:span text:style-name="a275" text:class-names=""/></text:p>
                            </text:list-item>
                          </text:list>
                        </text:list-item>
                      </text:list>
                    </text:list-item>
                  </text:list>
                </text:list-item>
              </text:list>
            </text:list-item>
          </text:list>
        </draw:text-box>
        <svg:title/>
        <svg:desc/>
      </draw:frame>
      <draw:frame draw:id="id39" presentation:style-name="a281" draw:name="Rectangle 4" svg:x="0.5in" svg:y="6.82813in" svg:width="2.33333in" svg:height="0.5in" presentation:class="date-time" presentation:placeholder="false">
        <draw:text-box>
          <text:p text:style-name="a280" text:class-names="" text:cond-style-name=""><text:span text:style-name="a279" text:class-names=""/></text:p>
        </draw:text-box>
        <svg:title/>
        <svg:desc/>
      </draw:frame>
      <draw:frame draw:id="id40" presentation:style-name="a284" draw:name="Rectangle 5" svg:x="3.41667in" svg:y="6.83333in" svg:width="3.16667in" svg:height="0.5in" presentation:class="footer" presentation:placeholder="false">
        <draw:text-box>
          <text:p text:style-name="a283" text:class-names="" text:cond-style-name=""><text:span text:style-name="a282" text:class-names=""/></text:p>
        </draw:text-box>
        <svg:title/>
        <svg:desc/>
      </draw:frame>
      <draw:frame draw:id="id41" presentation:style-name="a287" draw:name="Rectangle 6" svg:x="7.16667in" svg:y="6.82813in" svg:width="2.33333in" svg:height="0.5in" presentation:class="page-number" presentation:placeholder="false">
        <draw:text-box>
          <text:p text:style-name="a286" text:class-names="" text:cond-style-name=""><text:span text:style-name="a285" text:class-names=""><text:page-number style:num-format="1" text:fixed="false"/></text:span></text:p>
        </draw:text-box>
        <svg:title/>
        <svg:desc/>
      </draw:frame>
      <presentation:notes style:page-layout-name="pageLayout2" draw:style-name="a316">
        <draw:frame draw:id="id7" presentation:style-name="a290" draw:name="Rectangle 2" svg:x="0in" svg:y="0in" svg:width="3.14931in" svg:height="0.53472in" presentation:class="header" presentation:placeholder="false">
          <draw:text-box>
            <text:p text:style-name="a289" text:class-names="" text:cond-style-name=""><text:span text:style-name="a288" text:class-names=""/></text:p>
          </draw:text-box>
          <svg:title/>
          <svg:desc/>
        </draw:frame>
        <draw:frame draw:id="id8" presentation:style-name="a293" draw:name="Rectangle 3" svg:x="4.11632in" svg:y="0in" svg:width="3.14931in" svg:height="0.53472in" presentation:class="date-time" presentation:placeholder="false">
          <draw:text-box>
            <text:p text:style-name="a292" text:class-names="" text:cond-style-name=""><text:span text:style-name="a291" text:class-names=""/></text:p>
          </draw:text-box>
          <svg:title/>
          <svg:desc/>
        </draw:frame>
        <draw:page-thumbnail svg:x="0.96007in" svg:y="0.80208in" svg:width="5.34722in" svg:height="4.01042in" presentation:class="page" draw:id="id9" presentation:style-name="a294" draw:name="Rectangle 4">
          <svg:title/>
          <svg:desc/>
        </draw:page-thumbnail>
        <draw:frame draw:id="id10" presentation:style-name="a309" draw:name="Rectangle 5" svg:x="0.72569in" svg:y="5.07813in" svg:width="5.81597in" svg:height="4.8125in" presentation:class="notes" presentation:placeholder="false">
          <draw:text-box>
            <text:p text:style-name="a296" text:class-names="" text:cond-style-name=""><text:span text:style-name="a295" text:class-names="">按一下以編輯母片</text:span></text:p>
            <text:list text:style-name="a299">
              <text:list-item>
                <text:list text:style-name="a299">
                  <text:list-item>
                    <text:p text:style-name="a298" text:class-names="" text:cond-style-name=""><text:span text:style-name="a297" text:class-names="">第二層</text:span></text:p>
                  </text:list-item>
                </text:list>
              </text:list-item>
            </text:list>
            <text:list text:style-name="a302">
              <text:list-item>
                <text:list text:style-name="a302">
                  <text:list-item>
                    <text:list text:style-name="a302">
                      <text:list-item>
                        <text:p text:style-name="a301" text:class-names="" text:cond-style-name=""><text:span text:style-name="a300" text:class-names="">第三層</text:span></text:p>
                      </text:list-item>
                    </text:list>
                  </text:list-item>
                </text:list>
              </text:list-item>
            </text:list>
            <text:list text:style-name="a305">
              <text:list-item>
                <text:list text:style-name="a305">
                  <text:list-item>
                    <text:list text:style-name="a305">
                      <text:list-item>
                        <text:list text:style-name="a305">
                          <text:list-item>
                            <text:p text:style-name="a304" text:class-names="" text:cond-style-name=""><text:span text:style-name="a303" text:class-names="">第四層</text:span></text:p>
                          </text:list-item>
                        </text:list>
                      </text:list-item>
                    </text:list>
                  </text:list-item>
                </text:list>
              </text:list-item>
            </text:list>
            <text:list text:style-name="a308">
              <text:list-item>
                <text:list text:style-name="a308">
                  <text:list-item>
                    <text:list text:style-name="a308">
                      <text:list-item>
                        <text:list text:style-name="a308">
                          <text:list-item>
                            <text:list text:style-name="a308">
                              <text:list-item>
                                <text:p text:style-name="a307" text:class-names="" text:cond-style-name=""><text:span text:style-name="a306" text:class-names="">第五層</text:span></text:p>
                              </text:list-item>
                            </text:list>
                          </text:list-item>
                        </text:list>
                      </text:list-item>
                    </text:list>
                  </text:list-item>
                </text:list>
              </text:list-item>
            </text:list>
          </draw:text-box>
          <svg:title/>
          <svg:desc/>
        </draw:frame>
        <draw:frame draw:id="id11" presentation:style-name="a312" draw:name="Rectangle 6" svg:x="0in" svg:y="10.15625in" svg:width="3.14931in" svg:height="0.53472in" presentation:class="footer" presentation:placeholder="false">
          <draw:text-box>
            <text:p text:style-name="a311" text:class-names="" text:cond-style-name=""><text:span text:style-name="a310" text:class-names=""/></text:p>
          </draw:text-box>
          <svg:title/>
          <svg:desc/>
        </draw:frame>
        <draw:frame draw:id="id12" presentation:style-name="a315" draw:name="Rectangle 7" svg:x="4.11632in" svg:y="10.15625in" svg:width="3.14931in" svg:height="0.53472in" presentation:class="page-number" presentation:placeholder="false">
          <draw:text-box>
            <text:p text:style-name="a314" text:class-names="" text:cond-style-name=""><text:span text:style-name="a313" text:class-names=""><text:page-number style:num-format="1" text:fixed="false"/></text:span></text:p>
          </draw:text-box>
          <svg:title/>
          <svg:desc/>
        </draw:frame>
      </presentation:notes>
    </style:master-page>
    <style:master-page style:name="Master1-Layout5-twoTxTwoObj-比對" style:page-layout-name="pageLayout1" draw:style-name="a317">
      <draw:custom-shape svg:x="0.41667in" svg:y="0.25in" svg:width="9in" svg:height="0.66667in" draw:id="id42" draw:layer="Master1-bg" draw:style-name="a320" draw:name="Freeform 7">
        <svg:title/>
        <svg:desc/>
        <text:p text:style-name="a319" text:class-names="" text:cond-style-name=""><text:span text:style-name="a318"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371612160 * ?f4 / 1000"/>
          <draw:equation draw:name="f10" draw:formula="0 * ?f4 / 1000"/>
          <draw:equation draw:name="f11" draw:formula="2147483646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43" draw:layer="Master1-bg" draw:style-name="a323" draw:name="Line 8">
        <svg:title/>
        <svg:desc/>
        <text:p text:style-name="a322" text:class-names="" text:cond-style-name=""><text:span text:style-name="a32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44" presentation:style-name="a327" draw:name="標題 1" svg:x="0.68924in" svg:y="0.39931in" svg:width="8.625in" svg:height="1.44965in" presentation:class="title" presentation:placeholder="false">
        <draw:text-box>
          <text:p text:style-name="a326" text:class-names="" text:cond-style-name=""><text:span text:style-name="a324" text:class-names="">按一下以編輯母片標題樣式</text:span><text:span text:style-name="a325" text:class-names=""/></text:p>
        </draw:text-box>
        <svg:title/>
        <svg:desc/>
      </draw:frame>
      <draw:frame draw:id="id45" presentation:style-name="a331" draw:name="文字版面配置區 2" svg:x="0.68924in" svg:y="1.83854in" svg:width="4.2309in" svg:height="0.90104in" presentation:class="outline" presentation:placeholder="false">
        <draw:text-box>
          <text:list text:style-name="a330">
            <text:list-item>
              <text:p text:style-name="a329" text:class-names="" text:cond-style-name=""><text:span text:style-name="a328" text:class-names="">按一下以編輯母片文字樣式</text:span></text:p>
            </text:list-item>
          </text:list>
        </draw:text-box>
        <svg:title/>
        <svg:desc/>
      </draw:frame>
      <draw:frame draw:id="id46" presentation:style-name="a348" draw:name="內容版面配置區 3" svg:x="0.68924in" svg:y="2.73958in" svg:width="4.2309in" svg:height="4.02951in" presentation:class="object" presentation:placeholder="false">
        <draw:text-box>
          <text:list text:style-name="a334">
            <text:list-item>
              <text:p text:style-name="a333" text:class-names="" text:cond-style-name=""><text:span text:style-name="a332" text:class-names="">按一下以編輯母片文字樣式</text:span></text:p>
            </text:list-item>
          </text:list>
          <text:list text:style-name="a337">
            <text:list-item>
              <text:list text:style-name="a337">
                <text:list-item>
                  <text:p text:style-name="a336" text:class-names="" text:cond-style-name=""><text:span text:style-name="a335" text:class-names="">第二層</text:span></text:p>
                </text:list-item>
              </text:list>
            </text:list-item>
          </text:list>
          <text:list text:style-name="a340">
            <text:list-item>
              <text:list text:style-name="a340">
                <text:list-item>
                  <text:list text:style-name="a340">
                    <text:list-item>
                      <text:p text:style-name="a339" text:class-names="" text:cond-style-name=""><text:span text:style-name="a338" text:class-names="">第三層</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第四層</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第五層</text:span><text:span text:style-name="a345" text:class-names=""/></text:p>
                            </text:list-item>
                          </text:list>
                        </text:list-item>
                      </text:list>
                    </text:list-item>
                  </text:list>
                </text:list-item>
              </text:list>
            </text:list-item>
          </text:list>
        </draw:text-box>
        <svg:title/>
        <svg:desc/>
      </draw:frame>
      <draw:frame draw:id="id47" presentation:style-name="a352" draw:name="文字版面配置區 4" svg:x="5.0625in" svg:y="1.83854in" svg:width="4.25174in" svg:height="0.90104in" presentation:class="outline" presentation:placeholder="false">
        <draw:text-box>
          <text:list text:style-name="a351">
            <text:list-item>
              <text:p text:style-name="a350" text:class-names="" text:cond-style-name=""><text:span text:style-name="a349" text:class-names="">按一下以編輯母片文字樣式</text:span></text:p>
            </text:list-item>
          </text:list>
        </draw:text-box>
        <svg:title/>
        <svg:desc/>
      </draw:frame>
      <draw:frame draw:id="id48" presentation:style-name="a369" draw:name="內容版面配置區 5" svg:x="5.0625in" svg:y="2.73958in" svg:width="4.25174in" svg:height="4.02951in" presentation:class="object" presentation:placeholder="false">
        <draw:text-box>
          <text:list text:style-name="a355">
            <text:list-item>
              <text:p text:style-name="a354" text:class-names="" text:cond-style-name=""><text:span text:style-name="a353" text:class-names="">按一下以編輯母片文字樣式</text:span></text:p>
            </text:list-item>
          </text:list>
          <text:list text:style-name="a358">
            <text:list-item>
              <text:list text:style-name="a358">
                <text:list-item>
                  <text:p text:style-name="a357" text:class-names="" text:cond-style-name=""><text:span text:style-name="a356" text:class-names="">第二層</text:span></text:p>
                </text:list-item>
              </text:list>
            </text:list-item>
          </text:list>
          <text:list text:style-name="a361">
            <text:list-item>
              <text:list text:style-name="a361">
                <text:list-item>
                  <text:list text:style-name="a361">
                    <text:list-item>
                      <text:p text:style-name="a360" text:class-names="" text:cond-style-name=""><text:span text:style-name="a359" text:class-names="">第三層</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第四層</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第五層</text:span><text:span text:style-name="a366" text:class-names=""/></text:p>
                            </text:list-item>
                          </text:list>
                        </text:list-item>
                      </text:list>
                    </text:list-item>
                  </text:list>
                </text:list-item>
              </text:list>
            </text:list-item>
          </text:list>
        </draw:text-box>
        <svg:title/>
        <svg:desc/>
      </draw:frame>
      <draw:frame draw:id="id49" presentation:style-name="a372" draw:name="Rectangle 4" svg:x="0.5in" svg:y="6.82813in" svg:width="2.33333in" svg:height="0.5in" presentation:class="date-time" presentation:placeholder="false">
        <draw:text-box>
          <text:p text:style-name="a371" text:class-names="" text:cond-style-name=""><text:span text:style-name="a370" text:class-names=""/></text:p>
        </draw:text-box>
        <svg:title/>
        <svg:desc/>
      </draw:frame>
      <draw:frame draw:id="id50" presentation:style-name="a375" draw:name="Rectangle 5" svg:x="3.41667in" svg:y="6.83333in" svg:width="3.16667in" svg:height="0.5in" presentation:class="footer" presentation:placeholder="false">
        <draw:text-box>
          <text:p text:style-name="a374" text:class-names="" text:cond-style-name=""><text:span text:style-name="a373" text:class-names=""/></text:p>
        </draw:text-box>
        <svg:title/>
        <svg:desc/>
      </draw:frame>
      <draw:frame draw:id="id51" presentation:style-name="a378" draw:name="Rectangle 6" svg:x="7.16667in" svg:y="6.82813in" svg:width="2.33333in" svg:height="0.5in" presentation:class="page-number" presentation:placeholder="false">
        <draw:text-box>
          <text:p text:style-name="a377" text:class-names="" text:cond-style-name=""><text:span text:style-name="a376" text:class-names=""><text:page-number style:num-format="1" text:fixed="false"/></text:span></text:p>
        </draw:text-box>
        <svg:title/>
        <svg:desc/>
      </draw:frame>
      <presentation:notes style:page-layout-name="pageLayout2" draw:style-name="a407">
        <draw:frame draw:id="id7" presentation:style-name="a381" draw:name="Rectangle 2" svg:x="0in" svg:y="0in" svg:width="3.14931in" svg:height="0.53472in" presentation:class="header" presentation:placeholder="false">
          <draw:text-box>
            <text:p text:style-name="a380" text:class-names="" text:cond-style-name=""><text:span text:style-name="a379" text:class-names=""/></text:p>
          </draw:text-box>
          <svg:title/>
          <svg:desc/>
        </draw:frame>
        <draw:frame draw:id="id8" presentation:style-name="a384" draw:name="Rectangle 3" svg:x="4.11632in" svg:y="0in" svg:width="3.14931in" svg:height="0.53472in" presentation:class="date-time" presentation:placeholder="false">
          <draw:text-box>
            <text:p text:style-name="a383" text:class-names="" text:cond-style-name=""><text:span text:style-name="a382" text:class-names=""/></text:p>
          </draw:text-box>
          <svg:title/>
          <svg:desc/>
        </draw:frame>
        <draw:page-thumbnail svg:x="0.96007in" svg:y="0.80208in" svg:width="5.34722in" svg:height="4.01042in" presentation:class="page" draw:id="id9" presentation:style-name="a385" draw:name="Rectangle 4">
          <svg:title/>
          <svg:desc/>
        </draw:page-thumbnail>
        <draw:frame draw:id="id10" presentation:style-name="a400" draw:name="Rectangle 5" svg:x="0.72569in" svg:y="5.07813in" svg:width="5.81597in" svg:height="4.8125in" presentation:class="notes" presentation:placeholder="false">
          <draw:text-box>
            <text:p text:style-name="a387" text:class-names="" text:cond-style-name=""><text:span text:style-name="a386" text:class-names="">按一下以編輯母片</text:span></text:p>
            <text:list text:style-name="a390">
              <text:list-item>
                <text:list text:style-name="a390">
                  <text:list-item>
                    <text:p text:style-name="a389" text:class-names="" text:cond-style-name=""><text:span text:style-name="a388" text:class-names="">第二層</text:span></text:p>
                  </text:list-item>
                </text:list>
              </text:list-item>
            </text:list>
            <text:list text:style-name="a393">
              <text:list-item>
                <text:list text:style-name="a393">
                  <text:list-item>
                    <text:list text:style-name="a393">
                      <text:list-item>
                        <text:p text:style-name="a392" text:class-names="" text:cond-style-name=""><text:span text:style-name="a391" text:class-names="">第三層</text:span></text:p>
                      </text:list-item>
                    </text:list>
                  </text:list-item>
                </text:list>
              </text:list-item>
            </text:list>
            <text:list text:style-name="a396">
              <text:list-item>
                <text:list text:style-name="a396">
                  <text:list-item>
                    <text:list text:style-name="a396">
                      <text:list-item>
                        <text:list text:style-name="a396">
                          <text:list-item>
                            <text:p text:style-name="a395" text:class-names="" text:cond-style-name=""><text:span text:style-name="a394" text:class-names="">第四層</text:span></text:p>
                          </text:list-item>
                        </text:list>
                      </text:list-item>
                    </text:list>
                  </text:list-item>
                </text:list>
              </text:list-item>
            </text:list>
            <text:list text:style-name="a399">
              <text:list-item>
                <text:list text:style-name="a399">
                  <text:list-item>
                    <text:list text:style-name="a399">
                      <text:list-item>
                        <text:list text:style-name="a399">
                          <text:list-item>
                            <text:list text:style-name="a399">
                              <text:list-item>
                                <text:p text:style-name="a398" text:class-names="" text:cond-style-name=""><text:span text:style-name="a397" text:class-names="">第五層</text:span></text:p>
                              </text:list-item>
                            </text:list>
                          </text:list-item>
                        </text:list>
                      </text:list-item>
                    </text:list>
                  </text:list-item>
                </text:list>
              </text:list-item>
            </text:list>
          </draw:text-box>
          <svg:title/>
          <svg:desc/>
        </draw:frame>
        <draw:frame draw:id="id11" presentation:style-name="a403" draw:name="Rectangle 6" svg:x="0in" svg:y="10.15625in" svg:width="3.14931in" svg:height="0.53472in" presentation:class="footer" presentation:placeholder="false">
          <draw:text-box>
            <text:p text:style-name="a402" text:class-names="" text:cond-style-name=""><text:span text:style-name="a401" text:class-names=""/></text:p>
          </draw:text-box>
          <svg:title/>
          <svg:desc/>
        </draw:frame>
        <draw:frame draw:id="id12" presentation:style-name="a406" draw:name="Rectangle 7" svg:x="4.11632in" svg:y="10.15625in" svg:width="3.14931in" svg:height="0.53472in" presentation:class="page-number" presentation:placeholder="false">
          <draw:text-box>
            <text:p text:style-name="a405" text:class-names="" text:cond-style-name=""><text:span text:style-name="a404" text:class-names=""><text:page-number style:num-format="1" text:fixed="false"/></text:span></text:p>
          </draw:text-box>
          <svg:title/>
          <svg:desc/>
        </draw:frame>
      </presentation:notes>
    </style:master-page>
    <style:master-page style:name="Master1-Layout6-titleOnly-只有標題" style:page-layout-name="pageLayout1" draw:style-name="a408">
      <draw:custom-shape svg:x="0.41667in" svg:y="0.25in" svg:width="9in" svg:height="0.66667in" draw:id="id52" draw:layer="Master1-bg" draw:style-name="a411" draw:name="Freeform 7">
        <svg:title/>
        <svg:desc/>
        <text:p text:style-name="a410" text:class-names="" text:cond-style-name=""><text:span text:style-name="a409"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371612160 * ?f4 / 1000"/>
          <draw:equation draw:name="f10" draw:formula="0 * ?f4 / 1000"/>
          <draw:equation draw:name="f11" draw:formula="2147483646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53" draw:layer="Master1-bg" draw:style-name="a414" draw:name="Line 8">
        <svg:title/>
        <svg:desc/>
        <text:p text:style-name="a413" text:class-names="" text:cond-style-name=""><text:span text:style-name="a41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54" presentation:style-name="a418" draw:name="標題 1" svg:x="0.5in" svg:y="0.30382in" svg:width="9in" svg:height="1.24653in" presentation:class="title" presentation:placeholder="false">
        <draw:text-box>
          <text:p text:style-name="a417" text:class-names="" text:cond-style-name=""><text:span text:style-name="a415" text:class-names="">按一下以編輯母片標題樣式</text:span><text:span text:style-name="a416" text:class-names=""/></text:p>
        </draw:text-box>
        <svg:title/>
        <svg:desc/>
      </draw:frame>
      <draw:frame draw:id="id55" presentation:style-name="a421" draw:name="Rectangle 4" svg:x="0.5in" svg:y="6.82813in" svg:width="2.33333in" svg:height="0.5in" presentation:class="date-time" presentation:placeholder="false">
        <draw:text-box>
          <text:p text:style-name="a420" text:class-names="" text:cond-style-name=""><text:span text:style-name="a419" text:class-names=""/></text:p>
        </draw:text-box>
        <svg:title/>
        <svg:desc/>
      </draw:frame>
      <draw:frame draw:id="id56" presentation:style-name="a424" draw:name="Rectangle 5" svg:x="3.41667in" svg:y="6.83333in" svg:width="3.16667in" svg:height="0.5in" presentation:class="footer" presentation:placeholder="false">
        <draw:text-box>
          <text:p text:style-name="a423" text:class-names="" text:cond-style-name=""><text:span text:style-name="a422" text:class-names=""/></text:p>
        </draw:text-box>
        <svg:title/>
        <svg:desc/>
      </draw:frame>
      <draw:frame draw:id="id57" presentation:style-name="a427" draw:name="Rectangle 6" svg:x="7.16667in" svg:y="6.82813in" svg:width="2.33333in" svg:height="0.5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page-layout-name="pageLayout2" draw:style-name="a456">
        <draw:frame draw:id="id7" presentation:style-name="a430" draw:name="Rectangle 2" svg:x="0in" svg:y="0in" svg:width="3.14931in" svg:height="0.53472in" presentation:class="header" presentation:placeholder="false">
          <draw:text-box>
            <text:p text:style-name="a429" text:class-names="" text:cond-style-name=""><text:span text:style-name="a428" text:class-names=""/></text:p>
          </draw:text-box>
          <svg:title/>
          <svg:desc/>
        </draw:frame>
        <draw:frame draw:id="id8" presentation:style-name="a433" draw:name="Rectangle 3" svg:x="4.11632in" svg:y="0in" svg:width="3.14931in" svg:height="0.53472in" presentation:class="date-time" presentation:placeholder="false">
          <draw:text-box>
            <text:p text:style-name="a432" text:class-names="" text:cond-style-name=""><text:span text:style-name="a431" text:class-names=""/></text:p>
          </draw:text-box>
          <svg:title/>
          <svg:desc/>
        </draw:frame>
        <draw:page-thumbnail svg:x="0.96007in" svg:y="0.80208in" svg:width="5.34722in" svg:height="4.01042in" presentation:class="page" draw:id="id9" presentation:style-name="a434" draw:name="Rectangle 4">
          <svg:title/>
          <svg:desc/>
        </draw:page-thumbnail>
        <draw:frame draw:id="id10" presentation:style-name="a449" draw:name="Rectangle 5" svg:x="0.72569in" svg:y="5.07813in" svg:width="5.81597in" svg:height="4.8125in" presentation:class="notes" presentation:placeholder="false">
          <draw:text-box>
            <text:p text:style-name="a436" text:class-names="" text:cond-style-name=""><text:span text:style-name="a435" text:class-names="">按一下以編輯母片</text:span></text:p>
            <text:list text:style-name="a439">
              <text:list-item>
                <text:list text:style-name="a439">
                  <text:list-item>
                    <text:p text:style-name="a438" text:class-names="" text:cond-style-name=""><text:span text:style-name="a437" text:class-names="">第二層</text:span></text:p>
                  </text:list-item>
                </text:list>
              </text:list-item>
            </text:list>
            <text:list text:style-name="a442">
              <text:list-item>
                <text:list text:style-name="a442">
                  <text:list-item>
                    <text:list text:style-name="a442">
                      <text:list-item>
                        <text:p text:style-name="a441" text:class-names="" text:cond-style-name=""><text:span text:style-name="a440" text:class-names="">第三層</text:span></text:p>
                      </text:list-item>
                    </text:list>
                  </text:list-item>
                </text:list>
              </text:list-item>
            </text:list>
            <text:list text:style-name="a445">
              <text:list-item>
                <text:list text:style-name="a445">
                  <text:list-item>
                    <text:list text:style-name="a445">
                      <text:list-item>
                        <text:list text:style-name="a445">
                          <text:list-item>
                            <text:p text:style-name="a444" text:class-names="" text:cond-style-name=""><text:span text:style-name="a443" text:class-names="">第四層</text:span></text:p>
                          </text:list-item>
                        </text:list>
                      </text:list-item>
                    </text:list>
                  </text:list-item>
                </text:list>
              </text:list-item>
            </text:list>
            <text:list text:style-name="a448">
              <text:list-item>
                <text:list text:style-name="a448">
                  <text:list-item>
                    <text:list text:style-name="a448">
                      <text:list-item>
                        <text:list text:style-name="a448">
                          <text:list-item>
                            <text:list text:style-name="a448">
                              <text:list-item>
                                <text:p text:style-name="a447" text:class-names="" text:cond-style-name=""><text:span text:style-name="a446" text:class-names="">第五層</text:span></text:p>
                              </text:list-item>
                            </text:list>
                          </text:list-item>
                        </text:list>
                      </text:list-item>
                    </text:list>
                  </text:list-item>
                </text:list>
              </text:list-item>
            </text:list>
          </draw:text-box>
          <svg:title/>
          <svg:desc/>
        </draw:frame>
        <draw:frame draw:id="id11" presentation:style-name="a452" draw:name="Rectangle 6" svg:x="0in" svg:y="10.15625in" svg:width="3.14931in" svg:height="0.53472in" presentation:class="footer" presentation:placeholder="false">
          <draw:text-box>
            <text:p text:style-name="a451" text:class-names="" text:cond-style-name=""><text:span text:style-name="a450" text:class-names=""/></text:p>
          </draw:text-box>
          <svg:title/>
          <svg:desc/>
        </draw:frame>
        <draw:frame draw:id="id12" presentation:style-name="a455" draw:name="Rectangle 7" svg:x="4.11632in" svg:y="10.15625in" svg:width="3.14931in" svg:height="0.53472in" presentation:class="page-number" presentation:placeholder="false">
          <draw:text-box>
            <text:p text:style-name="a454" text:class-names="" text:cond-style-name=""><text:span text:style-name="a453" text:class-names=""><text:page-number style:num-format="1" text:fixed="false"/></text:span></text:p>
          </draw:text-box>
          <svg:title/>
          <svg:desc/>
        </draw:frame>
      </presentation:notes>
    </style:master-page>
    <style:master-page style:name="Master1-Layout7-blank-空白" style:page-layout-name="pageLayout1" draw:style-name="a457">
      <draw:custom-shape svg:x="0.41667in" svg:y="0.25in" svg:width="9in" svg:height="0.66667in" draw:id="id58" draw:layer="Master1-bg" draw:style-name="a460" draw:name="Freeform 7">
        <svg:title/>
        <svg:desc/>
        <text:p text:style-name="a459" text:class-names="" text:cond-style-name=""><text:span text:style-name="a458"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371612160 * ?f4 / 1000"/>
          <draw:equation draw:name="f10" draw:formula="0 * ?f4 / 1000"/>
          <draw:equation draw:name="f11" draw:formula="2147483646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59" draw:layer="Master1-bg" draw:style-name="a463" draw:name="Line 8">
        <svg:title/>
        <svg:desc/>
        <text:p text:style-name="a462" text:class-names="" text:cond-style-name=""><text:span text:style-name="a4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60" presentation:style-name="a466" draw:name="Rectangle 4" svg:x="0.5in" svg:y="6.82813in" svg:width="2.33333in" svg:height="0.5in" presentation:class="date-time" presentation:placeholder="false">
        <draw:text-box>
          <text:p text:style-name="a465" text:class-names="" text:cond-style-name=""><text:span text:style-name="a464" text:class-names=""/></text:p>
        </draw:text-box>
        <svg:title/>
        <svg:desc/>
      </draw:frame>
      <draw:frame draw:id="id61" presentation:style-name="a469" draw:name="Rectangle 5" svg:x="3.41667in" svg:y="6.83333in" svg:width="3.16667in" svg:height="0.5in" presentation:class="footer" presentation:placeholder="false">
        <draw:text-box>
          <text:p text:style-name="a468" text:class-names="" text:cond-style-name=""><text:span text:style-name="a467" text:class-names=""/></text:p>
        </draw:text-box>
        <svg:title/>
        <svg:desc/>
      </draw:frame>
      <draw:frame draw:id="id62" presentation:style-name="a472" draw:name="Rectangle 6" svg:x="7.16667in" svg:y="6.82813in" svg:width="2.33333in" svg:height="0.5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page-layout-name="pageLayout2" draw:style-name="a501">
        <draw:frame draw:id="id7" presentation:style-name="a475" draw:name="Rectangle 2" svg:x="0in" svg:y="0in" svg:width="3.14931in" svg:height="0.53472in" presentation:class="header" presentation:placeholder="false">
          <draw:text-box>
            <text:p text:style-name="a474" text:class-names="" text:cond-style-name=""><text:span text:style-name="a473" text:class-names=""/></text:p>
          </draw:text-box>
          <svg:title/>
          <svg:desc/>
        </draw:frame>
        <draw:frame draw:id="id8" presentation:style-name="a478" draw:name="Rectangle 3" svg:x="4.11632in" svg:y="0in" svg:width="3.14931in" svg:height="0.53472in" presentation:class="date-time" presentation:placeholder="false">
          <draw:text-box>
            <text:p text:style-name="a477" text:class-names="" text:cond-style-name=""><text:span text:style-name="a476" text:class-names=""/></text:p>
          </draw:text-box>
          <svg:title/>
          <svg:desc/>
        </draw:frame>
        <draw:page-thumbnail svg:x="0.96007in" svg:y="0.80208in" svg:width="5.34722in" svg:height="4.01042in" presentation:class="page" draw:id="id9" presentation:style-name="a479" draw:name="Rectangle 4">
          <svg:title/>
          <svg:desc/>
        </draw:page-thumbnail>
        <draw:frame draw:id="id10" presentation:style-name="a494" draw:name="Rectangle 5" svg:x="0.72569in" svg:y="5.07813in" svg:width="5.81597in" svg:height="4.8125in" presentation:class="notes" presentation:placeholder="false">
          <draw:text-box>
            <text:p text:style-name="a481" text:class-names="" text:cond-style-name=""><text:span text:style-name="a480" text:class-names="">按一下以編輯母片</text:span></text:p>
            <text:list text:style-name="a484">
              <text:list-item>
                <text:list text:style-name="a484">
                  <text:list-item>
                    <text:p text:style-name="a483" text:class-names="" text:cond-style-name=""><text:span text:style-name="a482" text:class-names="">第二層</text:span></text:p>
                  </text:list-item>
                </text:list>
              </text:list-item>
            </text:list>
            <text:list text:style-name="a487">
              <text:list-item>
                <text:list text:style-name="a487">
                  <text:list-item>
                    <text:list text:style-name="a487">
                      <text:list-item>
                        <text:p text:style-name="a486" text:class-names="" text:cond-style-name=""><text:span text:style-name="a485" text:class-names="">第三層</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第四層</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第五層</text:span></text:p>
                              </text:list-item>
                            </text:list>
                          </text:list-item>
                        </text:list>
                      </text:list-item>
                    </text:list>
                  </text:list-item>
                </text:list>
              </text:list-item>
            </text:list>
          </draw:text-box>
          <svg:title/>
          <svg:desc/>
        </draw:frame>
        <draw:frame draw:id="id11" presentation:style-name="a497" draw:name="Rectangle 6" svg:x="0in" svg:y="10.15625in" svg:width="3.14931in" svg:height="0.53472in" presentation:class="footer" presentation:placeholder="false">
          <draw:text-box>
            <text:p text:style-name="a496" text:class-names="" text:cond-style-name=""><text:span text:style-name="a495" text:class-names=""/></text:p>
          </draw:text-box>
          <svg:title/>
          <svg:desc/>
        </draw:frame>
        <draw:frame draw:id="id12" presentation:style-name="a500" draw:name="Rectangle 7" svg:x="4.11632in" svg:y="10.15625in" svg:width="3.14931in" svg:height="0.53472in" presentation:class="page-number" presentation:placeholder="false">
          <draw:text-box>
            <text:p text:style-name="a499" text:class-names="" text:cond-style-name=""><text:span text:style-name="a498" text:class-names=""><text:page-number style:num-format="1" text:fixed="false"/></text:span></text:p>
          </draw:text-box>
          <svg:title/>
          <svg:desc/>
        </draw:frame>
      </presentation:notes>
    </style:master-page>
    <style:master-page style:name="Master1-Layout8-objTx-含標題的內容" style:page-layout-name="pageLayout1" draw:style-name="a502">
      <draw:custom-shape svg:x="0.41667in" svg:y="0.25in" svg:width="9in" svg:height="0.66667in" draw:id="id63" draw:layer="Master1-bg" draw:style-name="a505" draw:name="Freeform 7">
        <svg:title/>
        <svg:desc/>
        <text:p text:style-name="a504" text:class-names="" text:cond-style-name=""><text:span text:style-name="a503"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371612160 * ?f4 / 1000"/>
          <draw:equation draw:name="f10" draw:formula="0 * ?f4 / 1000"/>
          <draw:equation draw:name="f11" draw:formula="2147483646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64" draw:layer="Master1-bg" draw:style-name="a508" draw:name="Line 8">
        <svg:title/>
        <svg:desc/>
        <text:p text:style-name="a507" text:class-names="" text:cond-style-name=""><text:span text:style-name="a50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65" presentation:style-name="a512" draw:name="標題 1" svg:x="0.68924in" svg:y="0.5in" svg:width="3.22569in" svg:height="1.75in" presentation:class="title" presentation:placeholder="false">
        <draw:text-box>
          <text:p text:style-name="a511" text:class-names="" text:cond-style-name=""><text:span text:style-name="a509" text:class-names="">按一下以編輯母片標題樣式</text:span><text:span text:style-name="a510" text:class-names=""/></text:p>
        </draw:text-box>
        <svg:title/>
        <svg:desc/>
      </draw:frame>
      <draw:frame draw:id="id66" presentation:style-name="a529" draw:name="內容版面配置區 2" svg:x="4.25174in" svg:y="1.07986in" svg:width="5.0625in" svg:height="5.32986in" presentation:class="object" presentation:placeholder="false">
        <draw:text-box>
          <text:list text:style-name="a515">
            <text:list-item>
              <text:p text:style-name="a514" text:class-names="" text:cond-style-name=""><text:span text:style-name="a513" text:class-names="">按一下以編輯母片文字樣式</text:span></text:p>
            </text:list-item>
          </text:list>
          <text:list text:style-name="a518">
            <text:list-item>
              <text:list text:style-name="a518">
                <text:list-item>
                  <text:p text:style-name="a517" text:class-names="" text:cond-style-name=""><text:span text:style-name="a516" text:class-names="">第二層</text:span></text:p>
                </text:list-item>
              </text:list>
            </text:list-item>
          </text:list>
          <text:list text:style-name="a521">
            <text:list-item>
              <text:list text:style-name="a521">
                <text:list-item>
                  <text:list text:style-name="a521">
                    <text:list-item>
                      <text:p text:style-name="a520" text:class-names="" text:cond-style-name=""><text:span text:style-name="a519" text:class-names="">第三層</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第四層</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第五層</text:span><text:span text:style-name="a526" text:class-names=""/></text:p>
                            </text:list-item>
                          </text:list>
                        </text:list-item>
                      </text:list>
                    </text:list-item>
                  </text:list>
                </text:list-item>
              </text:list>
            </text:list-item>
          </text:list>
        </draw:text-box>
        <svg:title/>
        <svg:desc/>
      </draw:frame>
      <draw:frame draw:id="id67" presentation:style-name="a533" draw:name="文字版面配置區 3" svg:x="0.68924in" svg:y="2.25in" svg:width="3.22569in" svg:height="4.1684in" presentation:class="outline" presentation:placeholder="false">
        <draw:text-box>
          <text:list text:style-name="a532">
            <text:list-item>
              <text:p text:style-name="a531" text:class-names="" text:cond-style-name=""><text:span text:style-name="a530" text:class-names="">按一下以編輯母片文字樣式</text:span></text:p>
            </text:list-item>
          </text:list>
        </draw:text-box>
        <svg:title/>
        <svg:desc/>
      </draw:frame>
      <draw:frame draw:id="id68" presentation:style-name="a536" draw:name="Rectangle 4" svg:x="0.5in" svg:y="6.82813in" svg:width="2.33333in" svg:height="0.5in" presentation:class="date-time" presentation:placeholder="false">
        <draw:text-box>
          <text:p text:style-name="a535" text:class-names="" text:cond-style-name=""><text:span text:style-name="a534" text:class-names=""/></text:p>
        </draw:text-box>
        <svg:title/>
        <svg:desc/>
      </draw:frame>
      <draw:frame draw:id="id69" presentation:style-name="a539" draw:name="Rectangle 5" svg:x="3.41667in" svg:y="6.83333in" svg:width="3.16667in" svg:height="0.5in" presentation:class="footer" presentation:placeholder="false">
        <draw:text-box>
          <text:p text:style-name="a538" text:class-names="" text:cond-style-name=""><text:span text:style-name="a537" text:class-names=""/></text:p>
        </draw:text-box>
        <svg:title/>
        <svg:desc/>
      </draw:frame>
      <draw:frame draw:id="id70" presentation:style-name="a542" draw:name="Rectangle 6" svg:x="7.16667in" svg:y="6.82813in" svg:width="2.33333in" svg:height="0.5in" presentation:class="page-number" presentation:placeholder="false">
        <draw:text-box>
          <text:p text:style-name="a541" text:class-names="" text:cond-style-name=""><text:span text:style-name="a540" text:class-names=""><text:page-number style:num-format="1" text:fixed="false"/></text:span></text:p>
        </draw:text-box>
        <svg:title/>
        <svg:desc/>
      </draw:frame>
      <presentation:notes style:page-layout-name="pageLayout2" draw:style-name="a571">
        <draw:frame draw:id="id7" presentation:style-name="a545" draw:name="Rectangle 2" svg:x="0in" svg:y="0in" svg:width="3.14931in" svg:height="0.53472in" presentation:class="header" presentation:placeholder="false">
          <draw:text-box>
            <text:p text:style-name="a544" text:class-names="" text:cond-style-name=""><text:span text:style-name="a543" text:class-names=""/></text:p>
          </draw:text-box>
          <svg:title/>
          <svg:desc/>
        </draw:frame>
        <draw:frame draw:id="id8" presentation:style-name="a548" draw:name="Rectangle 3" svg:x="4.11632in" svg:y="0in" svg:width="3.14931in" svg:height="0.53472in" presentation:class="date-time" presentation:placeholder="false">
          <draw:text-box>
            <text:p text:style-name="a547" text:class-names="" text:cond-style-name=""><text:span text:style-name="a546" text:class-names=""/></text:p>
          </draw:text-box>
          <svg:title/>
          <svg:desc/>
        </draw:frame>
        <draw:page-thumbnail svg:x="0.96007in" svg:y="0.80208in" svg:width="5.34722in" svg:height="4.01042in" presentation:class="page" draw:id="id9" presentation:style-name="a549" draw:name="Rectangle 4">
          <svg:title/>
          <svg:desc/>
        </draw:page-thumbnail>
        <draw:frame draw:id="id10" presentation:style-name="a564" draw:name="Rectangle 5" svg:x="0.72569in" svg:y="5.07813in" svg:width="5.81597in" svg:height="4.8125in" presentation:class="notes" presentation:placeholder="false">
          <draw:text-box>
            <text:p text:style-name="a551" text:class-names="" text:cond-style-name=""><text:span text:style-name="a550" text:class-names="">按一下以編輯母片</text:span></text:p>
            <text:list text:style-name="a554">
              <text:list-item>
                <text:list text:style-name="a554">
                  <text:list-item>
                    <text:p text:style-name="a553" text:class-names="" text:cond-style-name=""><text:span text:style-name="a552" text:class-names="">第二層</text:span></text:p>
                  </text:list-item>
                </text:list>
              </text:list-item>
            </text:list>
            <text:list text:style-name="a557">
              <text:list-item>
                <text:list text:style-name="a557">
                  <text:list-item>
                    <text:list text:style-name="a557">
                      <text:list-item>
                        <text:p text:style-name="a556" text:class-names="" text:cond-style-name=""><text:span text:style-name="a555" text:class-names="">第三層</text:span></text:p>
                      </text:list-item>
                    </text:list>
                  </text:list-item>
                </text:list>
              </text:list-item>
            </text:list>
            <text:list text:style-name="a560">
              <text:list-item>
                <text:list text:style-name="a560">
                  <text:list-item>
                    <text:list text:style-name="a560">
                      <text:list-item>
                        <text:list text:style-name="a560">
                          <text:list-item>
                            <text:p text:style-name="a559" text:class-names="" text:cond-style-name=""><text:span text:style-name="a558" text:class-names="">第四層</text:span></text:p>
                          </text:list-item>
                        </text:list>
                      </text:list-item>
                    </text:list>
                  </text:list-item>
                </text:list>
              </text:list-item>
            </text:list>
            <text:list text:style-name="a563">
              <text:list-item>
                <text:list text:style-name="a563">
                  <text:list-item>
                    <text:list text:style-name="a563">
                      <text:list-item>
                        <text:list text:style-name="a563">
                          <text:list-item>
                            <text:list text:style-name="a563">
                              <text:list-item>
                                <text:p text:style-name="a562" text:class-names="" text:cond-style-name=""><text:span text:style-name="a561" text:class-names="">第五層</text:span></text:p>
                              </text:list-item>
                            </text:list>
                          </text:list-item>
                        </text:list>
                      </text:list-item>
                    </text:list>
                  </text:list-item>
                </text:list>
              </text:list-item>
            </text:list>
          </draw:text-box>
          <svg:title/>
          <svg:desc/>
        </draw:frame>
        <draw:frame draw:id="id11" presentation:style-name="a567" draw:name="Rectangle 6" svg:x="0in" svg:y="10.15625in" svg:width="3.14931in" svg:height="0.53472in" presentation:class="footer" presentation:placeholder="false">
          <draw:text-box>
            <text:p text:style-name="a566" text:class-names="" text:cond-style-name=""><text:span text:style-name="a565" text:class-names=""/></text:p>
          </draw:text-box>
          <svg:title/>
          <svg:desc/>
        </draw:frame>
        <draw:frame draw:id="id12" presentation:style-name="a570" draw:name="Rectangle 7" svg:x="4.11632in" svg:y="10.15625in" svg:width="3.14931in" svg:height="0.53472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master-page>
    <style:master-page style:name="Master1-Layout9-picTx-含標題的圖片" style:page-layout-name="pageLayout1" draw:style-name="a572">
      <draw:custom-shape svg:x="0.41667in" svg:y="0.25in" svg:width="9in" svg:height="0.66667in" draw:id="id71" draw:layer="Master1-bg" draw:style-name="a575" draw:name="Freeform 7">
        <svg:title/>
        <svg:desc/>
        <text:p text:style-name="a574" text:class-names="" text:cond-style-name=""><text:span text:style-name="a573"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371612160 * ?f4 / 1000"/>
          <draw:equation draw:name="f10" draw:formula="0 * ?f4 / 1000"/>
          <draw:equation draw:name="f11" draw:formula="2147483646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72" draw:layer="Master1-bg" draw:style-name="a578" draw:name="Line 8">
        <svg:title/>
        <svg:desc/>
        <text:p text:style-name="a577" text:class-names="" text:cond-style-name=""><text:span text:style-name="a5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73" presentation:style-name="a582" draw:name="標題 1" svg:x="0.68924in" svg:y="0.5in" svg:width="3.22569in" svg:height="1.75in" presentation:class="title" presentation:placeholder="false">
        <draw:text-box>
          <text:p text:style-name="a581" text:class-names="" text:cond-style-name=""><text:span text:style-name="a579" text:class-names="">按一下以編輯母片標題樣式</text:span><text:span text:style-name="a580" text:class-names=""/></text:p>
        </draw:text-box>
        <svg:title/>
        <svg:desc/>
      </draw:frame>
      <draw:frame draw:id="id74" presentation:style-name="a585" draw:name="圖片版面配置區 2" svg:x="4.25174in" svg:y="1.07986in" svg:width="5.0625in" svg:height="5.32986in" presentation:class="graphic" presentation:placeholder="false">
        <draw:text-box>
          <text:p text:style-name="a584" text:class-names="" text:cond-style-name=""><text:span text:style-name="a583" text:class-names=""/></text:p>
        </draw:text-box>
        <svg:title/>
        <svg:desc/>
      </draw:frame>
      <draw:frame draw:id="id75" presentation:style-name="a589" draw:name="文字版面配置區 3" svg:x="0.68924in" svg:y="2.25in" svg:width="3.22569in" svg:height="4.1684in" presentation:class="outline" presentation:placeholder="false">
        <draw:text-box>
          <text:list text:style-name="a588">
            <text:list-item>
              <text:p text:style-name="a587" text:class-names="" text:cond-style-name=""><text:span text:style-name="a586" text:class-names="">按一下以編輯母片文字樣式</text:span></text:p>
            </text:list-item>
          </text:list>
        </draw:text-box>
        <svg:title/>
        <svg:desc/>
      </draw:frame>
      <draw:frame draw:id="id76" presentation:style-name="a592" draw:name="Rectangle 4" svg:x="0.5in" svg:y="6.82813in" svg:width="2.33333in" svg:height="0.5in" presentation:class="date-time" presentation:placeholder="false">
        <draw:text-box>
          <text:p text:style-name="a591" text:class-names="" text:cond-style-name=""><text:span text:style-name="a590" text:class-names=""/></text:p>
        </draw:text-box>
        <svg:title/>
        <svg:desc/>
      </draw:frame>
      <draw:frame draw:id="id77" presentation:style-name="a595" draw:name="Rectangle 5" svg:x="3.41667in" svg:y="6.83333in" svg:width="3.16667in" svg:height="0.5in" presentation:class="footer" presentation:placeholder="false">
        <draw:text-box>
          <text:p text:style-name="a594" text:class-names="" text:cond-style-name=""><text:span text:style-name="a593" text:class-names=""/></text:p>
        </draw:text-box>
        <svg:title/>
        <svg:desc/>
      </draw:frame>
      <draw:frame draw:id="id78" presentation:style-name="a598" draw:name="Rectangle 6" svg:x="7.16667in" svg:y="6.82813in" svg:width="2.33333in" svg:height="0.5in" presentation:class="page-number" presentation:placeholder="false">
        <draw:text-box>
          <text:p text:style-name="a597" text:class-names="" text:cond-style-name=""><text:span text:style-name="a596" text:class-names=""><text:page-number style:num-format="1" text:fixed="false"/></text:span></text:p>
        </draw:text-box>
        <svg:title/>
        <svg:desc/>
      </draw:frame>
      <presentation:notes style:page-layout-name="pageLayout2" draw:style-name="a627">
        <draw:frame draw:id="id7" presentation:style-name="a601" draw:name="Rectangle 2" svg:x="0in" svg:y="0in" svg:width="3.14931in" svg:height="0.53472in" presentation:class="header" presentation:placeholder="false">
          <draw:text-box>
            <text:p text:style-name="a600" text:class-names="" text:cond-style-name=""><text:span text:style-name="a599" text:class-names=""/></text:p>
          </draw:text-box>
          <svg:title/>
          <svg:desc/>
        </draw:frame>
        <draw:frame draw:id="id8" presentation:style-name="a604" draw:name="Rectangle 3" svg:x="4.11632in" svg:y="0in" svg:width="3.14931in" svg:height="0.53472in" presentation:class="date-time" presentation:placeholder="false">
          <draw:text-box>
            <text:p text:style-name="a603" text:class-names="" text:cond-style-name=""><text:span text:style-name="a602" text:class-names=""/></text:p>
          </draw:text-box>
          <svg:title/>
          <svg:desc/>
        </draw:frame>
        <draw:page-thumbnail svg:x="0.96007in" svg:y="0.80208in" svg:width="5.34722in" svg:height="4.01042in" presentation:class="page" draw:id="id9" presentation:style-name="a605" draw:name="Rectangle 4">
          <svg:title/>
          <svg:desc/>
        </draw:page-thumbnail>
        <draw:frame draw:id="id10" presentation:style-name="a620" draw:name="Rectangle 5" svg:x="0.72569in" svg:y="5.07813in" svg:width="5.81597in" svg:height="4.8125in" presentation:class="notes" presentation:placeholder="false">
          <draw:text-box>
            <text:p text:style-name="a607" text:class-names="" text:cond-style-name=""><text:span text:style-name="a606" text:class-names="">按一下以編輯母片</text:span></text:p>
            <text:list text:style-name="a610">
              <text:list-item>
                <text:list text:style-name="a610">
                  <text:list-item>
                    <text:p text:style-name="a609" text:class-names="" text:cond-style-name=""><text:span text:style-name="a608" text:class-names="">第二層</text:span></text:p>
                  </text:list-item>
                </text:list>
              </text:list-item>
            </text:list>
            <text:list text:style-name="a613">
              <text:list-item>
                <text:list text:style-name="a613">
                  <text:list-item>
                    <text:list text:style-name="a613">
                      <text:list-item>
                        <text:p text:style-name="a612" text:class-names="" text:cond-style-name=""><text:span text:style-name="a611" text:class-names="">第三層</text:span></text:p>
                      </text:list-item>
                    </text:list>
                  </text:list-item>
                </text:list>
              </text:list-item>
            </text:list>
            <text:list text:style-name="a616">
              <text:list-item>
                <text:list text:style-name="a616">
                  <text:list-item>
                    <text:list text:style-name="a616">
                      <text:list-item>
                        <text:list text:style-name="a616">
                          <text:list-item>
                            <text:p text:style-name="a615" text:class-names="" text:cond-style-name=""><text:span text:style-name="a614" text:class-names="">第四層</text:span></text:p>
                          </text:list-item>
                        </text:list>
                      </text:list-item>
                    </text:list>
                  </text:list-item>
                </text:list>
              </text:list-item>
            </text:list>
            <text:list text:style-name="a619">
              <text:list-item>
                <text:list text:style-name="a619">
                  <text:list-item>
                    <text:list text:style-name="a619">
                      <text:list-item>
                        <text:list text:style-name="a619">
                          <text:list-item>
                            <text:list text:style-name="a619">
                              <text:list-item>
                                <text:p text:style-name="a618" text:class-names="" text:cond-style-name=""><text:span text:style-name="a617" text:class-names="">第五層</text:span></text:p>
                              </text:list-item>
                            </text:list>
                          </text:list-item>
                        </text:list>
                      </text:list-item>
                    </text:list>
                  </text:list-item>
                </text:list>
              </text:list-item>
            </text:list>
          </draw:text-box>
          <svg:title/>
          <svg:desc/>
        </draw:frame>
        <draw:frame draw:id="id11" presentation:style-name="a623" draw:name="Rectangle 6" svg:x="0in" svg:y="10.15625in" svg:width="3.14931in" svg:height="0.53472in" presentation:class="footer" presentation:placeholder="false">
          <draw:text-box>
            <text:p text:style-name="a622" text:class-names="" text:cond-style-name=""><text:span text:style-name="a621" text:class-names=""/></text:p>
          </draw:text-box>
          <svg:title/>
          <svg:desc/>
        </draw:frame>
        <draw:frame draw:id="id12" presentation:style-name="a626" draw:name="Rectangle 7" svg:x="4.11632in" svg:y="10.15625in" svg:width="3.14931in" svg:height="0.53472in" presentation:class="page-number" presentation:placeholder="false">
          <draw:text-box>
            <text:p text:style-name="a625" text:class-names="" text:cond-style-name=""><text:span text:style-name="a624" text:class-names=""><text:page-number style:num-format="1" text:fixed="false"/></text:span></text:p>
          </draw:text-box>
          <svg:title/>
          <svg:desc/>
        </draw:frame>
      </presentation:notes>
    </style:master-page>
    <style:master-page style:name="Master1-Layout10-vertTx-標題及直排文字" style:page-layout-name="pageLayout1" draw:style-name="a628">
      <draw:custom-shape svg:x="0.41667in" svg:y="0.25in" svg:width="9in" svg:height="0.66667in" draw:id="id79" draw:layer="Master1-bg" draw:style-name="a631" draw:name="Freeform 7">
        <svg:title/>
        <svg:desc/>
        <text:p text:style-name="a630" text:class-names="" text:cond-style-name=""><text:span text:style-name="a629"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371612160 * ?f4 / 1000"/>
          <draw:equation draw:name="f10" draw:formula="0 * ?f4 / 1000"/>
          <draw:equation draw:name="f11" draw:formula="2147483646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80" draw:layer="Master1-bg" draw:style-name="a634" draw:name="Line 8">
        <svg:title/>
        <svg:desc/>
        <text:p text:style-name="a633" text:class-names="" text:cond-style-name=""><text:span text:style-name="a6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81" presentation:style-name="a638" draw:name="標題 1" svg:x="0.5in" svg:y="0.30382in" svg:width="9in" svg:height="1.24653in" presentation:class="title" presentation:placeholder="false">
        <draw:text-box>
          <text:p text:style-name="a637" text:class-names="" text:cond-style-name=""><text:span text:style-name="a635" text:class-names="">按一下以編輯母片標題樣式</text:span><text:span text:style-name="a636" text:class-names=""/></text:p>
        </draw:text-box>
        <svg:title/>
        <svg:desc/>
      </draw:frame>
      <draw:frame draw:id="id82" presentation:style-name="a655" draw:name="直排文字版面配置區 2" svg:x="0.5in" svg:y="1.75in" svg:width="9in" svg:height="4.95486in" presentation:class="outline" presentation:placeholder="false">
        <draw:text-box>
          <text:list text:style-name="a641">
            <text:list-item>
              <text:p text:style-name="a640" text:class-names="" text:cond-style-name=""><text:span text:style-name="a639" text:class-names="">按一下以編輯母片文字樣式</text:span></text:p>
            </text:list-item>
          </text:list>
          <text:list text:style-name="a644">
            <text:list-item>
              <text:list text:style-name="a644">
                <text:list-item>
                  <text:p text:style-name="a643" text:class-names="" text:cond-style-name=""><text:span text:style-name="a642" text:class-names="">第二層</text:span></text:p>
                </text:list-item>
              </text:list>
            </text:list-item>
          </text:list>
          <text:list text:style-name="a647">
            <text:list-item>
              <text:list text:style-name="a647">
                <text:list-item>
                  <text:list text:style-name="a647">
                    <text:list-item>
                      <text:p text:style-name="a646" text:class-names="" text:cond-style-name=""><text:span text:style-name="a645" text:class-names="">第三層</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第四層</text:span></text:p>
                        </text:list-item>
                      </text:list>
                    </text:list-item>
                  </text:list>
                </text:list-item>
              </text:list>
            </text:list-item>
          </text:list>
          <text:list text:style-name="a654">
            <text:list-item>
              <text:list text:style-name="a654">
                <text:list-item>
                  <text:list text:style-name="a654">
                    <text:list-item>
                      <text:list text:style-name="a654">
                        <text:list-item>
                          <text:list text:style-name="a654">
                            <text:list-item>
                              <text:p text:style-name="a653" text:class-names="" text:cond-style-name=""><text:span text:style-name="a651" text:class-names="">第五層</text:span><text:span text:style-name="a652" text:class-names=""/></text:p>
                            </text:list-item>
                          </text:list>
                        </text:list-item>
                      </text:list>
                    </text:list-item>
                  </text:list>
                </text:list-item>
              </text:list>
            </text:list-item>
          </text:list>
        </draw:text-box>
        <svg:title/>
        <svg:desc/>
      </draw:frame>
      <draw:frame draw:id="id83" presentation:style-name="a658" draw:name="Rectangle 4" svg:x="0.5in" svg:y="6.82813in" svg:width="2.33333in" svg:height="0.5in" presentation:class="date-time" presentation:placeholder="false">
        <draw:text-box>
          <text:p text:style-name="a657" text:class-names="" text:cond-style-name=""><text:span text:style-name="a656" text:class-names=""/></text:p>
        </draw:text-box>
        <svg:title/>
        <svg:desc/>
      </draw:frame>
      <draw:frame draw:id="id84" presentation:style-name="a661" draw:name="Rectangle 5" svg:x="3.41667in" svg:y="6.83333in" svg:width="3.16667in" svg:height="0.5in" presentation:class="footer" presentation:placeholder="false">
        <draw:text-box>
          <text:p text:style-name="a660" text:class-names="" text:cond-style-name=""><text:span text:style-name="a659" text:class-names=""/></text:p>
        </draw:text-box>
        <svg:title/>
        <svg:desc/>
      </draw:frame>
      <draw:frame draw:id="id85" presentation:style-name="a664" draw:name="Rectangle 6" svg:x="7.16667in" svg:y="6.82813in" svg:width="2.33333in" svg:height="0.5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3">
        <draw:frame draw:id="id7" presentation:style-name="a667" draw:name="Rectangle 2" svg:x="0in" svg:y="0in" svg:width="3.14931in" svg:height="0.53472in" presentation:class="header" presentation:placeholder="false">
          <draw:text-box>
            <text:p text:style-name="a666" text:class-names="" text:cond-style-name=""><text:span text:style-name="a665" text:class-names=""/></text:p>
          </draw:text-box>
          <svg:title/>
          <svg:desc/>
        </draw:frame>
        <draw:frame draw:id="id8" presentation:style-name="a670" draw:name="Rectangle 3" svg:x="4.11632in" svg:y="0in" svg:width="3.14931in" svg:height="0.53472in" presentation:class="date-time" presentation:placeholder="false">
          <draw:text-box>
            <text:p text:style-name="a669" text:class-names="" text:cond-style-name=""><text:span text:style-name="a668" text:class-names=""/></text:p>
          </draw:text-box>
          <svg:title/>
          <svg:desc/>
        </draw:frame>
        <draw:page-thumbnail svg:x="0.96007in" svg:y="0.80208in" svg:width="5.34722in" svg:height="4.01042in" presentation:class="page" draw:id="id9" presentation:style-name="a671" draw:name="Rectangle 4">
          <svg:title/>
          <svg:desc/>
        </draw:page-thumbnail>
        <draw:frame draw:id="id10" presentation:style-name="a686" draw:name="Rectangle 5" svg:x="0.72569in" svg:y="5.07813in" svg:width="5.81597in" svg:height="4.8125in" presentation:class="notes" presentation:placeholder="false">
          <draw:text-box>
            <text:p text:style-name="a673" text:class-names="" text:cond-style-name=""><text:span text:style-name="a672" text:class-names="">按一下以編輯母片</text:span></text:p>
            <text:list text:style-name="a676">
              <text:list-item>
                <text:list text:style-name="a676">
                  <text:list-item>
                    <text:p text:style-name="a675" text:class-names="" text:cond-style-name=""><text:span text:style-name="a674" text:class-names="">第二層</text:span></text:p>
                  </text:list-item>
                </text:list>
              </text:list-item>
            </text:list>
            <text:list text:style-name="a679">
              <text:list-item>
                <text:list text:style-name="a679">
                  <text:list-item>
                    <text:list text:style-name="a679">
                      <text:list-item>
                        <text:p text:style-name="a678" text:class-names="" text:cond-style-name=""><text:span text:style-name="a677" text:class-names="">第三層</text:span></text:p>
                      </text:list-item>
                    </text:list>
                  </text:list-item>
                </text:list>
              </text:list-item>
            </text:list>
            <text:list text:style-name="a682">
              <text:list-item>
                <text:list text:style-name="a682">
                  <text:list-item>
                    <text:list text:style-name="a682">
                      <text:list-item>
                        <text:list text:style-name="a682">
                          <text:list-item>
                            <text:p text:style-name="a681" text:class-names="" text:cond-style-name=""><text:span text:style-name="a680" text:class-names="">第四層</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3" text:class-names="">第五層</text:span></text:p>
                              </text:list-item>
                            </text:list>
                          </text:list-item>
                        </text:list>
                      </text:list-item>
                    </text:list>
                  </text:list-item>
                </text:list>
              </text:list-item>
            </text:list>
          </draw:text-box>
          <svg:title/>
          <svg:desc/>
        </draw:frame>
        <draw:frame draw:id="id11" presentation:style-name="a689" draw:name="Rectangle 6" svg:x="0in" svg:y="10.15625in" svg:width="3.14931in" svg:height="0.53472in" presentation:class="footer" presentation:placeholder="false">
          <draw:text-box>
            <text:p text:style-name="a688" text:class-names="" text:cond-style-name=""><text:span text:style-name="a687" text:class-names=""/></text:p>
          </draw:text-box>
          <svg:title/>
          <svg:desc/>
        </draw:frame>
        <draw:frame draw:id="id12" presentation:style-name="a692" draw:name="Rectangle 7" svg:x="4.11632in" svg:y="10.15625in" svg:width="3.14931in" svg:height="0.53472in" presentation:class="page-number" presentation:placeholder="false">
          <draw:text-box>
            <text:p text:style-name="a691" text:class-names="" text:cond-style-name=""><text:span text:style-name="a690" text:class-names=""><text:page-number style:num-format="1" text:fixed="false"/></text:span></text:p>
          </draw:text-box>
          <svg:title/>
          <svg:desc/>
        </draw:frame>
      </presentation:notes>
    </style:master-page>
    <style:master-page style:name="Master1-Layout11-vertTitleAndTx-直排標題及文字" style:page-layout-name="pageLayout1" draw:style-name="a694">
      <draw:custom-shape svg:x="0.41667in" svg:y="0.25in" svg:width="9in" svg:height="0.66667in" draw:id="id86" draw:layer="Master1-bg" draw:style-name="a697" draw:name="Freeform 7">
        <svg:title/>
        <svg:desc/>
        <text:p text:style-name="a696" text:class-names="" text:cond-style-name=""><text:span text:style-name="a695"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371612160 * ?f4 / 1000"/>
          <draw:equation draw:name="f10" draw:formula="0 * ?f4 / 1000"/>
          <draw:equation draw:name="f11" draw:formula="2147483646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87" draw:layer="Master1-bg" draw:style-name="a700" draw:name="Line 8">
        <svg:title/>
        <svg:desc/>
        <text:p text:style-name="a699" text:class-names="" text:cond-style-name=""><text:span text:style-name="a69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88" presentation:style-name="a704" draw:name="直排標題 1" svg:x="7.25in" svg:y="0.30382in" svg:width="2.25in" svg:height="6.40104in" presentation:class="title" presentation:placeholder="false">
        <draw:text-box>
          <text:p text:style-name="a703" text:class-names="" text:cond-style-name=""><text:span text:style-name="a701" text:class-names="">按一下以編輯母片標題樣式</text:span><text:span text:style-name="a702" text:class-names=""/></text:p>
        </draw:text-box>
        <svg:title/>
        <svg:desc/>
      </draw:frame>
      <draw:frame draw:id="id89" presentation:style-name="a721" draw:name="直排文字版面配置區 2" svg:x="0.5in" svg:y="0.30382in" svg:width="6.58333in" svg:height="6.40104in" presentation:class="outline" presentation:placeholder="false">
        <draw:text-box>
          <text:list text:style-name="a707">
            <text:list-item>
              <text:p text:style-name="a706" text:class-names="" text:cond-style-name=""><text:span text:style-name="a705" text:class-names="">按一下以編輯母片文字樣式</text:span></text:p>
            </text:list-item>
          </text:list>
          <text:list text:style-name="a710">
            <text:list-item>
              <text:list text:style-name="a710">
                <text:list-item>
                  <text:p text:style-name="a709" text:class-names="" text:cond-style-name=""><text:span text:style-name="a708" text:class-names="">第二層</text:span></text:p>
                </text:list-item>
              </text:list>
            </text:list-item>
          </text:list>
          <text:list text:style-name="a713">
            <text:list-item>
              <text:list text:style-name="a713">
                <text:list-item>
                  <text:list text:style-name="a713">
                    <text:list-item>
                      <text:p text:style-name="a712" text:class-names="" text:cond-style-name=""><text:span text:style-name="a711" text:class-names="">第三層</text:span></text:p>
                    </text:list-item>
                  </text:list>
                </text:list-item>
              </text:list>
            </text:list-item>
          </text:list>
          <text:list text:style-name="a716">
            <text:list-item>
              <text:list text:style-name="a716">
                <text:list-item>
                  <text:list text:style-name="a716">
                    <text:list-item>
                      <text:list text:style-name="a716">
                        <text:list-item>
                          <text:p text:style-name="a715" text:class-names="" text:cond-style-name=""><text:span text:style-name="a714" text:class-names="">第四層</text:span></text:p>
                        </text:list-item>
                      </text:list>
                    </text:list-item>
                  </text:list>
                </text:list-item>
              </text:list>
            </text:list-item>
          </text:list>
          <text:list text:style-name="a720">
            <text:list-item>
              <text:list text:style-name="a720">
                <text:list-item>
                  <text:list text:style-name="a720">
                    <text:list-item>
                      <text:list text:style-name="a720">
                        <text:list-item>
                          <text:list text:style-name="a720">
                            <text:list-item>
                              <text:p text:style-name="a719" text:class-names="" text:cond-style-name=""><text:span text:style-name="a717" text:class-names="">第五層</text:span><text:span text:style-name="a718" text:class-names=""/></text:p>
                            </text:list-item>
                          </text:list>
                        </text:list-item>
                      </text:list>
                    </text:list-item>
                  </text:list>
                </text:list-item>
              </text:list>
            </text:list-item>
          </text:list>
        </draw:text-box>
        <svg:title/>
        <svg:desc/>
      </draw:frame>
      <draw:frame draw:id="id90" presentation:style-name="a724" draw:name="Rectangle 4" svg:x="0.5in" svg:y="6.82813in" svg:width="2.33333in" svg:height="0.5in" presentation:class="date-time" presentation:placeholder="false">
        <draw:text-box>
          <text:p text:style-name="a723" text:class-names="" text:cond-style-name=""><text:span text:style-name="a722" text:class-names=""/></text:p>
        </draw:text-box>
        <svg:title/>
        <svg:desc/>
      </draw:frame>
      <draw:frame draw:id="id91" presentation:style-name="a727" draw:name="Rectangle 5" svg:x="3.41667in" svg:y="6.83333in" svg:width="3.16667in" svg:height="0.5in" presentation:class="footer" presentation:placeholder="false">
        <draw:text-box>
          <text:p text:style-name="a726" text:class-names="" text:cond-style-name=""><text:span text:style-name="a725" text:class-names=""/></text:p>
        </draw:text-box>
        <svg:title/>
        <svg:desc/>
      </draw:frame>
      <draw:frame draw:id="id92" presentation:style-name="a730" draw:name="Rectangle 6" svg:x="7.16667in" svg:y="6.82813in" svg:width="2.33333in" svg:height="0.5in" presentation:class="page-number" presentation:placeholder="false">
        <draw:text-box>
          <text:p text:style-name="a729" text:class-names="" text:cond-style-name=""><text:span text:style-name="a728" text:class-names=""><text:page-number style:num-format="1" text:fixed="false"/></text:span></text:p>
        </draw:text-box>
        <svg:title/>
        <svg:desc/>
      </draw:frame>
      <presentation:notes style:page-layout-name="pageLayout2" draw:style-name="a759">
        <draw:frame draw:id="id7" presentation:style-name="a733" draw:name="Rectangle 2" svg:x="0in" svg:y="0in" svg:width="3.14931in" svg:height="0.53472in" presentation:class="header" presentation:placeholder="false">
          <draw:text-box>
            <text:p text:style-name="a732" text:class-names="" text:cond-style-name=""><text:span text:style-name="a731" text:class-names=""/></text:p>
          </draw:text-box>
          <svg:title/>
          <svg:desc/>
        </draw:frame>
        <draw:frame draw:id="id8" presentation:style-name="a736" draw:name="Rectangle 3" svg:x="4.11632in" svg:y="0in" svg:width="3.14931in" svg:height="0.53472in" presentation:class="date-time" presentation:placeholder="false">
          <draw:text-box>
            <text:p text:style-name="a735" text:class-names="" text:cond-style-name=""><text:span text:style-name="a734" text:class-names=""/></text:p>
          </draw:text-box>
          <svg:title/>
          <svg:desc/>
        </draw:frame>
        <draw:page-thumbnail svg:x="0.96007in" svg:y="0.80208in" svg:width="5.34722in" svg:height="4.01042in" presentation:class="page" draw:id="id9" presentation:style-name="a737" draw:name="Rectangle 4">
          <svg:title/>
          <svg:desc/>
        </draw:page-thumbnail>
        <draw:frame draw:id="id10" presentation:style-name="a752" draw:name="Rectangle 5" svg:x="0.72569in" svg:y="5.07813in" svg:width="5.81597in" svg:height="4.8125in" presentation:class="notes" presentation:placeholder="false">
          <draw:text-box>
            <text:p text:style-name="a739" text:class-names="" text:cond-style-name=""><text:span text:style-name="a738" text:class-names="">按一下以編輯母片</text:span></text:p>
            <text:list text:style-name="a742">
              <text:list-item>
                <text:list text:style-name="a742">
                  <text:list-item>
                    <text:p text:style-name="a741" text:class-names="" text:cond-style-name=""><text:span text:style-name="a740" text:class-names="">第二層</text:span></text:p>
                  </text:list-item>
                </text:list>
              </text:list-item>
            </text:list>
            <text:list text:style-name="a745">
              <text:list-item>
                <text:list text:style-name="a745">
                  <text:list-item>
                    <text:list text:style-name="a745">
                      <text:list-item>
                        <text:p text:style-name="a744" text:class-names="" text:cond-style-name=""><text:span text:style-name="a743" text:class-names="">第三層</text:span></text:p>
                      </text:list-item>
                    </text:list>
                  </text:list-item>
                </text:list>
              </text:list-item>
            </text:list>
            <text:list text:style-name="a748">
              <text:list-item>
                <text:list text:style-name="a748">
                  <text:list-item>
                    <text:list text:style-name="a748">
                      <text:list-item>
                        <text:list text:style-name="a748">
                          <text:list-item>
                            <text:p text:style-name="a747" text:class-names="" text:cond-style-name=""><text:span text:style-name="a746" text:class-names="">第四層</text:span></text:p>
                          </text:list-item>
                        </text:list>
                      </text:list-item>
                    </text:list>
                  </text:list-item>
                </text:list>
              </text:list-item>
            </text:list>
            <text:list text:style-name="a751">
              <text:list-item>
                <text:list text:style-name="a751">
                  <text:list-item>
                    <text:list text:style-name="a751">
                      <text:list-item>
                        <text:list text:style-name="a751">
                          <text:list-item>
                            <text:list text:style-name="a751">
                              <text:list-item>
                                <text:p text:style-name="a750" text:class-names="" text:cond-style-name=""><text:span text:style-name="a749" text:class-names="">第五層</text:span></text:p>
                              </text:list-item>
                            </text:list>
                          </text:list-item>
                        </text:list>
                      </text:list-item>
                    </text:list>
                  </text:list-item>
                </text:list>
              </text:list-item>
            </text:list>
          </draw:text-box>
          <svg:title/>
          <svg:desc/>
        </draw:frame>
        <draw:frame draw:id="id11" presentation:style-name="a755" draw:name="Rectangle 6" svg:x="0in" svg:y="10.15625in" svg:width="3.14931in" svg:height="0.53472in" presentation:class="footer" presentation:placeholder="false">
          <draw:text-box>
            <text:p text:style-name="a754" text:class-names="" text:cond-style-name=""><text:span text:style-name="a753" text:class-names=""/></text:p>
          </draw:text-box>
          <svg:title/>
          <svg:desc/>
        </draw:frame>
        <draw:frame draw:id="id12" presentation:style-name="a758" draw:name="Rectangle 7" svg:x="4.11632in" svg:y="10.15625in" svg:width="3.14931in" svg:height="0.53472in" presentation:class="page-number" presentation:placeholder="false">
          <draw:text-box>
            <text:p text:style-name="a757" text:class-names="" text:cond-style-name=""><text:span text:style-name="a756" text:class-names=""><text:page-number style:num-format="1" text:fixed="false"/></text:span></text:p>
          </draw:text-box>
          <svg:title/>
          <svg:desc/>
        </draw:frame>
      </presentation:notes>
    </style:master-page>
    <style:master-page style:name="Master1-Layout12-txAndObj-標題，文字及物件" style:page-layout-name="pageLayout1" draw:style-name="a760">
      <draw:custom-shape svg:x="0.41667in" svg:y="0.25in" svg:width="9in" svg:height="0.66667in" draw:id="id93" draw:layer="Master1-bg" draw:style-name="a763" draw:name="Freeform 7">
        <svg:title/>
        <svg:desc/>
        <text:p text:style-name="a762" text:class-names="" text:cond-style-name=""><text:span text:style-name="a761"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371612160 * ?f4 / 1000"/>
          <draw:equation draw:name="f10" draw:formula="0 * ?f4 / 1000"/>
          <draw:equation draw:name="f11" draw:formula="2147483646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94" draw:layer="Master1-bg" draw:style-name="a766" draw:name="Line 8">
        <svg:title/>
        <svg:desc/>
        <text:p text:style-name="a765" text:class-names="" text:cond-style-name=""><text:span text:style-name="a76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95" presentation:style-name="a770" draw:name="標題 1" svg:x="0.5in" svg:y="0.30382in" svg:width="9in" svg:height="1.24653in" presentation:class="title" presentation:placeholder="false">
        <draw:text-box>
          <text:p text:style-name="a769" text:class-names="" text:cond-style-name=""><text:span text:style-name="a767" text:class-names="">按一下以編輯母片標題樣式</text:span><text:span text:style-name="a768" text:class-names=""/></text:p>
        </draw:text-box>
        <svg:title/>
        <svg:desc/>
      </draw:frame>
      <draw:frame draw:id="id96" presentation:style-name="a787" draw:name="文字版面配置區 2" svg:x="0.5in" svg:y="1.75in" svg:width="4.41667in" svg:height="4.95486in" presentation:class="outline" presentation:placeholder="false">
        <draw:text-box>
          <text:list text:style-name="a773">
            <text:list-item>
              <text:p text:style-name="a772" text:class-names="" text:cond-style-name=""><text:span text:style-name="a771" text:class-names="">按一下以編輯母片文字樣式</text:span></text:p>
            </text:list-item>
          </text:list>
          <text:list text:style-name="a776">
            <text:list-item>
              <text:list text:style-name="a776">
                <text:list-item>
                  <text:p text:style-name="a775" text:class-names="" text:cond-style-name=""><text:span text:style-name="a774" text:class-names="">第二層</text:span></text:p>
                </text:list-item>
              </text:list>
            </text:list-item>
          </text:list>
          <text:list text:style-name="a779">
            <text:list-item>
              <text:list text:style-name="a779">
                <text:list-item>
                  <text:list text:style-name="a779">
                    <text:list-item>
                      <text:p text:style-name="a778" text:class-names="" text:cond-style-name=""><text:span text:style-name="a777" text:class-names="">第三層</text:span></text:p>
                    </text:list-item>
                  </text:list>
                </text:list-item>
              </text:list>
            </text:list-item>
          </text:list>
          <text:list text:style-name="a782">
            <text:list-item>
              <text:list text:style-name="a782">
                <text:list-item>
                  <text:list text:style-name="a782">
                    <text:list-item>
                      <text:list text:style-name="a782">
                        <text:list-item>
                          <text:p text:style-name="a781" text:class-names="" text:cond-style-name=""><text:span text:style-name="a780" text:class-names="">第四層</text:span></text:p>
                        </text:list-item>
                      </text:list>
                    </text:list-item>
                  </text:list>
                </text:list-item>
              </text:list>
            </text:list-item>
          </text:list>
          <text:list text:style-name="a786">
            <text:list-item>
              <text:list text:style-name="a786">
                <text:list-item>
                  <text:list text:style-name="a786">
                    <text:list-item>
                      <text:list text:style-name="a786">
                        <text:list-item>
                          <text:list text:style-name="a786">
                            <text:list-item>
                              <text:p text:style-name="a785" text:class-names="" text:cond-style-name=""><text:span text:style-name="a783" text:class-names="">第五層</text:span><text:span text:style-name="a784" text:class-names=""/></text:p>
                            </text:list-item>
                          </text:list>
                        </text:list-item>
                      </text:list>
                    </text:list-item>
                  </text:list>
                </text:list-item>
              </text:list>
            </text:list-item>
          </text:list>
        </draw:text-box>
        <svg:title/>
        <svg:desc/>
      </draw:frame>
      <draw:frame draw:id="id97" presentation:style-name="a804" draw:name="內容版面配置區 3" svg:x="5.08333in" svg:y="1.75in" svg:width="4.41667in" svg:height="4.95486in" presentation:class="object" presentation:placeholder="false">
        <draw:text-box>
          <text:list text:style-name="a790">
            <text:list-item>
              <text:p text:style-name="a789" text:class-names="" text:cond-style-name=""><text:span text:style-name="a788" text:class-names="">按一下以編輯母片文字樣式</text:span></text:p>
            </text:list-item>
          </text:list>
          <text:list text:style-name="a793">
            <text:list-item>
              <text:list text:style-name="a793">
                <text:list-item>
                  <text:p text:style-name="a792" text:class-names="" text:cond-style-name=""><text:span text:style-name="a791" text:class-names="">第二層</text:span></text:p>
                </text:list-item>
              </text:list>
            </text:list-item>
          </text:list>
          <text:list text:style-name="a796">
            <text:list-item>
              <text:list text:style-name="a796">
                <text:list-item>
                  <text:list text:style-name="a796">
                    <text:list-item>
                      <text:p text:style-name="a795" text:class-names="" text:cond-style-name=""><text:span text:style-name="a794" text:class-names="">第三層</text:span></text:p>
                    </text:list-item>
                  </text:list>
                </text:list-item>
              </text:list>
            </text:list-item>
          </text:list>
          <text:list text:style-name="a799">
            <text:list-item>
              <text:list text:style-name="a799">
                <text:list-item>
                  <text:list text:style-name="a799">
                    <text:list-item>
                      <text:list text:style-name="a799">
                        <text:list-item>
                          <text:p text:style-name="a798" text:class-names="" text:cond-style-name=""><text:span text:style-name="a797" text:class-names="">第四層</text:span></text:p>
                        </text:list-item>
                      </text:list>
                    </text:list-item>
                  </text:list>
                </text:list-item>
              </text:list>
            </text:list-item>
          </text:list>
          <text:list text:style-name="a803">
            <text:list-item>
              <text:list text:style-name="a803">
                <text:list-item>
                  <text:list text:style-name="a803">
                    <text:list-item>
                      <text:list text:style-name="a803">
                        <text:list-item>
                          <text:list text:style-name="a803">
                            <text:list-item>
                              <text:p text:style-name="a802" text:class-names="" text:cond-style-name=""><text:span text:style-name="a800" text:class-names="">第五層</text:span><text:span text:style-name="a801" text:class-names=""/></text:p>
                            </text:list-item>
                          </text:list>
                        </text:list-item>
                      </text:list>
                    </text:list-item>
                  </text:list>
                </text:list-item>
              </text:list>
            </text:list-item>
          </text:list>
        </draw:text-box>
        <svg:title/>
        <svg:desc/>
      </draw:frame>
      <draw:frame draw:id="id98" presentation:style-name="a807" draw:name="Rectangle 4" svg:x="0.5in" svg:y="6.82813in" svg:width="2.33333in" svg:height="0.5in" presentation:class="date-time" presentation:placeholder="false">
        <draw:text-box>
          <text:p text:style-name="a806" text:class-names="" text:cond-style-name=""><text:span text:style-name="a805" text:class-names=""/></text:p>
        </draw:text-box>
        <svg:title/>
        <svg:desc/>
      </draw:frame>
      <draw:frame draw:id="id99" presentation:style-name="a810" draw:name="Rectangle 5" svg:x="3.41667in" svg:y="6.83333in" svg:width="3.16667in" svg:height="0.5in" presentation:class="footer" presentation:placeholder="false">
        <draw:text-box>
          <text:p text:style-name="a809" text:class-names="" text:cond-style-name=""><text:span text:style-name="a808" text:class-names=""/></text:p>
        </draw:text-box>
        <svg:title/>
        <svg:desc/>
      </draw:frame>
      <draw:frame draw:id="id100" presentation:style-name="a813" draw:name="Rectangle 6" svg:x="7.16667in" svg:y="6.82813in" svg:width="2.33333in" svg:height="0.5in" presentation:class="page-number" presentation:placeholder="false">
        <draw:text-box>
          <text:p text:style-name="a812" text:class-names="" text:cond-style-name=""><text:span text:style-name="a811" text:class-names=""><text:page-number style:num-format="1" text:fixed="false"/></text:span></text:p>
        </draw:text-box>
        <svg:title/>
        <svg:desc/>
      </draw:frame>
      <presentation:notes style:page-layout-name="pageLayout2" draw:style-name="a842">
        <draw:frame draw:id="id7" presentation:style-name="a816" draw:name="Rectangle 2" svg:x="0in" svg:y="0in" svg:width="3.14931in" svg:height="0.53472in" presentation:class="header" presentation:placeholder="false">
          <draw:text-box>
            <text:p text:style-name="a815" text:class-names="" text:cond-style-name=""><text:span text:style-name="a814" text:class-names=""/></text:p>
          </draw:text-box>
          <svg:title/>
          <svg:desc/>
        </draw:frame>
        <draw:frame draw:id="id8" presentation:style-name="a819" draw:name="Rectangle 3" svg:x="4.11632in" svg:y="0in" svg:width="3.14931in" svg:height="0.53472in" presentation:class="date-time" presentation:placeholder="false">
          <draw:text-box>
            <text:p text:style-name="a818" text:class-names="" text:cond-style-name=""><text:span text:style-name="a817" text:class-names=""/></text:p>
          </draw:text-box>
          <svg:title/>
          <svg:desc/>
        </draw:frame>
        <draw:page-thumbnail svg:x="0.96007in" svg:y="0.80208in" svg:width="5.34722in" svg:height="4.01042in" presentation:class="page" draw:id="id9" presentation:style-name="a820" draw:name="Rectangle 4">
          <svg:title/>
          <svg:desc/>
        </draw:page-thumbnail>
        <draw:frame draw:id="id10" presentation:style-name="a835" draw:name="Rectangle 5" svg:x="0.72569in" svg:y="5.07813in" svg:width="5.81597in" svg:height="4.8125in" presentation:class="notes" presentation:placeholder="false">
          <draw:text-box>
            <text:p text:style-name="a822" text:class-names="" text:cond-style-name=""><text:span text:style-name="a821" text:class-names="">按一下以編輯母片</text:span></text:p>
            <text:list text:style-name="a825">
              <text:list-item>
                <text:list text:style-name="a825">
                  <text:list-item>
                    <text:p text:style-name="a824" text:class-names="" text:cond-style-name=""><text:span text:style-name="a823" text:class-names="">第二層</text:span></text:p>
                  </text:list-item>
                </text:list>
              </text:list-item>
            </text:list>
            <text:list text:style-name="a828">
              <text:list-item>
                <text:list text:style-name="a828">
                  <text:list-item>
                    <text:list text:style-name="a828">
                      <text:list-item>
                        <text:p text:style-name="a827" text:class-names="" text:cond-style-name=""><text:span text:style-name="a826" text:class-names="">第三層</text:span></text:p>
                      </text:list-item>
                    </text:list>
                  </text:list-item>
                </text:list>
              </text:list-item>
            </text:list>
            <text:list text:style-name="a831">
              <text:list-item>
                <text:list text:style-name="a831">
                  <text:list-item>
                    <text:list text:style-name="a831">
                      <text:list-item>
                        <text:list text:style-name="a831">
                          <text:list-item>
                            <text:p text:style-name="a830" text:class-names="" text:cond-style-name=""><text:span text:style-name="a829" text:class-names="">第四層</text:span></text:p>
                          </text:list-item>
                        </text:list>
                      </text:list-item>
                    </text:list>
                  </text:list-item>
                </text:list>
              </text:list-item>
            </text:list>
            <text:list text:style-name="a834">
              <text:list-item>
                <text:list text:style-name="a834">
                  <text:list-item>
                    <text:list text:style-name="a834">
                      <text:list-item>
                        <text:list text:style-name="a834">
                          <text:list-item>
                            <text:list text:style-name="a834">
                              <text:list-item>
                                <text:p text:style-name="a833" text:class-names="" text:cond-style-name=""><text:span text:style-name="a832" text:class-names="">第五層</text:span></text:p>
                              </text:list-item>
                            </text:list>
                          </text:list-item>
                        </text:list>
                      </text:list-item>
                    </text:list>
                  </text:list-item>
                </text:list>
              </text:list-item>
            </text:list>
          </draw:text-box>
          <svg:title/>
          <svg:desc/>
        </draw:frame>
        <draw:frame draw:id="id11" presentation:style-name="a838" draw:name="Rectangle 6" svg:x="0in" svg:y="10.15625in" svg:width="3.14931in" svg:height="0.53472in" presentation:class="footer" presentation:placeholder="false">
          <draw:text-box>
            <text:p text:style-name="a837" text:class-names="" text:cond-style-name=""><text:span text:style-name="a836" text:class-names=""/></text:p>
          </draw:text-box>
          <svg:title/>
          <svg:desc/>
        </draw:frame>
        <draw:frame draw:id="id12" presentation:style-name="a841" draw:name="Rectangle 7" svg:x="4.11632in" svg:y="10.15625in" svg:width="3.14931in" svg:height="0.53472in" presentation:class="page-number" presentation:placeholder="false">
          <draw:text-box>
            <text:p text:style-name="a840" text:class-names="" text:cond-style-name=""><text:span text:style-name="a839" text:class-names=""><text:page-number style:num-format="1" text:fixed="false"/></text:span></text:p>
          </draw:text-box>
          <svg:title/>
          <svg:desc/>
        </draw:frame>
      </presentation:notes>
    </style:master-page>
    <style:handout-master style:page-layout-name="pageLayout3" draw:style-name="a843">
      <draw:frame draw:id="id101" presentation:style-name="a846" draw:name="Rectangle 2" svg:x="0in" svg:y="0in" svg:width="3.14931in" svg:height="0.53472in" presentation:class="header" presentation:placeholder="false">
        <draw:text-box>
          <text:p text:style-name="a845" text:class-names="" text:cond-style-name=""><text:span text:style-name="a844" text:class-names=""/></text:p>
        </draw:text-box>
        <svg:title/>
        <svg:desc/>
      </draw:frame>
      <draw:frame draw:id="id102" presentation:style-name="a849" draw:name="Rectangle 3" svg:x="4.11632in" svg:y="0in" svg:width="3.14931in" svg:height="0.53472in" presentation:class="date-time" presentation:placeholder="false">
        <draw:text-box>
          <text:p text:style-name="a848" text:class-names="" text:cond-style-name=""><text:span text:style-name="a847" text:class-names=""/></text:p>
        </draw:text-box>
        <svg:title/>
        <svg:desc/>
      </draw:frame>
      <draw:frame draw:id="id103" presentation:style-name="a852" draw:name="Rectangle 4" svg:x="0in" svg:y="10.15625in" svg:width="3.14931in" svg:height="0.53472in" presentation:class="footer" presentation:placeholder="false">
        <draw:text-box>
          <text:p text:style-name="a851" text:class-names="" text:cond-style-name=""><text:span text:style-name="a850" text:class-names=""/></text:p>
        </draw:text-box>
        <svg:title/>
        <svg:desc/>
      </draw:frame>
      <draw:frame draw:id="id104" presentation:style-name="a855" draw:name="Rectangle 5" svg:x="4.11632in" svg:y="10.15625in" svg:width="3.14931in" svg:height="0.53472in" presentation:class="page-number" presentation:placeholder="false">
        <draw:text-box>
          <text:p text:style-name="a854" text:class-names="" text:cond-style-name=""><text:span text:style-name="a853" text:class-names=""><text:page-number style:num-format="1" text:fixed="false"/></text:span></text:p>
        </draw:text-box>
        <svg:title/>
        <svg:desc/>
      </draw:frame>
      <draw:page-thumbnail draw:page-number="1" svg:x="0.50868in" svg:y="1.12847in" svg:width="2.97917in" svg:height="2.23438in"/>
      <draw:page-thumbnail draw:page-number="2" svg:x="3.77778in" svg:y="1.12847in" svg:width="2.97917in" svg:height="2.23438in"/>
      <draw:page-thumbnail draw:page-number="3" svg:x="0.50868in" svg:y="4.22917in" svg:width="2.97917in" svg:height="2.23438in"/>
      <draw:page-thumbnail draw:page-number="4" svg:x="3.77778in" svg:y="4.22917in" svg:width="2.97917in" svg:height="2.23438in"/>
      <draw:page-thumbnail draw:page-number="5" svg:x="0.50868in" svg:y="7.32986in" svg:width="2.97917in" svg:height="2.23438in"/>
      <draw:page-thumbnail draw:page-number="6" svg:x="3.77778in" svg:y="7.32986in" svg:width="2.97917in" svg:height="2.23438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投影片 1</dc:title>
    <meta:initial-creator>eline</meta:initial-creator>
    <dc:creator>翁玉姍專員</dc:creator>
    <meta:creation-date>2007-10-16T08:39:17Z</meta:creation-date>
    <dc:date>2020-10-15T07:32:38Z</dc:date>
    <meta:template xlink:href="Edge" xlink:type="simple"/>
    <meta:editing-cycles>210</meta:editing-cycles>
    <meta:editing-duration>PT85512S</meta:editing-duration>
    <meta:document-statistic meta:paragraph-count="228" meta:word-count="1522"/>
  </office:meta>
</office:document-meta>
</file>