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>
      <style:graphic-properties draw:fill="none" draw:stroke="solid" svg:stroke-width="0.0289in" svg:stroke-color="#803938" svg:stroke-opacity="100%" svg:stroke-linecap="butt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29611in" fo:padding-bottom="0.14in" fo:padding-left="0.73643in" fo:padding-right="0.7364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draw:fill="none" draw:stroke="solid" svg:stroke-width="0.0289in" svg:stroke-color="#803938" svg:stroke-opacity="100%" svg:stroke-linecap="butt"/>
    </style:style>
    <style:style style:family="paragraph" style:name="a119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draw:fill="none" draw:stroke="solid" svg:stroke-width="0.0289in" svg:stroke-color="#803938" svg:stroke-opacity="100%" svg:stroke-linecap="but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0">
      <style:graphic-properties fo:wrap-option="wrap" fo:padding-top="0.09253in" fo:padding-bottom="0.04583in" fo:padding-left="0.09253in" fo:padding-right="0.09253in" draw:textarea-vertical-align="middle" draw:textarea-horizontal-align="center" draw:fill="solid" draw:fill-color="#654a76" draw:opacity="100%" draw:stroke="solid" svg:stroke-width="0.0289in" svg:stroke-color="#654a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.02049in" fo:padding-bottom="0.02049in" fo:padding-left="0.27154in" fo:padding-right="0.27154in" draw:textarea-vertical-align="middle" draw:textarea-horizontal-align="left" draw:fill="gradient" draw:fill-gradient-name="a1200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/>
    </style:style>
    <style:style style:family="graphic" style:name="a1206">
      <style:graphic-properties fo:wrap-option="wrap" fo:padding-top="0.29611in" fo:padding-bottom="0.14in" fo:padding-left="0.73643in" fo:padding-right="0.7364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draw:fill="none" draw:stroke="solid" svg:stroke-width="0.01389in" svg:stroke-color="#000000" svg:stroke-opacity="100%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/>
    </style:style>
    <style:style style:family="presentation" style:name="a1665">
      <style:graphic-properties draw:fill="none" draw:stroke="solid" svg:stroke-width="0.01389in" svg:stroke-color="#000000" svg:stroke-opacity="100%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2049in" fo:padding-bottom="0.02049in" fo:padding-left="0.27154in" fo:padding-right="0.27154in" draw:textarea-vertical-align="middle" draw:textarea-horizontal-align="left" draw:fill="gradient" draw:fill-gradient-name="a1210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29611in" fo:padding-bottom="0.14in" fo:padding-left="0.73643in" fo:padding-right="0.7364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676">
      <style:table-properties style:writing-mode="lr-tb"/>
    </style:style>
    <style:style style:family="table-column" style:name="a1677">
      <style:table-column-properties style:column-width="2.33689in"/>
    </style:style>
    <style:style style:family="table-column" style:name="a1678">
      <style:table-column-properties style:column-width="4.19927in"/>
    </style:style>
    <style:style style:family="table-row" style:name="a1679">
      <style:table-row-properties style:row-height="0.45279in"/>
    </style:style>
    <style:style style:family="graphic" style:name="a1221">
      <style:graphic-properties fo:wrap-option="wrap" fo:padding-top="0.02049in" fo:padding-bottom="0.02049in" fo:padding-left="0.27154in" fo:padding-right="0.27154in" draw:textarea-vertical-align="middle" draw:textarea-horizontal-align="left" draw:fill="gradient" draw:fill-gradient-name="a1220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graphic" style:name="a1222">
      <style:graphic-properties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draw:fill="none" draw:stroke="solid" svg:stroke-width="0.0289in" svg:stroke-color="#91644b" svg:stroke-opacity="100%" svg:stroke-linecap="butt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draw:fill="none" draw:stroke="solid" svg:stroke-width="0.0289in" svg:stroke-color="#91644b" svg:stroke-opacity="100%" svg:stroke-linecap="butt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458">
      <style:graphic-properties fo:wrap-option="wrap" fo:padding-top="0.07626in" fo:padding-bottom="0.04583in" fo:padding-left="0.07626in" fo:padding-right="0.07626in" draw:textarea-vertical-align="middle" draw:textarea-horizontal-align="center" draw:fill="solid" draw:fill-color="#91644b" draw:opacity="100%" draw:stroke="solid" svg:stroke-width="0.0289in" svg:stroke-color="#91644b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6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8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86">
      <style:table-row-properties style:row-height="0.45279in"/>
    </style:style>
    <style:style style:family="text" style:name="a168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draw:fill="none" draw:stroke="solid" svg:stroke-width="0.01389in" svg:stroke-color="#000000" svg:stroke-opacity="100%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6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3">
      <style:table-row-properties style:row-height="0.45279in"/>
    </style:style>
    <style:style style:family="text" style:name="a169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9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861in" fo:padding-bottom="0.04861in" fo:padding-left="0.09549in" fo:padding-right="0.09549in" draw:textarea-vertical-align="middle" draw:textarea-horizontal-align="center" draw:fill="solid" draw:fill-color="#47e0ff" draw:opacity="100%" draw:stroke="none" draw:shadow="visible" draw:shadow-offset-x="0.06944in" draw:shadow-offset-y="0.06944in" draw:shadow-color="#4d4d4d" draw:shadow-opacity="100%" draw:auto-grow-width="false" draw:auto-grow-height="false"/>
      <style:paragraph-properties style:font-independent-line-spacing="true" style:writing-mode="tb-rl"/>
    </style:style>
    <style:style style:family="graphic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3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0">
      <style:table-row-properties style:row-height="0.45279in"/>
    </style:style>
    <style:style style:family="graphic" style:name="a1479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0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0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07">
      <style:table-row-properties style:row-height="0.45279in"/>
    </style:style>
    <style:style style:family="text" style:name="a170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861in" fo:padding-bottom="0.04861in" fo:padding-left="0.09549in" fo:padding-right="0.09549in" draw:textarea-vertical-align="middle" draw:textarea-horizontal-align="center" draw:fill="solid" draw:fill-color="#61b2fb" draw:opacity="100%" draw:stroke="none" draw:shadow="visible" draw:shadow-offset-x="0.06944in" draw:shadow-offset-y="0.06944in" draw:shadow-color="#4d4d4d" draw:shadow-opacity="100%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861in" fo:padding-bottom="0.04861in" fo:padding-left="0.09549in" fo:padding-right="0.09549in" draw:textarea-vertical-align="middle" draw:textarea-horizontal-align="center" draw:fill="solid" draw:fill-color="#a3a9fd" draw:opacity="100%" draw:stroke="none" draw:shadow="visible" draw:shadow-offset-x="0.06944in" draw:shadow-offset-y="0.06944in" draw:shadow-color="#4d4d4d" draw:shadow-opacity="100%" draw:auto-grow-width="false" draw:auto-grow-height="false"/>
      <style:paragraph-properties style:font-independent-line-spacing="true" style:writing-mode="tb-rl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5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056in" style:font-size-asian="0.68056in" style:font-size-complex="0.680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3">
      <style:graphic-properties fo:wrap-option="wrap" fo:padding-top="0.07626in" fo:padding-bottom="0.04583in" fo:padding-left="0.07626in" fo:padding-right="0.07626in" draw:textarea-vertical-align="middle" draw:textarea-horizontal-align="center" draw:fill="solid" draw:fill-color="#654a76" draw:opacity="100%" draw:stroke="solid" svg:stroke-width="0.0289in" svg:stroke-color="#654a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489">
      <style:graphic-properties/>
    </style:style>
    <style:style style:family="text" style:name="a171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714" style:parent-style-name="Graphics">
      <style:graphic-properties draw:fill="none" fo:clip="rect(0in, 0in, 0in, 0in)" draw:stroke="none"/>
    </style:style>
    <style:style style:family="presentation" style:name="a1715">
      <style:graphic-properties draw:fill="none" draw:stroke="solid" svg:stroke-width="0.01389in" svg:stroke-color="#000000" svg:stroke-opacity="100%"/>
    </style:style>
    <style:style style:family="presentation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056in" style:font-size-asian="0.68056in" style:font-size-complex="0.680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5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0">
      <style:graphic-properties draw:fill="none" draw:stroke="solid" svg:stroke-width="0.01389in" svg:stroke-color="#000000" svg:stroke-opacity="100%"/>
    </style:style>
    <style:style style:family="text" style:name="a12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 style:parent-style-name="Graphics">
      <style:graphic-properties draw:fill="none" fo:clip="rect(0in, 0in, 0in, 0in)" draw:stroke="non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09549in" fo:margin-right="0in" fo:text-indent="-0.0954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7">
      <style:graphic-properties draw:fill="none" draw:stroke="solid" svg:stroke-width="0.0289in" svg:stroke-color="#91644b" svg:stroke-opacity="100%" svg:stroke-linecap="butt"/>
    </style:style>
    <style:style style:family="graphic" style:name="a1508">
      <style:graphic-properties draw:fill="none" draw:stroke="solid" svg:stroke-width="0.0289in" svg:stroke-color="#91644b" svg:stroke-opacity="100%" svg:stroke-linecap="butt"/>
    </style:style>
    <style:style style:family="graphic" style:name="a1509">
      <style:graphic-properties draw:fill="none" draw:stroke="solid" svg:stroke-width="0.0289in" svg:stroke-color="#91644b" svg:stroke-opacity="100%" svg:stroke-linecap="butt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.3611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11667in" fo:padding-bottom="0.11667in" fo:padding-left="0.03937in" fo:padding-right="0.03937in" draw:textarea-vertical-align="top" draw:textarea-horizontal-align="left" draw:fill="gradient" draw:fill-gradient-name="a1287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6857in" fo:padding-bottom="0.04583in" fo:padding-left="0.06857in" fo:padding-right="0.06857in" draw:textarea-vertical-align="middle" draw:textarea-horizontal-align="center" draw:fill="solid" draw:fill-color="#91644b" draw:opacity="100%" draw:stroke="solid" svg:stroke-width="0.0289in" svg:stroke-color="#91644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.3611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11667in" fo:padding-bottom="0.11667in" fo:padding-left="0.03937in" fo:padding-right="0.03937in" draw:textarea-vertical-align="top" draw:textarea-horizontal-align="left" draw:fill="gradient" draw:fill-gradient-name="a1300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90%" fo:text-align="left" style:tab-stop-distance="1.3611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6857in" fo:padding-bottom="0.04583in" fo:padding-left="0.06857in" fo:padding-right="0.06857in" draw:textarea-vertical-align="middle" draw:textarea-horizontal-align="center" draw:fill="solid" draw:fill-color="#4b8366" draw:opacity="100%" draw:stroke="solid" svg:stroke-width="0.0289in" svg:stroke-color="#4b836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5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6857in" fo:padding-bottom="0.04583in" fo:padding-left="0.06857in" fo:padding-right="0.06857in" draw:textarea-vertical-align="middle" draw:textarea-horizontal-align="center" draw:fill="solid" draw:fill-color="#654a76" draw:opacity="100%" draw:stroke="solid" svg:stroke-width="0.0289in" svg:stroke-color="#654a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5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1">
      <style:graphic-properties fo:wrap-option="wrap" fo:padding-top="0.11667in" fo:padding-bottom="0.11667in" fo:padding-left="0.03937in" fo:padding-right="0.03937in" draw:textarea-vertical-align="top" draw:textarea-horizontal-align="left" draw:fill="gradient" draw:fill-gradient-name="a1320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90%" fo:text-align="left" style:tab-stop-distance="1.3611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>
      <style:graphic-properties/>
    </style:style>
    <style:style style:family="presentation" style:name="a1553">
      <style:graphic-properties draw:fill="none" draw:stroke="solid" svg:stroke-width="0.01389in" svg:stroke-color="#000000" svg:stroke-opacity="100%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5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0">
      <style:graphic-properties fo:wrap-option="wrap" fo:padding-top="0.11667in" fo:padding-bottom="0.11667in" fo:padding-left="0.03937in" fo:padding-right="0.03937in" draw:textarea-vertical-align="top" draw:textarea-horizontal-align="left" draw:fill="gradient" draw:fill-gradient-name="a1329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graphic" style:name="a1331">
      <style:graphic-properties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0">
      <style:graphic-properties draw:fill="none" draw:stroke="solid" svg:stroke-width="0.0289in" svg:stroke-color="#91644b" svg:stroke-opacity="100%" svg:stroke-linecap="butt"/>
    </style:style>
    <style:style style:family="presentation" style:name="a1347">
      <style:graphic-properties draw:fill="none" draw:stroke="solid" svg:stroke-width="0.01389in" svg:stroke-color="#000000" svg:stroke-opacity="100%"/>
    </style:style>
    <style:style style:family="graphic" style:name="a1571">
      <style:graphic-properties draw:fill="none" draw:stroke="solid" svg:stroke-width="0.0289in" svg:stroke-color="#91644b" svg:stroke-opacity="100%" svg:stroke-linecap="butt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8413in" fo:padding-bottom="0.04583in" fo:padding-left="0.08413in" fo:padding-right="0.08413in" draw:textarea-vertical-align="middle" draw:textarea-horizontal-align="center" draw:fill="solid" draw:fill-color="#91644b" draw:opacity="100%" draw:stroke="solid" svg:stroke-width="0.0289in" svg:stroke-color="#91644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36444in" fo:padding-bottom="0.14in" fo:padding-left="0.7273in" fo:padding-right="0.727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2522in" fo:padding-bottom="0.02522in" fo:padding-left="0.27316in" fo:padding-right="0.27316in" draw:textarea-vertical-align="middle" draw:textarea-horizontal-align="left" draw:fill="gradient" draw:fill-gradient-name="a1134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8413in" fo:padding-bottom="0.04583in" fo:padding-left="0.08413in" fo:padding-right="0.08413in" draw:textarea-vertical-align="middle" draw:textarea-horizontal-align="center" draw:fill="solid" draw:fill-color="#654a76" draw:opacity="100%" draw:stroke="solid" svg:stroke-width="0.0289in" svg:stroke-color="#654a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/>
    </style:style>
    <style:style style:family="paragraph" style:name="a1150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36444in" fo:padding-bottom="0.14in" fo:padding-left="0.7273in" fo:padding-right="0.727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2522in" fo:padding-bottom="0.02522in" fo:padding-left="0.27316in" fo:padding-right="0.27316in" draw:textarea-vertical-align="middle" draw:textarea-horizontal-align="left" draw:fill="gradient" draw:fill-gradient-name="a1156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8">
      <style:graphic-properties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6551in" fo:padding-bottom="0.06551in" fo:padding-left="0.08635in" fo:padding-right="0.08635in" draw:textarea-vertical-align="middle" draw:textarea-horizontal-align="center" draw:fill="solid" draw:fill-color="#a24a48" draw:opacity="100%" draw:stroke="solid" svg:stroke-width="0.02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draw:fill="none" draw:stroke="solid" svg:stroke-width="0.0289in" svg:stroke-color="#803938" svg:stroke-opacity="100%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0">
      <style:graphic-properties draw:fill="none" draw:stroke="solid" svg:stroke-width="0.01389in" svg:stroke-color="#000000" svg:stroke-opacity="100%"/>
    </style:style>
    <style:style style:family="paragraph" style:name="a138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0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draw:fill="none" draw:stroke="solid" svg:stroke-width="0.0289in" svg:stroke-color="#803938" svg:stroke-opacity="100%" svg:stroke-linecap="butt"/>
    </style:style>
    <style:style style:family="text" style:name="a116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draw:fill="none" draw:stroke="solid" svg:stroke-width="0.0289in" svg:stroke-color="#803938" svg:stroke-opacity="100%" svg:stroke-linecap="but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7">
      <style:graphic-properties draw:fill="none" draw:stroke="solid" svg:stroke-width="0.0289in" svg:stroke-color="#91644b" svg:stroke-opacity="100%" svg:stroke-linecap="butt"/>
    </style:style>
    <style:style style:family="graphic" style:name="a1628">
      <style:graphic-properties draw:fill="none" draw:stroke="solid" svg:stroke-width="0.0289in" svg:stroke-color="#91644b" svg:stroke-opacity="100%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draw:fill="none" draw:stroke="solid" svg:stroke-width="0.0289in" svg:stroke-color="#803938" svg:stroke-opacity="100%" svg:stroke-linecap="butt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draw:fill="none" draw:stroke="solid" svg:stroke-width="0.0289in" svg:stroke-color="#803938" svg:stroke-opacity="100%" svg:stroke-linecap="but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wrap" fo:padding-top="0.04583in" fo:padding-bottom="0.04583in" fo:padding-left="0.04583in" fo:padding-right="0.045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9253in" fo:padding-bottom="0.04583in" fo:padding-left="0.09253in" fo:padding-right="0.09253in" draw:textarea-vertical-align="middle" draw:textarea-horizontal-align="center" draw:fill="solid" draw:fill-color="#91644b" draw:opacity="100%" draw:stroke="solid" svg:stroke-width="0.0289in" svg:stroke-color="#91644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29611in" fo:padding-bottom="0.14in" fo:padding-left="0.73643in" fo:padding-right="0.73643in" draw:textarea-vertical-align="top" draw:textarea-horizontal-align="left" draw:fill="solid" draw:fill-color="#ffffff" draw:opacity="90%" draw:stroke="solid" svg:stroke-width="0.01042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2049in" fo:padding-bottom="0.02049in" fo:padding-left="0.27154in" fo:padding-right="0.27154in" draw:textarea-vertical-align="middle" draw:textarea-horizontal-align="left" draw:fill="gradient" draw:fill-gradient-name="a1186" draw:stroke="none" draw:shadow="visible" draw:shadow-offset-x="0.01964in" draw:shadow-offset-y="0.0196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44in" fo:padding-bottom="0.0544in" fo:padding-left="0.06968in" fo:padding-right="0.06968in" draw:textarea-vertical-align="middle" draw:textarea-horizontal-align="center" draw:fill="solid" draw:fill-color="#ffffff" draw:opacity="90%" draw:stroke="solid" svg:stroke-width="0.0289in" svg:stroke-color="#a24a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6551in" fo:padding-bottom="0.06551in" fo:padding-left="0.08635in" fo:padding-right="0.08635in" draw:textarea-vertical-align="middle" draw:textarea-horizontal-align="center" draw:fill="solid" draw:fill-color="#a24a48" draw:opacity="100%" draw:stroke="solid" svg:stroke-width="0.0289in" svg:stroke-color="#ffffff" svg:stroke-opacity="100%" svg:stroke-linecap="butt" draw:auto-grow-width="false" draw:auto-grow-height="false"/>
      <style:paragraph-properties style:font-independent-line-spacing="true" style:writing-mode="lr-tb"/>
    </style:style>
    <text:list-style style:name="a10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05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28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36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09549in"/>
        <style:text-properties fo:font-size="100%"/>
      </text:list-level-style-bullet>
      <text:list-level-style-bullet text:level="2" text:bullet-char="•">
        <style:list-level-properties text:space-before="0.5in" text:min-label-width="0.09549in"/>
        <style:text-properties fo:font-size="100%"/>
      </text:list-level-style-bullet>
      <text:list-level-style-bullet text:level="3" text:bullet-char="•">
        <style:list-level-properties text:space-before="1in" text:min-label-width="0.09549in"/>
        <style:text-properties fo:font-size="100%"/>
      </text:list-level-style-bullet>
      <text:list-level-style-bullet text:level="4" text:bullet-char="•">
        <style:list-level-properties text:space-before="1.5in" text:min-label-width="0.09549in"/>
        <style:text-properties fo:font-size="100%"/>
      </text:list-level-style-bullet>
      <text:list-level-style-bullet text:level="5" text:bullet-char="•">
        <style:list-level-properties text:space-before="2in" text:min-label-width="0.09549in"/>
        <style:text-properties fo:font-size="100%"/>
      </text:list-level-style-bullet>
      <text:list-level-style-bullet text:level="6" text:bullet-char="•">
        <style:list-level-properties text:space-before="2.5in" text:min-label-width="0.09549in"/>
        <style:text-properties fo:font-size="100%"/>
      </text:list-level-style-bullet>
      <text:list-level-style-bullet text:level="7" text:bullet-char="•">
        <style:list-level-properties text:space-before="3in" text:min-label-width="0.09549in"/>
        <style:text-properties fo:font-size="100%"/>
      </text:list-level-style-bullet>
      <text:list-level-style-bullet text:level="8" text:bullet-char="•">
        <style:list-level-properties text:space-before="3.5in" text:min-label-width="0.09549in"/>
        <style:text-properties fo:font-size="100%"/>
      </text:list-level-style-bullet>
      <text:list-level-style-bullet text:level="9" text:bullet-char="•">
        <style:list-level-properties text:space-before="4in" text:min-label-width="0.09549in"/>
        <style:text-properties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64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0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1" draw:style-name="a968" draw:master-page-name="Master1-Layout1-title-標題投影片" presentation:presentation-page-layout-name="Master1-PPL1" draw:id="Slide-256">
        <draw:frame draw:id="id107" presentation:style-name="a972" draw:name="標題 1" svg:x="0.75in" svg:y="1.5in" svg:width="8.58333in" svg:height="2.10764in" presentation:class="title" presentation:placeholder="false">
          <draw:text-box>
            <text:p text:style-name="a971" text:class-names="" text:cond-style-name=""><text:span text:style-name="a969" text:class-names="">101-102</text:span><text:span text:style-name="a970" text:class-names="">年度診所醫療品質及病人安全工作目標</text:span></text:p>
          </draw:text-box>
          <svg:title/>
          <svg:desc/>
        </draw:frame>
        <draw:frame draw:id="id108" presentation:style-name="a973" draw:name="副標題 3" svg:x="0.75in" svg:y="3.83333in" svg:width="7in" svg:height="1.91667in" presentation:class="subtitle" presentation:placeholder="true">
          <draw:text-box/>
          <svg:title/>
          <svg:desc/>
        </draw:frame>
        <draw:frame draw:id="id109" draw:style-name="a974" draw:name="Picture 19" svg:x="5.15847in" svg:y="6.81649in" svg:width="0.66667in" svg:height="0.50868in" style:rel-width="scale" style:rel-height="scale">
          <draw:image xlink:href="media/image1.png" xlink:type="simple" xlink:show="embed" xlink:actuate="onLoad"/>
          <svg:title/>
          <svg:desc>醫策會-LOGO設計(會徽橘色透明底)</svg:desc>
        </draw:frame>
        <draw:frame draw:id="id110" draw:style-name="a977" draw:name="Text Box 20" svg:x="5.8807in" svg:y="6.83559in" svg:width="4.00174in" svg:height="0.30035in">
          <draw:text-box>
            <text:p text:style-name="a976" text:class-names="" text:cond-style-name=""><text:span text:style-name="a975" text:class-names="">財團法人醫院評鑑暨醫療品質策進會</text:span></text:p>
          </draw:text-box>
          <svg:title/>
          <svg:desc/>
        </draw:frame>
        <draw:frame draw:id="id111" draw:style-name="a978" draw:name="Picture 18" svg:x="2.7175in" svg:y="6.66371in" svg:width="0.6684in" svg:height="0.66146in" style:rel-width="scale" style:rel-height="scale">
          <draw:image xlink:href="media/image2.png" xlink:type="simple" xlink:show="embed" xlink:actuate="onLoad"/>
          <svg:title/>
          <svg:desc>衛生署</svg:desc>
        </draw:frame>
        <draw:frame draw:id="id112" draw:style-name="a981" draw:name="Text Box 22" svg:x="3.40847in" svg:y="6.83732in" svg:width="1.51465in" svg:height="0.30293in">
          <draw:text-box>
            <text:p text:style-name="a980" text:class-names="" text:cond-style-name=""><text:span text:style-name="a979" text:class-names="">行政院衛生署</text:span></text:p>
          </draw:text-box>
          <svg:title/>
          <svg:desc/>
        </draw:frame>
        <presentation:notes draw:style-name="a988">
          <draw:page-thumbnail draw:page-number="1" svg:x="1.00347in" svg:y="0.81424in" svg:width="5.42708in" svg:height="4.07118in" presentation:class="page" draw:id="id113" presentation:style-name="a982" draw:name="投影片圖像版面配置區 1">
            <svg:title/>
            <svg:desc/>
          </draw:page-thumbnail>
          <draw:frame draw:id="id114" presentation:style-name="a983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15" draw:style-name="a987" draw:name="投影片編號版面配置區 3" svg:x="4.2109in" svg:y="10.31287in" svg:width="3.22141in" svg:height="0.54288in">
            <draw:text-box>
              <text:p text:style-name="a986" text:class-names="" text:cond-style-name=""><text:span text:style-name="a984" text:class-names=""><text:page-number style:num-format="1" text:fixed="false">1</text:page-number></text:span><text:span text:style-name="a985" text:class-names=""/></text:p>
            </draw:text-box>
            <svg:title/>
            <svg:desc/>
          </draw:frame>
        </presentation:notes>
      </draw:page>
      <draw:page draw:name="Slide47" draw:style-name="a989" draw:master-page-name="Master1-Layout7-blank-空白" presentation:presentation-page-layout-name="Master1-PPL7" draw:id="Slide-302">
        <draw:custom-shape svg:x="0.16667in" svg:y="0.09685in" svg:width="0.20202in" svg:height="0.40391in" draw:id="id116" draw:style-name="a992" draw:name="Rectangle 14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17">
          <svg:title/>
          <svg:desc/>
          <draw:custom-shape svg:x="1.2988in" svg:y="0.40343in" svg:width="7.87489in" svg:height="6.79901in" draw:id="id118" draw:style-name="a995" draw:name="AutoShape 13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9835in" svg:y="1.58199in" svg:width="5.16288in" svg:height="4.8102in" draw:id="id119" draw:style-name="a999" draw:name="Oval 12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7776in" svg:y="3.15116in" svg:width="1.14507in" svg:height="0.67187in" draw:id="id120" draw:style-name="a1002" draw:name="Line 11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30325in" svg:y="3.35428in" svg:width="1.27454in" svg:height="0.40401in" draw:id="id121" draw:style-name="a1005" draw:name="Line 10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49074in" svg:y="2.73822in" svg:width="2.57809in" svg:height="2.40175in" draw:id="id122" draw:style-name="a1012" draw:name="Oval 9">
            <svg:title/>
            <svg:desc/>
            <text:p text:style-name="a1008" text:class-names="" text:cond-style-name=""><text:span text:style-name="a1006" text:class-names="">診所</text:span><text:span text:style-name="a1007" text:class-names=""/></text:p>
            <text:p text:style-name="a1011" text:class-names="" text:cond-style-name=""><text:span text:style-name="a1009" text:class-names="">醫療品質及<text:line-break/>病人安全<text:line-break/>工作目標</text:span><text:span text:style-name="a10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777in" svg:y="5.14667in" svg:width="0in" svg:height="1.22766in" draw:id="id123" draw:style-name="a1015" draw:name="Line 8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87945in" svg:height="3.67406in" draw:id="id124" draw:style-name="a1019" draw:transform="translate(-0.43973in -1.83703in) rotate(-1.5708) translate(4.93715in 2.14225in)" draw:name="AutoShape 7">
            <svg:title/>
            <svg:desc/>
            <text:p text:style-name="a1018" text:class-names="" text:cond-style-name=""><text:span text:style-name="a1016" text:class-names="">用藥安全</text:span><text:span text:style-name="a1017" text:class-names=""/></text:p>
  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279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3 - ?f8"/>
              <draw:equation draw:name="f10" draw:formula="?f9 / 2"/>
              <draw:equation draw:name="f11" draw:formula="(?f8 + ?f3) / 2"/>
              <draw:equation draw:name="f12" draw:formula="?f1 - ?f8"/>
              <draw:equation draw:name="f13" draw:formula="?f12 / 2"/>
              <draw:equation draw:name="f14" draw:formula="(?f8 + ?f1) / 2"/>
            </draw:enhanced-geometry>
          </draw:custom-shape>
          <draw:custom-shape svg:width="0.87722in" svg:height="3.67406in" draw:id="id125" draw:style-name="a1022" draw:transform="translate(-0.43861in -1.83703in) rotate(-1.5708) translate(2.19053in 5.34421in)" draw:name="AutoShape 6">
            <svg:title/>
            <svg:desc/>
            <text:p text:style-name="a1021" text:class-names="" text:cond-style-name=""><text:span text:style-name="a1020" text:class-names="">提升手術安全</text:span></text:p>
  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279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3 - ?f8"/>
              <draw:equation draw:name="f10" draw:formula="?f9 / 2"/>
              <draw:equation draw:name="f11" draw:formula="(?f8 + ?f3) / 2"/>
              <draw:equation draw:name="f12" draw:formula="?f1 - ?f8"/>
              <draw:equation draw:name="f13" draw:formula="?f12 / 2"/>
              <draw:equation draw:name="f14" draw:formula="(?f8 + ?f1) / 2"/>
            </draw:enhanced-geometry>
          </draw:custom-shape>
          <draw:custom-shape svg:width="0.87722in" svg:height="3.67406in" draw:id="id126" draw:style-name="a1025" draw:transform="translate(-0.43861in -1.83703in) rotate(-1.5708) translate(7.46725in 5.41341in)" draw:name="AutoShape 5">
            <svg:title/>
            <svg:desc/>
            <text:p text:style-name="a1024" text:class-names="" text:cond-style-name=""><text:span text:style-name="a1023" text:class-names="">跌倒預防</text:span></text:p>
  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279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3 - ?f8"/>
              <draw:equation draw:name="f10" draw:formula="?f9 / 2"/>
              <draw:equation draw:name="f11" draw:formula="(?f8 + ?f3) / 2"/>
              <draw:equation draw:name="f12" draw:formula="?f1 - ?f8"/>
              <draw:equation draw:name="f13" draw:formula="?f12 / 2"/>
              <draw:equation draw:name="f14" draw:formula="(?f8 + ?f1) / 2"/>
            </draw:enhanced-geometry>
          </draw:custom-shape>
          <draw:custom-shape svg:x="0.43274in" svg:y="5.93572in" svg:width="3.26in" svg:height="0.72767in" draw:id="id127" draw:style-name="a1034" draw:name="Rectangle 4">
            <svg:title/>
            <svg:desc/>
            <text:list text:style-name="a1029">
              <text:list-item>
                <text:p text:style-name="a1028" text:class-names="" text:cond-style-name=""><text:span text:style-name="a1026" text:class-names="">落實手術安全流程</text:span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提升麻醉照護品質</text:span><text:span text:style-name="a103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925in" svg:y="6.34531in" svg:width="4.91065in" svg:height="1.02677in" draw:id="id128" draw:style-name="a1043" draw:name="Rectangle 3">
            <svg:title/>
            <svg:desc/>
            <text:list text:style-name="a1038">
              <text:list-item>
                <text:p text:style-name="a1037" text:class-names="" text:cond-style-name=""><text:span text:style-name="a1035" text:class-names="">落實執行跌倒防範之教育宣導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改善醫療照護環境，以降低跌倒風險及傷害程度</text:span><text:span text:style-name="a104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3541in" svg:y="0.52173in" svg:width="7.00883in" svg:height="1.02677in" draw:id="id129" draw:style-name="a1056" draw:name="Rectangle 2">
            <svg:title/>
            <svg:desc/>
            <text:list text:style-name="a1047">
              <text:list-item>
                <text:p text:style-name="a1046" text:class-names="" text:cond-style-name=""><text:span text:style-name="a1044" text:class-names="">檢視從處方到給藥之流程是否存有安全疑慮</text:span><text:span text:style-name="a1045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落實病人用藥過敏史及不良反應史的記錄及運用</text:span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加強藥物諮詢功能，提升民眾安全用藥能力</text:span><text:span text:style-name="a105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063">
          <draw:page-thumbnail draw:page-number="2" svg:x="1.00347in" svg:y="0.81424in" svg:width="5.42708in" svg:height="4.07118in" presentation:class="page" draw:id="id130" presentation:style-name="a1057" draw:name="投影片圖像版面配置區 1">
            <svg:title/>
            <svg:desc/>
          </draw:page-thumbnail>
          <draw:frame draw:id="id131" presentation:style-name="a1058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32" draw:style-name="a1062" draw:name="投影片編號版面配置區 3" svg:x="4.2109in" svg:y="10.31287in" svg:width="3.22141in" svg:height="0.54288in">
            <draw:text-box>
              <text:p text:style-name="a1061" text:class-names="" text:cond-style-name=""><text:span text:style-name="a1059" text:class-names=""><text:page-number style:num-format="1" text:fixed="false">2</text:page-number></text:span><text:span text:style-name="a1060" text:class-names=""/></text:p>
            </draw:text-box>
            <svg:title/>
            <svg:desc/>
          </draw:frame>
        </presentation:notes>
      </draw:page>
      <draw:page draw:name="Slide20" draw:style-name="a1064" draw:master-page-name="Master1-Layout1-title-標題投影片" presentation:presentation-page-layout-name="Master1-PPL1" draw:id="Slide-275">
        <draw:frame draw:id="id133" presentation:style-name="a1068" draw:name="標題 1" svg:x="0.75in" svg:y="1.5in" svg:width="8.58333in" svg:height="2.10764in" presentation:class="title" presentation:placeholder="false">
          <draw:text-box>
            <text:p text:style-name="a1067" text:class-names="" text:cond-style-name=""><text:span text:style-name="a1065" text:class-names="">目標一、用藥安全</text:span><text:span text:style-name="a1066" text:class-names=""/></text:p>
          </draw:text-box>
          <svg:title/>
          <svg:desc/>
        </draw:frame>
        <draw:frame draw:id="id134" presentation:style-name="a1069" draw:name="副標題 2" svg:x="0.75in" svg:y="3.83333in" svg:width="7in" svg:height="1.91667in" presentation:class="subtitle" presentation:placeholder="true">
          <draw:text-box/>
          <svg:title/>
          <svg:desc/>
        </draw:frame>
        <presentation:notes draw:style-name="a1076">
          <draw:page-thumbnail draw:page-number="3" svg:x="1.00347in" svg:y="0.81424in" svg:width="5.42708in" svg:height="4.07118in" presentation:class="page" draw:id="id135" presentation:style-name="a1070" draw:name="投影片圖像版面配置區 1">
            <svg:title/>
            <svg:desc/>
          </draw:page-thumbnail>
          <draw:frame draw:id="id136" presentation:style-name="a107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37" draw:style-name="a1075" draw:name="投影片編號版面配置區 3" svg:x="4.2109in" svg:y="10.31287in" svg:width="3.22141in" svg:height="0.54288in">
            <draw:text-box>
              <text:p text:style-name="a1074" text:class-names="" text:cond-style-name=""><text:span text:style-name="a1072" text:class-names=""><text:page-number style:num-format="1" text:fixed="false">3</text:page-number></text:span><text:span text:style-name="a1073" text:class-names=""/></text:p>
            </draw:text-box>
            <svg:title/>
            <svg:desc/>
          </draw:frame>
        </presentation:notes>
      </draw:page>
      <draw:page draw:name="Slide2" draw:style-name="a1077" draw:master-page-name="Master1-Layout2-obj-標題及物件" presentation:presentation-page-layout-name="Master1-PPL2" draw:id="Slide-257">
        <draw:frame draw:id="id138" presentation:style-name="a1080" draw:name="標題 1" svg:x="0.5in" svg:y="0.58333in" svg:width="9in" svg:height="1.08333in" presentation:class="title" presentation:placeholder="false">
          <draw:text-box>
            <text:p text:style-name="a1079" text:class-names="" text:cond-style-name=""><text:span text:style-name="a1078" text:class-names="">執行策略</text:span></text:p>
          </draw:text-box>
          <svg:title/>
          <svg:desc/>
        </draw:frame>
        <draw:frame draw:id="id139" presentation:style-name="a1102" draw:name="內容版面配置區 4" svg:x="0.5in" svg:y="1.75in" svg:width="9in" svg:height="5.33333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1" text:class-names="">檢視</text:span><text:span text:style-name="a1082" text:class-names="">從處方到給藥之</text:span><text:span text:style-name="a1083" text:class-names="">流程</text:span><text:span text:style-name="a1084" text:class-names="">是否存有安全疑慮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落實</text:span><text:span text:style-name="a1088" text:class-names="">病人用藥過敏史及不良反應史的</text:span><text:span text:style-name="a1089" text:class-names="">記錄</text:span><text:span text:style-name="a1090" text:class-names="">及</text:span><text:span text:style-name="a1091" text:class-names="">運用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4" text:class-names="">加強藥物</text:span><text:span text:style-name="a1095" text:class-names="">諮詢</text:span><text:span text:style-name="a1096" text:class-names="">功能</text:span><text:span text:style-name="a1097" text:class-names="">，提升民眾安全用藥</text:span><text:span text:style-name="a1098" text:class-names="">能力</text:span><text:span text:style-name="a1099" text:class-names=""/></text:p>
              </text:list-item>
            </text:list>
          </draw:text-box>
          <svg:title/>
          <svg:desc/>
        </draw:frame>
        <draw:custom-shape svg:x="0in" svg:y="0.02647in" svg:width="1.6605in" svg:height="0.33659in" draw:id="id140" draw:style-name="a1106" draw:name="矩形 8">
          <svg:title/>
          <svg:desc/>
          <text:p text:style-name="a1105" text:class-names="" text:cond-style-name=""><text:span text:style-name="a1103" text:class-names="">目標一、用藥安全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3">
          <draw:page-thumbnail draw:page-number="4" svg:x="1.00347in" svg:y="0.81424in" svg:width="5.42708in" svg:height="4.07118in" presentation:class="page" draw:id="id141" presentation:style-name="a1107" draw:name="投影片圖像版面配置區 1">
            <svg:title/>
            <svg:desc/>
          </draw:page-thumbnail>
          <draw:frame draw:id="id142" presentation:style-name="a1108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43" draw:style-name="a1112" draw:name="投影片編號版面配置區 3" svg:x="4.2109in" svg:y="10.31287in" svg:width="3.22141in" svg:height="0.54288in">
            <draw:text-box>
              <text:p text:style-name="a1111" text:class-names="" text:cond-style-name=""><text:span text:style-name="a1109" text:class-names=""><text:page-number style:num-format="1" text:fixed="false">4</text:page-number></text:span><text:span text:style-name="a1110" text:class-names=""/></text:p>
            </draw:text-box>
            <svg:title/>
            <svg:desc/>
          </draw:frame>
        </presentation:notes>
      </draw:page>
      <draw:page draw:name="Slide4" draw:style-name="a1114" draw:master-page-name="Master1-Layout12-tx-標題及文字" presentation:presentation-page-layout-name="Master1-PPL12" draw:id="Slide-259">
        <draw:frame draw:id="id144" presentation:style-name="a1117" draw:name="標題 1" svg:x="0.5in" svg:y="0.28505in" svg:width="9in" svg:height="0.94499in" presentation:class="title" presentation:placeholder="false">
          <draw:text-box>
            <text:p text:style-name="a1116" text:class-names="" text:cond-style-name=""><text:span text:style-name="a1115" text:class-names="">一般原則及參考做法</text:span></text:p>
          </draw:text-box>
          <svg:title/>
          <svg:desc/>
        </draw:frame>
        <draw:custom-shape svg:x="0in" svg:y="0.02647in" svg:width="1.6605in" svg:height="0.33659in" draw:id="id145" draw:style-name="a1121" draw:name="矩形 6">
          <svg:title/>
          <svg:desc/>
          <text:p text:style-name="a1120" text:class-names="" text:cond-style-name=""><text:span text:style-name="a1118" text:class-names="">目標一、用藥安全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2" draw:id="id150" draw:style-name="a1158">
          <svg:title/>
          <svg:desc/>
          <draw:custom-shape svg:x="0.43256in" svg:y="1.45872in" svg:width="9.37112in" svg:height="2.53543in" draw:id="id146" draw:style-name="a1130">
            <svg:title/>
            <svg:desc/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2" text:class-names="">藥師給藥時，應主動確認病人身分，並確認藥品與醫師診斷結果相符，劑量、用法正確，所開立藥物之間是否有重複用藥、藥物交互作用，如有疑慮之處，應與醫師確認。</text:span><text:span text:style-name="a1123" text:class-names=""/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6" text:class-names="">護理人員給予針劑時，應主動確認病人身分，並了解所給藥物的作用與副作用。</text:span><text:span text:style-name="a11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568952 2318400" draw:enhanced-path="M 0 0 L 8568952 0 8568952 2318400 0 2318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2318400"/>
              <draw:equation draw:name="f8" draw:formula="0 * ?f5 / 8568952"/>
              <draw:equation draw:name="f9" draw:formula="0 * ?f4 / 2318400"/>
              <draw:equation draw:name="f10" draw:formula="8568952 * ?f5 / 8568952"/>
              <draw:equation draw:name="f11" draw:formula="2318400 * ?f4 / 2318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0112in" svg:y="1.20045in" svg:width="6.55978in" svg:height="0.51654in" draw:id="id147" draw:style-name="a1135">
            <svg:title/>
            <svg:desc/>
            <text:p text:style-name="a1133" text:class-names="" text:cond-style-name=""><text:span text:style-name="a1131" text:class-names="">病人身分明辨識</text:span><text:span text:style-name="a1132" text:class-names=""/></text:p>
            <draw:enhanced-geometry xmlns:dr3d="urn:oasis:names:tc:opendocument:xmlns:dr3d:1.0" draw:type="non-primitive" svg:viewBox="0 0 5998266 472320" draw:enhanced-path="M 0 78722 C 0 35245 35245 0 78722 0 L 5919544 0 C 5963021 0 5998266 35245 5998266 78722 L 5998266 393598 C 5998266 437075 5963021 472320 5919544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98266"/>
              <draw:equation draw:name="f7" draw:formula="?f4 / 472320"/>
              <draw:equation draw:name="f8" draw:formula="0 * ?f5 / 5998266"/>
              <draw:equation draw:name="f9" draw:formula="78722 * ?f4 / 472320"/>
              <draw:equation draw:name="f10" draw:formula="78722 * ?f5 / 5998266"/>
              <draw:equation draw:name="f11" draw:formula="0 * ?f4 / 472320"/>
              <draw:equation draw:name="f12" draw:formula="5919544 * ?f5 / 5998266"/>
              <draw:equation draw:name="f13" draw:formula="5998266 * ?f5 / 5998266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3256in" svg:y="4.34691in" svg:width="9.37112in" svg:height="2.97638in" draw:id="id148" draw:style-name="a1152">
            <svg:title/>
            <svg:desc/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6" text:class-names="">病人就診時，醫師應主動詢問病人之用藥過敏史及不良反應史，並確實於電腦化醫囑系統或病歷首頁註記。</text:span><text:span text:style-name="a1137" text:class-names=""/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0" text:class-names="">醫師開立處方時，應確認藥品名稱、劑量及用法，尤其需注意所註記的過敏藥物。</text:span><text:span text:style-name="a1141" text:class-names=""/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4" text:class-names="">病人的過敏藥物建議可註記於健保</text:span><text:span text:style-name="a1145" text:class-names="">IC</text:span><text:span text:style-name="a1146" text:class-names="">卡中或寫在小貼紙貼於病人</text:span><text:span text:style-name="a1147" text:class-names="">IC</text:span><text:span text:style-name="a1148" text:class-names="">卡上，以利病人隨身攜帶。</text:span><text:span text:style-name="a114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568952 2721600" draw:enhanced-path="M 0 0 L 8568952 0 8568952 2721600 0 27216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2721600"/>
              <draw:equation draw:name="f8" draw:formula="0 * ?f5 / 8568952"/>
              <draw:equation draw:name="f9" draw:formula="0 * ?f4 / 2721600"/>
              <draw:equation draw:name="f10" draw:formula="8568952 * ?f5 / 8568952"/>
              <draw:equation draw:name="f11" draw:formula="2721600 * ?f4 / 27216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0112in" svg:y="4.08864in" svg:width="6.55978in" svg:height="0.51654in" draw:id="id149" draw:style-name="a1157">
            <svg:title/>
            <svg:desc/>
            <text:p text:style-name="a1155" text:class-names="" text:cond-style-name=""><text:span text:style-name="a1153" text:class-names="">確實註記過敏史</text:span><text:span text:style-name="a1154" text:class-names=""/></text:p>
            <draw:enhanced-geometry xmlns:dr3d="urn:oasis:names:tc:opendocument:xmlns:dr3d:1.0" draw:type="non-primitive" svg:viewBox="0 0 5998266 472320" draw:enhanced-path="M 0 78722 C 0 35245 35245 0 78722 0 L 5919544 0 C 5963021 0 5998266 35245 5998266 78722 L 5998266 393598 C 5998266 437075 5963021 472320 5919544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98266"/>
              <draw:equation draw:name="f7" draw:formula="?f4 / 472320"/>
              <draw:equation draw:name="f8" draw:formula="0 * ?f5 / 5998266"/>
              <draw:equation draw:name="f9" draw:formula="78722 * ?f4 / 472320"/>
              <draw:equation draw:name="f10" draw:formula="78722 * ?f5 / 5998266"/>
              <draw:equation draw:name="f11" draw:formula="0 * ?f4 / 472320"/>
              <draw:equation draw:name="f12" draw:formula="5919544 * ?f5 / 5998266"/>
              <draw:equation draw:name="f13" draw:formula="5998266 * ?f5 / 5998266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165">
          <draw:page-thumbnail draw:page-number="5" svg:x="1.00347in" svg:y="0.81424in" svg:width="5.42708in" svg:height="4.07118in" presentation:class="page" draw:id="id151" presentation:style-name="a1159" draw:name="投影片圖像版面配置區 1">
            <svg:title/>
            <svg:desc/>
          </draw:page-thumbnail>
          <draw:frame draw:id="id152" presentation:style-name="a1160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53" draw:style-name="a1164" draw:name="投影片編號版面配置區 3" svg:x="4.2109in" svg:y="10.31287in" svg:width="3.22141in" svg:height="0.54288in">
            <draw:text-box>
              <text:p text:style-name="a1163" text:class-names="" text:cond-style-name=""><text:span text:style-name="a1161" text:class-names=""><text:page-number style:num-format="1" text:fixed="false">5</text:page-number></text:span><text:span text:style-name="a1162" text:class-names=""/></text:p>
            </draw:text-box>
            <svg:title/>
            <svg:desc/>
          </draw:frame>
        </presentation:notes>
      </draw:page>
      <draw:page draw:name="Slide51" draw:style-name="a1166" draw:master-page-name="Master1-Layout12-tx-標題及文字" presentation:presentation-page-layout-name="Master1-PPL12" draw:id="Slide-306">
        <draw:frame draw:id="id154" presentation:style-name="a1173" draw:name="標題 1" svg:x="0.5in" svg:y="0.28505in" svg:width="9in" svg:height="0.94499in" presentation:class="title" presentation:placeholder="false">
          <draw:text-box>
            <text:p text:style-name="a1172" text:class-names="" text:cond-style-name=""><text:span text:style-name="a1167" text:class-names="">一般原則及參考做法</text:span><text:span text:style-name="a1168" text:class-names="">(</text:span><text:span text:style-name="a1169" text:class-names="">續</text:span><text:span text:style-name="a1170" text:class-names="">)</text:span><text:span text:style-name="a1171" text:class-names=""/></text:p>
          </draw:text-box>
          <svg:title/>
          <svg:desc/>
        </draw:frame>
        <draw:custom-shape svg:x="0in" svg:y="0.02647in" svg:width="1.6605in" svg:height="0.33659in" draw:id="id155" draw:style-name="a1177" draw:name="矩形 6">
          <svg:title/>
          <svg:desc/>
          <text:p text:style-name="a1176" text:class-names="" text:cond-style-name=""><text:span text:style-name="a1174" text:class-names="">目標一、用藥安全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7" draw:id="id164" draw:style-name="a1222">
          <svg:title/>
          <svg:desc/>
          <draw:custom-shape svg:x="0.27507in" svg:y="1.48497in" svg:width="9.48869in" svg:height="0.82849in" draw:id="id156" draw:style-name="a1182">
            <svg:title/>
            <svg:desc/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8" text:class-names="">開立處方前，應注意病人的多重用藥情形，且減少開立不必要的藥品。</text:span><text:span text:style-name="a117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76456 757575" draw:enhanced-path="M 0 0 L 8676456 0 8676456 757575 0 7575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76456"/>
              <draw:equation draw:name="f7" draw:formula="?f4 / 757575"/>
              <draw:equation draw:name="f8" draw:formula="0 * ?f5 / 8676456"/>
              <draw:equation draw:name="f9" draw:formula="0 * ?f4 / 757575"/>
              <draw:equation draw:name="f10" draw:formula="8676456 * ?f5 / 8676456"/>
              <draw:equation draw:name="f11" draw:formula="757575 * ?f4 / 7575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95in" svg:y="1.27513in" svg:width="6.64208in" svg:height="0.41969in" draw:id="id157" draw:style-name="a1187">
            <svg:title/>
            <svg:desc/>
            <text:p text:style-name="a1185" text:class-names="" text:cond-style-name=""><text:span text:style-name="a1183" text:class-names="">多重用藥應檢視</text:span><text:span text:style-name="a1184" text:class-names=""/></text:p>
            <draw:enhanced-geometry xmlns:dr3d="urn:oasis:names:tc:opendocument:xmlns:dr3d:1.0" draw:type="non-primitive" svg:viewBox="0 0 6073519 383760" draw:enhanced-path="M 0 63961 C 0 28636 28636 0 63961 0 L 6009558 0 C 6044883 0 6073519 28636 6073519 63961 L 6073519 319799 C 6073519 355124 6044883 383760 6009558 383760 L 63961 383760 C 28636 383760 0 355124 0 319799 L 0 639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519"/>
              <draw:equation draw:name="f7" draw:formula="?f4 / 383760"/>
              <draw:equation draw:name="f8" draw:formula="0 * ?f5 / 6073519"/>
              <draw:equation draw:name="f9" draw:formula="63961 * ?f4 / 383760"/>
              <draw:equation draw:name="f10" draw:formula="63961 * ?f5 / 6073519"/>
              <draw:equation draw:name="f11" draw:formula="0 * ?f4 / 383760"/>
              <draw:equation draw:name="f12" draw:formula="6009558 * ?f5 / 6073519"/>
              <draw:equation draw:name="f13" draw:formula="6073519 * ?f5 / 6073519"/>
              <draw:equation draw:name="f14" draw:formula="319799 * ?f4 / 383760"/>
              <draw:equation draw:name="f15" draw:formula="383760 * ?f4 / 3837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7507in" svg:y="2.60008in" svg:width="9.48869in" svg:height="1.6122in" draw:id="id158" draw:style-name="a1196">
            <svg:title/>
            <svg:desc/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88" text:class-names="">交付病人的藥袋應標示衛生署及健保局規定之必須標示項目，例如：病人姓名、性別、藥品商品名、藥品單位含量與數量、用法與用量、調劑地點</text:span><text:span text:style-name="a1189" text:class-names="">(</text:span><text:span text:style-name="a1190" text:class-names="">藥局</text:span><text:span text:style-name="a1191" text:class-names="">)</text:span><text:span text:style-name="a1192" text:class-names="">之名稱、地址、電話號碼、調劑者姓名、調劑日期、警語等。</text:span><text:span text:style-name="a119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76456 1474200" draw:enhanced-path="M 0 0 L 8676456 0 8676456 1474200 0 1474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76456"/>
              <draw:equation draw:name="f7" draw:formula="?f4 / 1474200"/>
              <draw:equation draw:name="f8" draw:formula="0 * ?f5 / 8676456"/>
              <draw:equation draw:name="f9" draw:formula="0 * ?f4 / 1474200"/>
              <draw:equation draw:name="f10" draw:formula="8676456 * ?f5 / 8676456"/>
              <draw:equation draw:name="f11" draw:formula="1474200 * ?f4 / 1474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95in" svg:y="2.39024in" svg:width="6.64208in" svg:height="0.41969in" draw:id="id159" draw:style-name="a1201">
            <svg:title/>
            <svg:desc/>
            <text:p text:style-name="a1199" text:class-names="" text:cond-style-name=""><text:span text:style-name="a1197" text:class-names="">藥袋標示符規定</text:span><text:span text:style-name="a1198" text:class-names=""/></text:p>
            <draw:enhanced-geometry xmlns:dr3d="urn:oasis:names:tc:opendocument:xmlns:dr3d:1.0" draw:type="non-primitive" svg:viewBox="0 0 6073519 383760" draw:enhanced-path="M 0 63961 C 0 28636 28636 0 63961 0 L 6009558 0 C 6044883 0 6073519 28636 6073519 63961 L 6073519 319799 C 6073519 355124 6044883 383760 6009558 383760 L 63961 383760 C 28636 383760 0 355124 0 319799 L 0 639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519"/>
              <draw:equation draw:name="f7" draw:formula="?f4 / 383760"/>
              <draw:equation draw:name="f8" draw:formula="0 * ?f5 / 6073519"/>
              <draw:equation draw:name="f9" draw:formula="63961 * ?f4 / 383760"/>
              <draw:equation draw:name="f10" draw:formula="63961 * ?f5 / 6073519"/>
              <draw:equation draw:name="f11" draw:formula="0 * ?f4 / 383760"/>
              <draw:equation draw:name="f12" draw:formula="6009558 * ?f5 / 6073519"/>
              <draw:equation draw:name="f13" draw:formula="6073519 * ?f5 / 6073519"/>
              <draw:equation draw:name="f14" draw:formula="319799 * ?f4 / 383760"/>
              <draw:equation draw:name="f15" draw:formula="383760 * ?f4 / 3837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7507in" svg:y="4.4989in" svg:width="9.48869in" svg:height="1.23155in" draw:id="id160" draw:style-name="a1206">
            <svg:title/>
            <svg:desc/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2" text:class-names="">藥師能發揮藥物諮詢功能，交付藥品時給予簡潔易懂的用藥指導、解說服藥應注意事項，並確認病人已瞭解。</text:span><text:span text:style-name="a120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76456 1126125" draw:enhanced-path="M 0 0 L 8676456 0 8676456 1126125 0 11261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76456"/>
              <draw:equation draw:name="f7" draw:formula="?f4 / 1126125"/>
              <draw:equation draw:name="f8" draw:formula="0 * ?f5 / 8676456"/>
              <draw:equation draw:name="f9" draw:formula="0 * ?f4 / 1126125"/>
              <draw:equation draw:name="f10" draw:formula="8676456 * ?f5 / 8676456"/>
              <draw:equation draw:name="f11" draw:formula="1126125 * ?f4 / 11261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95in" svg:y="4.28906in" svg:width="6.64208in" svg:height="0.41969in" draw:id="id161" draw:style-name="a1211">
            <svg:title/>
            <svg:desc/>
            <text:p text:style-name="a1209" text:class-names="" text:cond-style-name=""><text:span text:style-name="a1207" text:class-names="">用藥指導加諮詢</text:span><text:span text:style-name="a1208" text:class-names=""/></text:p>
            <draw:enhanced-geometry xmlns:dr3d="urn:oasis:names:tc:opendocument:xmlns:dr3d:1.0" draw:type="non-primitive" svg:viewBox="0 0 6073519 383760" draw:enhanced-path="M 0 63961 C 0 28636 28636 0 63961 0 L 6009558 0 C 6044883 0 6073519 28636 6073519 63961 L 6073519 319799 C 6073519 355124 6044883 383760 6009558 383760 L 63961 383760 C 28636 383760 0 355124 0 319799 L 0 639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519"/>
              <draw:equation draw:name="f7" draw:formula="?f4 / 383760"/>
              <draw:equation draw:name="f8" draw:formula="0 * ?f5 / 6073519"/>
              <draw:equation draw:name="f9" draw:formula="63961 * ?f4 / 383760"/>
              <draw:equation draw:name="f10" draw:formula="63961 * ?f5 / 6073519"/>
              <draw:equation draw:name="f11" draw:formula="0 * ?f4 / 383760"/>
              <draw:equation draw:name="f12" draw:formula="6009558 * ?f5 / 6073519"/>
              <draw:equation draw:name="f13" draw:formula="6073519 * ?f5 / 6073519"/>
              <draw:equation draw:name="f14" draw:formula="319799 * ?f4 / 383760"/>
              <draw:equation draw:name="f15" draw:formula="383760 * ?f4 / 3837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7507in" svg:y="6.01706in" svg:width="9.48869in" svg:height="1.23155in" draw:id="id162" draw:style-name="a1216">
            <svg:title/>
            <svg:desc/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2" text:class-names="">若發生給藥錯誤時，立即給予適當的處理，並針對發生錯誤的原因進行系統性的檢討及採取必要之預防措施。</text:span><text:span text:style-name="a12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76456 1126125" draw:enhanced-path="M 0 0 L 8676456 0 8676456 1126125 0 11261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76456"/>
              <draw:equation draw:name="f7" draw:formula="?f4 / 1126125"/>
              <draw:equation draw:name="f8" draw:formula="0 * ?f5 / 8676456"/>
              <draw:equation draw:name="f9" draw:formula="0 * ?f4 / 1126125"/>
              <draw:equation draw:name="f10" draw:formula="8676456 * ?f5 / 8676456"/>
              <draw:equation draw:name="f11" draw:formula="1126125 * ?f4 / 11261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95in" svg:y="5.80722in" svg:width="6.64208in" svg:height="0.41969in" draw:id="id163" draw:style-name="a1221">
            <svg:title/>
            <svg:desc/>
            <text:p text:style-name="a1219" text:class-names="" text:cond-style-name=""><text:span text:style-name="a1217" text:class-names="">錯誤檢討</text:span><text:span text:style-name="a1218" text:class-names=""/></text:p>
            <draw:enhanced-geometry xmlns:dr3d="urn:oasis:names:tc:opendocument:xmlns:dr3d:1.0" draw:type="non-primitive" svg:viewBox="0 0 6073519 383760" draw:enhanced-path="M 0 63961 C 0 28636 28636 0 63961 0 L 6009558 0 C 6044883 0 6073519 28636 6073519 63961 L 6073519 319799 C 6073519 355124 6044883 383760 6009558 383760 L 63961 383760 C 28636 383760 0 355124 0 319799 L 0 639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519"/>
              <draw:equation draw:name="f7" draw:formula="?f4 / 383760"/>
              <draw:equation draw:name="f8" draw:formula="0 * ?f5 / 6073519"/>
              <draw:equation draw:name="f9" draw:formula="63961 * ?f4 / 383760"/>
              <draw:equation draw:name="f10" draw:formula="63961 * ?f5 / 6073519"/>
              <draw:equation draw:name="f11" draw:formula="0 * ?f4 / 383760"/>
              <draw:equation draw:name="f12" draw:formula="6009558 * ?f5 / 6073519"/>
              <draw:equation draw:name="f13" draw:formula="6073519 * ?f5 / 6073519"/>
              <draw:equation draw:name="f14" draw:formula="319799 * ?f4 / 383760"/>
              <draw:equation draw:name="f15" draw:formula="383760 * ?f4 / 3837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229">
          <draw:page-thumbnail draw:page-number="6" svg:x="1.00347in" svg:y="0.81424in" svg:width="5.42708in" svg:height="4.07118in" presentation:class="page" draw:id="id165" presentation:style-name="a1223" draw:name="投影片圖像版面配置區 1">
            <svg:title/>
            <svg:desc/>
          </draw:page-thumbnail>
          <draw:frame draw:id="id166" presentation:style-name="a1224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67" draw:style-name="a1228" draw:name="投影片編號版面配置區 3" svg:x="4.2109in" svg:y="10.31287in" svg:width="3.22141in" svg:height="0.54288in">
            <draw:text-box>
              <text:p text:style-name="a1227" text:class-names="" text:cond-style-name=""><text:span text:style-name="a1225" text:class-names=""><text:page-number style:num-format="1" text:fixed="false">6</text:page-number></text:span><text:span text:style-name="a1226" text:class-names=""/></text:p>
            </draw:text-box>
            <svg:title/>
            <svg:desc/>
          </draw:frame>
        </presentation:notes>
      </draw:page>
      <draw:page draw:name="Slide23" draw:style-name="a1230" draw:master-page-name="Master1-Layout1-title-標題投影片" presentation:presentation-page-layout-name="Master1-PPL1" draw:id="Slide-278">
        <draw:frame draw:id="id168" presentation:style-name="a1233" draw:name="標題 1" svg:x="0.75in" svg:y="1.5in" svg:width="8.58333in" svg:height="2.10764in" presentation:class="title" presentation:placeholder="false">
          <draw:text-box>
            <text:p text:style-name="a1232" text:class-names="" text:cond-style-name=""><text:span text:style-name="a1231" text:class-names="">目標二、跌倒預防</text:span></text:p>
          </draw:text-box>
          <svg:title/>
          <svg:desc/>
        </draw:frame>
        <draw:frame draw:id="id169" presentation:style-name="a1234" draw:name="副標題 3" svg:x="0.75in" svg:y="3.83333in" svg:width="7in" svg:height="1.91667in" presentation:class="subtitle" presentation:placeholder="true">
          <draw:text-box/>
          <svg:title/>
          <svg:desc/>
        </draw:frame>
        <draw:custom-shape svg:x="0in" svg:y="0.04805in" svg:width="0.20202in" svg:height="0.40391in" draw:id="id170" draw:style-name="a1237" draw:name="Rectangle 4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4">
          <draw:page-thumbnail draw:page-number="7" svg:x="1.00347in" svg:y="0.81424in" svg:width="5.42708in" svg:height="4.07118in" presentation:class="page" draw:id="id171" presentation:style-name="a1238" draw:name="投影片圖像版面配置區 1">
            <svg:title/>
            <svg:desc/>
          </draw:page-thumbnail>
          <draw:frame draw:id="id172" presentation:style-name="a1239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73" draw:style-name="a1243" draw:name="投影片編號版面配置區 3" svg:x="4.2109in" svg:y="10.31287in" svg:width="3.22141in" svg:height="0.54288in">
            <draw:text-box>
              <text:p text:style-name="a1242" text:class-names="" text:cond-style-name=""><text:span text:style-name="a1240" text:class-names=""><text:page-number style:num-format="1" text:fixed="false">7</text:page-number></text:span><text:span text:style-name="a1241" text:class-names=""/></text:p>
            </draw:text-box>
            <svg:title/>
            <svg:desc/>
          </draw:frame>
        </presentation:notes>
      </draw:page>
      <draw:page draw:name="Slide5" draw:style-name="a1245" draw:master-page-name="Master1-Layout2-obj-標題及物件" presentation:presentation-page-layout-name="Master1-PPL2" draw:id="Slide-260">
        <draw:frame draw:id="id174" presentation:style-name="a1249" draw:name="標題 1" svg:x="0.5in" svg:y="0.58333in" svg:width="9in" svg:height="1.08333in" presentation:class="title" presentation:placeholder="false">
          <draw:text-box>
            <text:p text:style-name="a1248" text:class-names="" text:cond-style-name=""><text:span text:style-name="a1246" text:class-names="">執行策略</text:span><text:span text:style-name="a1247" text:class-names=""/></text:p>
          </draw:text-box>
          <svg:title/>
          <svg:desc/>
        </draw:frame>
        <draw:frame draw:id="id175" presentation:style-name="a1262" draw:name="內容版面配置區 4" svg:x="0.5in" svg:y="1.75in" svg:width="9in" svg:height="5.33333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0" text:class-names="">落實</text:span><text:span text:style-name="a1251" text:class-names="">執行跌倒防範之</text:span><text:span text:style-name="a1252" text:class-names="">教育宣導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5" text:class-names="">改善醫療照護</text:span><text:span text:style-name="a1256" text:class-names="">環境</text:span><text:span text:style-name="a1257" text:class-names="">，以降低跌倒風險及傷害</text:span><text:span text:style-name="a1258" text:class-names="">程度</text:span><text:span text:style-name="a1259" text:class-names=""/></text:p>
              </text:list-item>
            </text:list>
          </draw:text-box>
          <svg:title/>
          <svg:desc/>
        </draw:frame>
        <draw:custom-shape svg:x="0in" svg:y="0.04805in" svg:width="0.20202in" svg:height="0.40391in" draw:id="id176" draw:style-name="a1265" draw:name="Rectangle 4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578in" svg:width="1.6605in" svg:height="0.33659in" draw:id="id177" draw:style-name="a1268" draw:name="矩形 10">
          <svg:title/>
          <svg:desc/>
          <text:p text:style-name="a1267" text:class-names="" text:cond-style-name=""><text:span text:style-name="a1266" text:class-names="">目標二、跌倒預防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5">
          <draw:page-thumbnail draw:page-number="8" svg:x="1.00347in" svg:y="0.81424in" svg:width="5.42708in" svg:height="4.07118in" presentation:class="page" draw:id="id178" presentation:style-name="a1269" draw:name="投影片圖像版面配置區 1">
            <svg:title/>
            <svg:desc/>
          </draw:page-thumbnail>
          <draw:frame draw:id="id179" presentation:style-name="a1270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80" draw:style-name="a1274" draw:name="投影片編號版面配置區 3" svg:x="4.2109in" svg:y="10.31287in" svg:width="3.22141in" svg:height="0.54288in">
            <draw:text-box>
              <text:p text:style-name="a1273" text:class-names="" text:cond-style-name=""><text:span text:style-name="a1271" text:class-names=""><text:page-number style:num-format="1" text:fixed="false">8</text:page-number></text:span><text:span text:style-name="a1272" text:class-names=""/></text:p>
            </draw:text-box>
            <svg:title/>
            <svg:desc/>
          </draw:frame>
        </presentation:notes>
      </draw:page>
      <draw:page draw:name="Slide8" draw:style-name="a1276" draw:master-page-name="Master1-Layout12-tx-標題及文字" presentation:presentation-page-layout-name="Master1-PPL12" draw:id="Slide-263">
        <draw:frame draw:id="id181" presentation:style-name="a1279" draw:name="標題 1" svg:x="0.19632in" svg:y="0.3638in" svg:width="9in" svg:height="0.78749in" presentation:class="title" presentation:placeholder="false">
          <draw:text-box>
            <text:p text:style-name="a1278" text:class-names="" text:cond-style-name=""><text:span text:style-name="a1277" text:class-names="">一般原則及參考作法</text:span></text:p>
          </draw:text-box>
          <svg:title/>
          <svg:desc/>
        </draw:frame>
        <draw:g draw:name="資料庫圖表 5" draw:id="id186" draw:style-name="a1331">
          <svg:title/>
          <svg:desc/>
          <draw:custom-shape svg:x="0.28685in" svg:y="1.16891in" svg:width="4.67237in" svg:height="2.96453in" draw:id="id182" draw:style-name="a1288">
            <svg:title/>
            <svg:desc/>
            <text:p text:style-name="a1282" text:class-names="" text:cond-style-name=""><text:span text:style-name="a1280" text:class-names="">易跌藥物有提醒</text:span><text:span text:style-name="a1281" text:class-names=""/></text:p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3" text:class-names="">病人若使用易增加跌倒風險的藥物（例如：安眠、鎮定、輕瀉、肌肉鬆弛、降壓、利尿劑等），需將藥物可能產生如頭暈、下肢無力等反應，向病人說明清楚，並提醒其返家應注意事項。</text:span><text:span text:style-name="a128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272413 2710766" draw:enhanced-path="M 0 0 L 4272413 0 4272413 2710766 0 2710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72413"/>
              <draw:equation draw:name="f7" draw:formula="?f4 / 2710766"/>
              <draw:equation draw:name="f8" draw:formula="0 * ?f5 / 4272413"/>
              <draw:equation draw:name="f9" draw:formula="0 * ?f4 / 2710766"/>
              <draw:equation draw:name="f10" draw:formula="4272413 * ?f5 / 4272413"/>
              <draw:equation draw:name="f11" draw:formula="2710766 * ?f4 / 2710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4078in" svg:y="1.16891in" svg:width="4.67237in" svg:height="2.96453in" draw:id="id183" draw:style-name="a1301">
            <svg:title/>
            <svg:desc/>
            <text:p text:style-name="a1291" text:class-names="" text:cond-style-name=""><text:span text:style-name="a1289" text:class-names="">環境安全勤檢視</text:span><text:span text:style-name="a1290" text:class-names=""/></text:p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定期檢視病床、座椅及無障礙設施的安全性。</text:span><text:span text:style-name="a1293" text:class-names=""/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6" text:class-names="">保持地面清潔乾燥、走道無障礙物且照明充足。</text:span><text:span text:style-name="a129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272413 2710766" draw:enhanced-path="M 0 0 L 4272413 0 4272413 2710766 0 2710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72413"/>
              <draw:equation draw:name="f7" draw:formula="?f4 / 2710766"/>
              <draw:equation draw:name="f8" draw:formula="0 * ?f5 / 4272413"/>
              <draw:equation draw:name="f9" draw:formula="0 * ?f4 / 2710766"/>
              <draw:equation draw:name="f10" draw:formula="4272413 * ?f5 / 4272413"/>
              <draw:equation draw:name="f11" draw:formula="2710766 * ?f4 / 2710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842in" svg:y="4.25653in" svg:width="4.67237in" svg:height="2.96453in" draw:id="id184" draw:style-name="a1321">
            <svg:title/>
            <svg:desc/>
            <text:p text:style-name="a1306" text:class-names="" text:cond-style-name=""><text:span text:style-name="a1302" text:class-names="">防溼防滑照明足</text:span><text:span text:style-name="a1303" text:class-names=""><text:line-break/></text:span><text:span text:style-name="a1304" text:class-names="">警示標示易看見</text:span><text:span text:style-name="a1305" text:class-names=""/></text:p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7" text:class-names="">廁所宜加裝止滑設施。</text:span><text:span text:style-name="a1308" text:class-names=""/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1" text:class-names="">體重計宜固定妥當並防止滑動。</text:span><text:span text:style-name="a1312" text:class-names=""/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5" text:class-names="">如地面濕滑，須設置警示標誌</text:span><text:span text:style-name="a1316" text:class-names="">。</text:span><text:span text:style-name="a131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272413 2710766" draw:enhanced-path="M 0 0 L 4272413 0 4272413 2710766 0 27107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72413"/>
              <draw:equation draw:name="f7" draw:formula="?f4 / 2710766"/>
              <draw:equation draw:name="f8" draw:formula="0 * ?f5 / 4272413"/>
              <draw:equation draw:name="f9" draw:formula="0 * ?f4 / 2710766"/>
              <draw:equation draw:name="f10" draw:formula="4272413 * ?f5 / 4272413"/>
              <draw:equation draw:name="f11" draw:formula="2710766 * ?f4 / 27107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3571in" svg:y="4.22249in" svg:width="4.68923in" svg:height="3.01758in" draw:id="id185" draw:style-name="a1330">
            <svg:title/>
            <svg:desc/>
            <text:p text:style-name="a1324" text:class-names="" text:cond-style-name=""><text:span text:style-name="a1322" text:class-names="">宣導教育</text:span><text:span text:style-name="a1323" text:class-names=""/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5" text:class-names="">對診所工作人員、病人、家屬及其照顧者，提供跌倒預防的宣導教育。</text:span><text:span text:style-name="a132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287828 2759274" draw:enhanced-path="M 0 0 L 4287828 0 4287828 2759274 0 275927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87828"/>
              <draw:equation draw:name="f7" draw:formula="?f4 / 2759274"/>
              <draw:equation draw:name="f8" draw:formula="0 * ?f5 / 4287828"/>
              <draw:equation draw:name="f9" draw:formula="0 * ?f4 / 2759274"/>
              <draw:equation draw:name="f10" draw:formula="4287828 * ?f5 / 4287828"/>
              <draw:equation draw:name="f11" draw:formula="2759274 * ?f4 / 27592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in" svg:y="0.00578in" svg:width="1.6605in" svg:height="0.33659in" draw:id="id187" draw:style-name="a1334" draw:name="矩形 6">
          <svg:title/>
          <svg:desc/>
          <text:p text:style-name="a1333" text:class-names="" text:cond-style-name=""><text:span text:style-name="a1332" text:class-names="">目標二、跌倒預防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1">
          <draw:page-thumbnail draw:page-number="9" svg:x="1.00347in" svg:y="0.81424in" svg:width="5.42708in" svg:height="4.07118in" presentation:class="page" draw:id="id188" presentation:style-name="a1335" draw:name="投影片圖像版面配置區 1">
            <svg:title/>
            <svg:desc/>
          </draw:page-thumbnail>
          <draw:frame draw:id="id189" presentation:style-name="a1336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90" draw:style-name="a1340" draw:name="投影片編號版面配置區 3" svg:x="4.2109in" svg:y="10.31287in" svg:width="3.22141in" svg:height="0.54288in">
            <draw:text-box>
              <text:p text:style-name="a1339" text:class-names="" text:cond-style-name=""><text:span text:style-name="a1337" text:class-names=""><text:page-number style:num-format="1" text:fixed="false">9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9" draw:style-name="a1342" draw:master-page-name="Master1-Layout1-title-標題投影片" presentation:presentation-page-layout-name="Master1-PPL1" draw:id="Slide-264">
        <draw:frame draw:id="id191" presentation:style-name="a1345" draw:name="標題 1" svg:x="0.75in" svg:y="1.5in" svg:width="8.58333in" svg:height="2.10764in" presentation:class="title" presentation:placeholder="false">
          <draw:text-box>
            <text:p text:style-name="a1344" text:class-names="" text:cond-style-name=""><text:span text:style-name="a1343" text:class-names="">目標三、提升手術安全</text:span></text:p>
          </draw:text-box>
          <svg:title/>
          <svg:desc/>
        </draw:frame>
        <draw:frame draw:id="id192" presentation:style-name="a1346" draw:name="副標題 6" svg:x="0.75in" svg:y="3.83333in" svg:width="7in" svg:height="1.91667in" presentation:class="subtitle" presentation:placeholder="true">
          <draw:text-box/>
          <svg:title/>
          <svg:desc/>
        </draw:frame>
        <presentation:notes draw:style-name="a1353">
          <draw:page-thumbnail draw:page-number="10" svg:x="1.00347in" svg:y="0.81424in" svg:width="5.42708in" svg:height="4.07118in" presentation:class="page" draw:id="id193" presentation:style-name="a1347" draw:name="投影片圖像版面配置區 1">
            <svg:title/>
            <svg:desc/>
          </draw:page-thumbnail>
          <draw:frame draw:id="id194" presentation:style-name="a1348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95" draw:style-name="a1352" draw:name="投影片編號版面配置區 3" svg:x="4.2109in" svg:y="10.31287in" svg:width="3.22141in" svg:height="0.54288in">
            <draw:text-box>
              <text:p text:style-name="a1351" text:class-names="" text:cond-style-name=""><text:span text:style-name="a1349" text:class-names=""><text:page-number style:num-format="1" text:fixed="false">10</text:page-number></text:span><text:span text:style-name="a1350" text:class-names=""/></text:p>
            </draw:text-box>
            <svg:title/>
            <svg:desc/>
          </draw:frame>
        </presentation:notes>
      </draw:page>
      <draw:page draw:name="Slide25" draw:style-name="a1354" draw:master-page-name="Master1-Layout2-obj-標題及物件" presentation:presentation-page-layout-name="Master1-PPL2" draw:id="Slide-280">
        <draw:frame draw:id="id196" presentation:style-name="a1357" draw:name="標題 1" svg:x="0.5in" svg:y="0.58333in" svg:width="9in" svg:height="1.08333in" presentation:class="title" presentation:placeholder="false">
          <draw:text-box>
            <text:p text:style-name="a1356" text:class-names="" text:cond-style-name=""><text:span text:style-name="a1355" text:class-names="">執行策略</text:span></text:p>
          </draw:text-box>
          <svg:title/>
          <svg:desc/>
        </draw:frame>
        <draw:frame draw:id="id197" presentation:style-name="a1367" draw:name="內容版面配置區 5" svg:x="0.5in" svg:y="1.75in" svg:width="9in" svg:height="5.33333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8" text:class-names="">落實</text:span><text:span text:style-name="a1359" text:class-names="">手術安全流程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2" text:class-names="">提升麻醉照護</text:span><text:span text:style-name="a1363" text:class-names="">品質</text:span><text:span text:style-name="a1364" text:class-names=""/></text:p>
              </text:list-item>
            </text:list>
          </draw:text-box>
          <svg:title/>
          <svg:desc/>
        </draw:frame>
        <draw:custom-shape svg:x="0in" svg:y="0.00578in" svg:width="2.02514in" svg:height="0.33659in" draw:id="id198" draw:style-name="a1370" draw:name="矩形 4">
          <svg:title/>
          <svg:desc/>
          <text:p text:style-name="a1369" text:class-names="" text:cond-style-name=""><text:span text:style-name="a1368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77">
          <draw:page-thumbnail draw:page-number="11" svg:x="1.00347in" svg:y="0.81424in" svg:width="5.42708in" svg:height="4.07118in" presentation:class="page" draw:id="id199" presentation:style-name="a1371" draw:name="投影片圖像版面配置區 1">
            <svg:title/>
            <svg:desc/>
          </draw:page-thumbnail>
          <draw:frame draw:id="id200" presentation:style-name="a1372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01" draw:style-name="a1376" draw:name="投影片編號版面配置區 3" svg:x="4.2109in" svg:y="10.31287in" svg:width="3.22141in" svg:height="0.54288in">
            <draw:text-box>
              <text:p text:style-name="a1375" text:class-names="" text:cond-style-name=""><text:span text:style-name="a1373" text:class-names=""><text:page-number style:num-format="1" text:fixed="false">11</text:page-number></text:span><text:span text:style-name="a1374" text:class-names=""/></text:p>
            </draw:text-box>
            <svg:title/>
            <svg:desc/>
          </draw:frame>
        </presentation:notes>
      </draw:page>
      <draw:page draw:name="Slide19" draw:style-name="a1378" draw:master-page-name="Master1-Layout2-obj-標題及物件" presentation:presentation-page-layout-name="Master1-PPL2" draw:id="Slide-274">
        <draw:frame draw:id="id202" presentation:style-name="a1381" draw:name="標題 1" svg:x="0.5in" svg:y="0.3638in" svg:width="9in" svg:height="1.08333in" presentation:class="title" presentation:placeholder="false">
          <draw:text-box>
            <text:p text:style-name="a1380" text:class-names="" text:cond-style-name=""><text:span text:style-name="a1379" text:class-names="">一般原則及參考作法</text:span></text:p>
          </draw:text-box>
          <svg:title/>
          <svg:desc/>
        </draw:frame>
        <draw:g draw:name="內容版面配置區 2" draw:id="id221" draw:style-name="a1430">
          <svg:title/>
          <svg:desc/>
          <draw:custom-shape svg:x="0.55649in" svg:y="1.46784in" svg:width="3.93693in" svg:height="0.81421in" draw:id="id203" draw:style-name="a1385">
            <svg:title/>
            <svg:desc/>
            <text:p text:style-name="a1384" text:class-names="" text:cond-style-name=""><text:span text:style-name="a1382" text:class-names="">日常管理</text:span><text:span text:style-name="a1383" text:class-names=""/></text:p>
            <draw:enhanced-geometry xmlns:dr3d="urn:oasis:names:tc:opendocument:xmlns:dr3d:1.0" draw:type="non-primitive" svg:viewBox="0 0 3599929 744516" draw:enhanced-path="M 0 74452 C 0 33333 33333 0 74452 0 L 3525477 0 C 3566596 0 3599929 33333 3599929 74452 L 3599929 670064 C 3599929 711183 3566596 744516 3525477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99929"/>
              <draw:equation draw:name="f7" draw:formula="?f4 / 744516"/>
              <draw:equation draw:name="f8" draw:formula="0 * ?f5 / 3599929"/>
              <draw:equation draw:name="f9" draw:formula="74452 * ?f4 / 744516"/>
              <draw:equation draw:name="f10" draw:formula="74452 * ?f5 / 3599929"/>
              <draw:equation draw:name="f11" draw:formula="0 * ?f4 / 744516"/>
              <draw:equation draw:name="f12" draw:formula="3525477 * ?f5 / 3599929"/>
              <draw:equation draw:name="f13" draw:formula="3599929 * ?f5 / 3599929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5018in" svg:y="2.28206in" svg:width="0.47523in" svg:height="0.61066in" draw:id="id204" draw:style-name="a1386">
            <svg:title/>
            <svg:desc/>
            <draw:enhanced-geometry xmlns:dr3d="urn:oasis:names:tc:opendocument:xmlns:dr3d:1.0" draw:type="non-primitive" svg:viewBox="0 0 434551 558387" draw:enhanced-path="M 0 0 L 0 558387 434551 55838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551"/>
              <draw:equation draw:name="f7" draw:formula="?f4 / 558387"/>
              <draw:equation draw:name="f8" draw:formula="0 / ?f6"/>
              <draw:equation draw:name="f9" draw:formula="434551 / ?f6"/>
              <draw:equation draw:name="f10" draw:formula="0 / ?f7"/>
              <draw:equation draw:name="f11" draw:formula="558387 / ?f7"/>
            </draw:enhanced-geometry>
          </draw:custom-shape>
          <draw:custom-shape svg:x="1.42541in" svg:y="2.48561in" svg:width="3.30172in" svg:height="0.81421in" draw:id="id205" draw:style-name="a1390">
            <svg:title/>
            <svg:desc/>
            <text:p text:style-name="a1389" text:class-names="" text:cond-style-name=""><text:span text:style-name="a1387" text:class-names="">麻醉藥品保管妥</text:span><text:span text:style-name="a1388" text:class-names=""/></text:p>
            <draw:enhanced-geometry xmlns:dr3d="urn:oasis:names:tc:opendocument:xmlns:dr3d:1.0" draw:type="non-primitive" svg:viewBox="0 0 3019091 744516" draw:enhanced-path="M 0 74452 C 0 33333 33333 0 74452 0 L 2944639 0 C 2985758 0 3019091 33333 3019091 74452 L 3019091 670064 C 3019091 711183 2985758 744516 2944639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19091"/>
              <draw:equation draw:name="f7" draw:formula="?f4 / 744516"/>
              <draw:equation draw:name="f8" draw:formula="0 * ?f5 / 3019091"/>
              <draw:equation draw:name="f9" draw:formula="74452 * ?f4 / 744516"/>
              <draw:equation draw:name="f10" draw:formula="74452 * ?f5 / 3019091"/>
              <draw:equation draw:name="f11" draw:formula="0 * ?f4 / 744516"/>
              <draw:equation draw:name="f12" draw:formula="2944639 * ?f5 / 3019091"/>
              <draw:equation draw:name="f13" draw:formula="3019091 * ?f5 / 3019091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5018in" svg:y="2.28206in" svg:width="0.47523in" svg:height="1.62843in" draw:id="id206" draw:style-name="a1391">
            <svg:title/>
            <svg:desc/>
            <draw:enhanced-geometry xmlns:dr3d="urn:oasis:names:tc:opendocument:xmlns:dr3d:1.0" draw:type="non-primitive" svg:viewBox="0 0 434551 1489032" draw:enhanced-path="M 0 0 L 0 1489032 434551 1489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551"/>
              <draw:equation draw:name="f7" draw:formula="?f4 / 1489032"/>
              <draw:equation draw:name="f8" draw:formula="0 / ?f6"/>
              <draw:equation draw:name="f9" draw:formula="434551 / ?f6"/>
              <draw:equation draw:name="f10" draw:formula="0 / ?f7"/>
              <draw:equation draw:name="f11" draw:formula="1489032 / ?f7"/>
            </draw:enhanced-geometry>
          </draw:custom-shape>
          <draw:custom-shape svg:x="1.42541in" svg:y="3.50338in" svg:width="3.30182in" svg:height="0.81421in" draw:id="id207" draw:style-name="a1395">
            <svg:title/>
            <svg:desc/>
            <text:p text:style-name="a1394" text:class-names="" text:cond-style-name=""><text:span text:style-name="a1392" text:class-names="">管制藥品鎖櫥櫃</text:span><text:span text:style-name="a1393" text:class-names=""/></text:p>
            <draw:enhanced-geometry xmlns:dr3d="urn:oasis:names:tc:opendocument:xmlns:dr3d:1.0" draw:type="non-primitive" svg:viewBox="0 0 3019186 744516" draw:enhanced-path="M 0 74452 C 0 33333 33333 0 74452 0 L 2944734 0 C 2985853 0 3019186 33333 3019186 74452 L 3019186 670064 C 3019186 711183 2985853 744516 2944734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19186"/>
              <draw:equation draw:name="f7" draw:formula="?f4 / 744516"/>
              <draw:equation draw:name="f8" draw:formula="0 * ?f5 / 3019186"/>
              <draw:equation draw:name="f9" draw:formula="74452 * ?f4 / 744516"/>
              <draw:equation draw:name="f10" draw:formula="74452 * ?f5 / 3019186"/>
              <draw:equation draw:name="f11" draw:formula="0 * ?f4 / 744516"/>
              <draw:equation draw:name="f12" draw:formula="2944734 * ?f5 / 3019186"/>
              <draw:equation draw:name="f13" draw:formula="3019186 * ?f5 / 3019186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5018in" svg:y="2.28206in" svg:width="0.5227in" svg:height="2.64619in" draw:id="id208" draw:style-name="a1396">
            <svg:title/>
            <svg:desc/>
            <draw:enhanced-geometry xmlns:dr3d="urn:oasis:names:tc:opendocument:xmlns:dr3d:1.0" draw:type="non-primitive" svg:viewBox="0 0 477960 2419678" draw:enhanced-path="M 0 0 L 0 2419678 477960 24196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7960"/>
              <draw:equation draw:name="f7" draw:formula="?f4 / 2419678"/>
              <draw:equation draw:name="f8" draw:formula="0 / ?f6"/>
              <draw:equation draw:name="f9" draw:formula="477960 / ?f6"/>
              <draw:equation draw:name="f10" draw:formula="0 / ?f7"/>
              <draw:equation draw:name="f11" draw:formula="2419678 / ?f7"/>
            </draw:enhanced-geometry>
          </draw:custom-shape>
          <draw:custom-shape svg:x="1.47288in" svg:y="4.52114in" svg:width="3.20636in" svg:height="0.81421in" draw:id="id209" draw:style-name="a1400">
            <svg:title/>
            <svg:desc/>
            <text:p text:style-name="a1399" text:class-names="" text:cond-style-name=""><text:span text:style-name="a1397" text:class-names="">設備儀器定期檢</text:span><text:span text:style-name="a1398" text:class-names=""/></text:p>
            <draw:enhanced-geometry xmlns:dr3d="urn:oasis:names:tc:opendocument:xmlns:dr3d:1.0" draw:type="non-primitive" svg:viewBox="0 0 2931893 744516" draw:enhanced-path="M 0 74452 C 0 33333 33333 0 74452 0 L 2857441 0 C 2898560 0 2931893 33333 2931893 74452 L 2931893 670064 C 2931893 711183 2898560 744516 285744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1893"/>
              <draw:equation draw:name="f7" draw:formula="?f4 / 744516"/>
              <draw:equation draw:name="f8" draw:formula="0 * ?f5 / 2931893"/>
              <draw:equation draw:name="f9" draw:formula="74452 * ?f4 / 744516"/>
              <draw:equation draw:name="f10" draw:formula="74452 * ?f5 / 2931893"/>
              <draw:equation draw:name="f11" draw:formula="0 * ?f4 / 744516"/>
              <draw:equation draw:name="f12" draw:formula="2857441 * ?f5 / 2931893"/>
              <draw:equation draw:name="f13" draw:formula="2931893 * ?f5 / 293189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5018in" svg:y="2.28206in" svg:width="0.5227in" svg:height="3.66396in" draw:id="id210" draw:style-name="a1401">
            <svg:title/>
            <svg:desc/>
            <draw:enhanced-geometry xmlns:dr3d="urn:oasis:names:tc:opendocument:xmlns:dr3d:1.0" draw:type="non-primitive" svg:viewBox="0 0 477960 3350323" draw:enhanced-path="M 0 0 L 0 3350323 477960 335032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7960"/>
              <draw:equation draw:name="f7" draw:formula="?f4 / 3350323"/>
              <draw:equation draw:name="f8" draw:formula="0 / ?f6"/>
              <draw:equation draw:name="f9" draw:formula="477960 / ?f6"/>
              <draw:equation draw:name="f10" draw:formula="0 / ?f7"/>
              <draw:equation draw:name="f11" draw:formula="3350323 / ?f7"/>
            </draw:enhanced-geometry>
          </draw:custom-shape>
          <draw:custom-shape svg:x="1.47288in" svg:y="5.53891in" svg:width="3.22625in" svg:height="0.81421in" draw:id="id211" draw:style-name="a1405">
            <svg:title/>
            <svg:desc/>
            <text:p text:style-name="a1404" text:class-names="" text:cond-style-name=""><text:span text:style-name="a1402" text:class-names="">備血輸血有標準</text:span><text:span text:style-name="a1403" text:class-names=""/></text:p>
            <draw:enhanced-geometry xmlns:dr3d="urn:oasis:names:tc:opendocument:xmlns:dr3d:1.0" draw:type="non-primitive" svg:viewBox="0 0 2950083 744516" draw:enhanced-path="M 0 74452 C 0 33333 33333 0 74452 0 L 2875631 0 C 2916750 0 2950083 33333 2950083 74452 L 2950083 670064 C 2950083 711183 2916750 744516 287563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0083"/>
              <draw:equation draw:name="f7" draw:formula="?f4 / 744516"/>
              <draw:equation draw:name="f8" draw:formula="0 * ?f5 / 2950083"/>
              <draw:equation draw:name="f9" draw:formula="74452 * ?f4 / 744516"/>
              <draw:equation draw:name="f10" draw:formula="74452 * ?f5 / 2950083"/>
              <draw:equation draw:name="f11" draw:formula="0 * ?f4 / 744516"/>
              <draw:equation draw:name="f12" draw:formula="2875631 * ?f5 / 2950083"/>
              <draw:equation draw:name="f13" draw:formula="2950083 * ?f5 / 295008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5018in" svg:y="2.28206in" svg:width="0.5227in" svg:height="4.68172in" draw:id="id212" draw:style-name="a1406">
            <svg:title/>
            <svg:desc/>
            <draw:enhanced-geometry xmlns:dr3d="urn:oasis:names:tc:opendocument:xmlns:dr3d:1.0" draw:type="non-primitive" svg:viewBox="0 0 477960 4280968" draw:enhanced-path="M 0 0 L 0 4280968 477960 428096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7960"/>
              <draw:equation draw:name="f7" draw:formula="?f4 / 4280968"/>
              <draw:equation draw:name="f8" draw:formula="0 / ?f6"/>
              <draw:equation draw:name="f9" draw:formula="477960 / ?f6"/>
              <draw:equation draw:name="f10" draw:formula="0 / ?f7"/>
              <draw:equation draw:name="f11" draw:formula="4280968 / ?f7"/>
            </draw:enhanced-geometry>
          </draw:custom-shape>
          <draw:custom-shape svg:x="1.47288in" svg:y="6.55667in" svg:width="3.22625in" svg:height="0.81421in" draw:id="id213" draw:style-name="a1410">
            <svg:title/>
            <svg:desc/>
            <text:p text:style-name="a1409" text:class-names="" text:cond-style-name=""><text:span text:style-name="a1407" text:class-names="">緊急轉診有流程</text:span><text:span text:style-name="a1408" text:class-names=""/></text:p>
            <draw:enhanced-geometry xmlns:dr3d="urn:oasis:names:tc:opendocument:xmlns:dr3d:1.0" draw:type="non-primitive" svg:viewBox="0 0 2950083 744516" draw:enhanced-path="M 0 74452 C 0 33333 33333 0 74452 0 L 2875631 0 C 2916750 0 2950083 33333 2950083 74452 L 2950083 670064 C 2950083 711183 2916750 744516 287563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0083"/>
              <draw:equation draw:name="f7" draw:formula="?f4 / 744516"/>
              <draw:equation draw:name="f8" draw:formula="0 * ?f5 / 2950083"/>
              <draw:equation draw:name="f9" draw:formula="74452 * ?f4 / 744516"/>
              <draw:equation draw:name="f10" draw:formula="74452 * ?f5 / 2950083"/>
              <draw:equation draw:name="f11" draw:formula="0 * ?f4 / 744516"/>
              <draw:equation draw:name="f12" draw:formula="2875631 * ?f5 / 2950083"/>
              <draw:equation draw:name="f13" draw:formula="2950083 * ?f5 / 295008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0511in" svg:y="1.46784in" svg:width="3.32959in" svg:height="0.81421in" draw:id="id214" draw:style-name="a1414">
            <svg:title/>
            <svg:desc/>
            <text:p text:style-name="a1413" text:class-names="" text:cond-style-name=""><text:span text:style-name="a1411" text:class-names="">手術前中後</text:span><text:span text:style-name="a1412" text:class-names=""/></text:p>
            <draw:enhanced-geometry xmlns:dr3d="urn:oasis:names:tc:opendocument:xmlns:dr3d:1.0" draw:type="non-primitive" svg:viewBox="0 0 3044580 744516" draw:enhanced-path="M 0 74452 C 0 33333 33333 0 74452 0 L 2970128 0 C 3011247 0 3044580 33333 3044580 74452 L 3044580 670064 C 3044580 711183 3011247 744516 2970128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4580"/>
              <draw:equation draw:name="f7" draw:formula="?f4 / 744516"/>
              <draw:equation draw:name="f8" draw:formula="0 * ?f5 / 3044580"/>
              <draw:equation draw:name="f9" draw:formula="74452 * ?f4 / 744516"/>
              <draw:equation draw:name="f10" draw:formula="74452 * ?f5 / 3044580"/>
              <draw:equation draw:name="f11" draw:formula="0 * ?f4 / 744516"/>
              <draw:equation draw:name="f12" draw:formula="2970128 * ?f5 / 3044580"/>
              <draw:equation draw:name="f13" draw:formula="3044580 * ?f5 / 3044580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3807in" svg:y="2.28206in" svg:width="0.53234in" svg:height="0.61066in" draw:id="id215" draw:style-name="a1415">
            <svg:title/>
            <svg:desc/>
            <draw:enhanced-geometry xmlns:dr3d="urn:oasis:names:tc:opendocument:xmlns:dr3d:1.0" draw:type="non-primitive" svg:viewBox="0 0 486769 558387" draw:enhanced-path="M 0 0 L 0 558387 486769 55838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6769"/>
              <draw:equation draw:name="f7" draw:formula="?f4 / 558387"/>
              <draw:equation draw:name="f8" draw:formula="0 / ?f6"/>
              <draw:equation draw:name="f9" draw:formula="486769 / ?f6"/>
              <draw:equation draw:name="f10" draw:formula="0 / ?f7"/>
              <draw:equation draw:name="f11" draw:formula="558387 / ?f7"/>
            </draw:enhanced-geometry>
          </draw:custom-shape>
          <draw:custom-shape svg:x="6.27041in" svg:y="2.48561in" svg:width="3.14954in" svg:height="0.81421in" draw:id="id216" draw:style-name="a1419">
            <svg:title/>
            <svg:desc/>
            <text:p text:style-name="a1418" text:class-names="" text:cond-style-name=""><text:span text:style-name="a1416" text:class-names="">同意文件皆完備</text:span><text:span text:style-name="a1417" text:class-names=""/></text:p>
            <draw:enhanced-geometry xmlns:dr3d="urn:oasis:names:tc:opendocument:xmlns:dr3d:1.0" draw:type="non-primitive" svg:viewBox="0 0 2879943 744516" draw:enhanced-path="M 0 74452 C 0 33333 33333 0 74452 0 L 2805491 0 C 2846610 0 2879943 33333 2879943 74452 L 2879943 670064 C 2879943 711183 2846610 744516 280549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9943"/>
              <draw:equation draw:name="f7" draw:formula="?f4 / 744516"/>
              <draw:equation draw:name="f8" draw:formula="0 * ?f5 / 2879943"/>
              <draw:equation draw:name="f9" draw:formula="74452 * ?f4 / 744516"/>
              <draw:equation draw:name="f10" draw:formula="74452 * ?f5 / 2879943"/>
              <draw:equation draw:name="f11" draw:formula="0 * ?f4 / 744516"/>
              <draw:equation draw:name="f12" draw:formula="2805491 * ?f5 / 2879943"/>
              <draw:equation draw:name="f13" draw:formula="2879943 * ?f5 / 287994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3807in" svg:y="2.28206in" svg:width="0.53234in" svg:height="1.62843in" draw:id="id217" draw:style-name="a1420">
            <svg:title/>
            <svg:desc/>
            <draw:enhanced-geometry xmlns:dr3d="urn:oasis:names:tc:opendocument:xmlns:dr3d:1.0" draw:type="non-primitive" svg:viewBox="0 0 486769 1489032" draw:enhanced-path="M 0 0 L 0 1489032 486769 1489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6769"/>
              <draw:equation draw:name="f7" draw:formula="?f4 / 1489032"/>
              <draw:equation draw:name="f8" draw:formula="0 / ?f6"/>
              <draw:equation draw:name="f9" draw:formula="486769 / ?f6"/>
              <draw:equation draw:name="f10" draw:formula="0 / ?f7"/>
              <draw:equation draw:name="f11" draw:formula="1489032 / ?f7"/>
            </draw:enhanced-geometry>
          </draw:custom-shape>
          <draw:custom-shape svg:x="6.27041in" svg:y="3.50338in" svg:width="3.14954in" svg:height="0.81421in" draw:id="id218" draw:style-name="a1424">
            <svg:title/>
            <svg:desc/>
            <text:p text:style-name="a1423" text:class-names="" text:cond-style-name=""><text:span text:style-name="a1421" text:class-names="">手術部位同確認</text:span><text:span text:style-name="a1422" text:class-names=""/></text:p>
            <draw:enhanced-geometry xmlns:dr3d="urn:oasis:names:tc:opendocument:xmlns:dr3d:1.0" draw:type="non-primitive" svg:viewBox="0 0 2879943 744516" draw:enhanced-path="M 0 74452 C 0 33333 33333 0 74452 0 L 2805491 0 C 2846610 0 2879943 33333 2879943 74452 L 2879943 670064 C 2879943 711183 2846610 744516 280549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9943"/>
              <draw:equation draw:name="f7" draw:formula="?f4 / 744516"/>
              <draw:equation draw:name="f8" draw:formula="0 * ?f5 / 2879943"/>
              <draw:equation draw:name="f9" draw:formula="74452 * ?f4 / 744516"/>
              <draw:equation draw:name="f10" draw:formula="74452 * ?f5 / 2879943"/>
              <draw:equation draw:name="f11" draw:formula="0 * ?f4 / 744516"/>
              <draw:equation draw:name="f12" draw:formula="2805491 * ?f5 / 2879943"/>
              <draw:equation draw:name="f13" draw:formula="2879943 * ?f5 / 287994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3807in" svg:y="2.28206in" svg:width="0.53234in" svg:height="2.64619in" draw:id="id219" draw:style-name="a1425">
            <svg:title/>
            <svg:desc/>
            <draw:enhanced-geometry xmlns:dr3d="urn:oasis:names:tc:opendocument:xmlns:dr3d:1.0" draw:type="non-primitive" svg:viewBox="0 0 486769 2419678" draw:enhanced-path="M 0 0 L 0 2419678 486769 24196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6769"/>
              <draw:equation draw:name="f7" draw:formula="?f4 / 2419678"/>
              <draw:equation draw:name="f8" draw:formula="0 / ?f6"/>
              <draw:equation draw:name="f9" draw:formula="486769 / ?f6"/>
              <draw:equation draw:name="f10" draw:formula="0 / ?f7"/>
              <draw:equation draw:name="f11" draw:formula="2419678 / ?f7"/>
            </draw:enhanced-geometry>
          </draw:custom-shape>
          <draw:custom-shape svg:x="6.27041in" svg:y="4.52114in" svg:width="3.14954in" svg:height="0.81421in" draw:id="id220" draw:style-name="a1429">
            <svg:title/>
            <svg:desc/>
            <text:p text:style-name="a1428" text:class-names="" text:cond-style-name=""><text:span text:style-name="a1426" text:class-names="">縫針紗布細清點</text:span><text:span text:style-name="a1427" text:class-names=""/></text:p>
            <draw:enhanced-geometry xmlns:dr3d="urn:oasis:names:tc:opendocument:xmlns:dr3d:1.0" draw:type="non-primitive" svg:viewBox="0 0 2879943 744516" draw:enhanced-path="M 0 74452 C 0 33333 33333 0 74452 0 L 2805491 0 C 2846610 0 2879943 33333 2879943 74452 L 2879943 670064 C 2879943 711183 2846610 744516 2805491 744516 L 74452 744516 C 33333 744516 0 711183 0 670064 L 0 744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9943"/>
              <draw:equation draw:name="f7" draw:formula="?f4 / 744516"/>
              <draw:equation draw:name="f8" draw:formula="0 * ?f5 / 2879943"/>
              <draw:equation draw:name="f9" draw:formula="74452 * ?f4 / 744516"/>
              <draw:equation draw:name="f10" draw:formula="74452 * ?f5 / 2879943"/>
              <draw:equation draw:name="f11" draw:formula="0 * ?f4 / 744516"/>
              <draw:equation draw:name="f12" draw:formula="2805491 * ?f5 / 2879943"/>
              <draw:equation draw:name="f13" draw:formula="2879943 * ?f5 / 2879943"/>
              <draw:equation draw:name="f14" draw:formula="670064 * ?f4 / 744516"/>
              <draw:equation draw:name="f15" draw:formula="744516 * ?f4 / 7445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in" svg:y="0.00578in" svg:width="2.02514in" svg:height="0.33659in" draw:id="id222" draw:style-name="a1433" draw:name="矩形 4">
          <svg:title/>
          <svg:desc/>
          <text:p text:style-name="a1432" text:class-names="" text:cond-style-name=""><text:span text:style-name="a1431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0">
          <draw:page-thumbnail draw:page-number="12" svg:x="1.00347in" svg:y="0.81424in" svg:width="5.42708in" svg:height="4.07118in" presentation:class="page" draw:id="id223" presentation:style-name="a1434" draw:name="投影片圖像版面配置區 1">
            <svg:title/>
            <svg:desc/>
          </draw:page-thumbnail>
          <draw:frame draw:id="id224" presentation:style-name="a1435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25" draw:style-name="a1439" draw:name="投影片編號版面配置區 3" svg:x="4.2109in" svg:y="10.31287in" svg:width="3.22141in" svg:height="0.54288in">
            <draw:text-box>
              <text:p text:style-name="a1438" text:class-names="" text:cond-style-name=""><text:span text:style-name="a1436" text:class-names=""><text:page-number style:num-format="1" text:fixed="false">12</text:page-number></text:span><text:span text:style-name="a1437" text:class-names=""/></text:p>
            </draw:text-box>
            <svg:title/>
            <svg:desc/>
          </draw:frame>
        </presentation:notes>
      </draw:page>
      <draw:page draw:name="Slide11" draw:style-name="a1441" draw:master-page-name="Master1-Layout2-obj-標題及物件" presentation:presentation-page-layout-name="Master1-PPL2" draw:id="Slide-266">
        <draw:frame draw:id="id226" presentation:style-name="a1446" draw:name="標題 1" svg:x="0.5in" svg:y="0.3638in" svg:width="9in" svg:height="1.08333in" presentation:class="title" presentation:placeholder="false">
          <draw:text-box>
            <text:p text:style-name="a1445" text:class-names="" text:cond-style-name=""><text:span text:style-name="a1442" text:class-names="">一般原則及參考作法</text:span><text:span text:style-name="a1443" text:class-names="">-</text:span><text:span text:style-name="a1444" text:class-names="">日常管理</text:span></text:p>
          </draw:text-box>
          <svg:title/>
          <svg:desc/>
        </draw:frame>
        <draw:custom-shape svg:x="0in" svg:y="0.00578in" svg:width="2.02514in" svg:height="0.33659in" draw:id="id227" draw:style-name="a1449" draw:name="矩形 9">
          <svg:title/>
          <svg:desc/>
          <text:p text:style-name="a1448" text:class-names="" text:cond-style-name=""><text:span text:style-name="a1447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236" draw:style-name="a1489">
          <svg:title/>
          <svg:desc/>
          <draw:custom-shape svg:x="0.56744in" svg:y="6.28in" svg:width="9in" svg:height="0in" draw:id="id228" draw:style-name="a14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6744in" svg:y="2.32921in" svg:width="9in" svg:height="0in" draw:id="id229" draw:style-name="a14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90744in" svg:y="1.70612in" svg:width="6.66in" svg:height="0.62308in" draw:id="id230" draw:style-name="a1454">
            <svg:title/>
            <svg:desc/>
            <text:p text:style-name="a1453" text:class-names="" text:cond-style-name=""><text:span text:style-name="a1452" text:class-names=""/></text:p>
            <draw:enhanced-geometry xmlns:dr3d="urn:oasis:names:tc:opendocument:xmlns:dr3d:1.0" draw:type="non-primitive" svg:viewBox="0 0 6089904 569748" draw:enhanced-path="M 0 0 L 6089904 0 6089904 569748 0 5697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89904"/>
              <draw:equation draw:name="f7" draw:formula="?f4 / 569748"/>
              <draw:equation draw:name="f8" draw:formula="0 * ?f5 / 6089904"/>
              <draw:equation draw:name="f9" draw:formula="0 * ?f4 / 569748"/>
              <draw:equation draw:name="f10" draw:formula="6089904 * ?f5 / 6089904"/>
              <draw:equation draw:name="f11" draw:formula="569748 * ?f4 / 5697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6744in" svg:y="1.70612in" svg:width="2.34in" svg:height="0.62308in" draw:id="id231" draw:style-name="a1458">
            <svg:title/>
            <svg:desc/>
            <text:p text:style-name="a1457" text:class-names="" text:cond-style-name=""><text:span text:style-name="a1455" text:class-names="">麻醉藥品保管妥</text:span><text:span text:style-name="a1456" text:class-names=""/></text:p>
            <draw:enhanced-geometry xmlns:dr3d="urn:oasis:names:tc:opendocument:xmlns:dr3d:1.0" draw:type="non-primitive" svg:viewBox="0 0 2139696 569748" draw:enhanced-path="M 94977 0 L 2044719 0 C 2097173 0 2139696 42523 2139696 94977 L 2139696 569748 2139696 569748 0 569748 0 569748 0 94977 C 0 42523 42523 0 9497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9696"/>
              <draw:equation draw:name="f7" draw:formula="?f4 / 569748"/>
              <draw:equation draw:name="f8" draw:formula="94977 * ?f5 / 2139696"/>
              <draw:equation draw:name="f9" draw:formula="0 * ?f4 / 569748"/>
              <draw:equation draw:name="f10" draw:formula="2044719 * ?f5 / 2139696"/>
              <draw:equation draw:name="f11" draw:formula="2139696 * ?f5 / 2139696"/>
              <draw:equation draw:name="f12" draw:formula="94977 * ?f4 / 569748"/>
              <draw:equation draw:name="f13" draw:formula="569748 * ?f4 / 569748"/>
              <draw:equation draw:name="f14" draw:formula="0 * ?f5 / 213969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6744in" svg:y="2.32921in" svg:width="9in" svg:height="3.29655in" draw:id="id232" draw:style-name="a1475">
            <svg:title/>
            <svg:desc/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9" text:class-names="">執行麻醉業務者均清楚麻醉和急救藥品及醫材之存放位置。</text:span><text:span text:style-name="a1460" text:class-names=""/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3" text:class-names="">已抽取藥品均應在針筒上以不同顏色標籤標示藥名，並註明藥物濃度。</text:span><text:span text:style-name="a1464" text:class-names=""/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7" text:class-names="">麻醉藥品注射前有再確認及覆誦的機制。</text:span><text:span text:style-name="a1468" text:class-names=""/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1" text:class-names="">建立麻醉藥品抽藥準備與黏貼標籤標準作業流程。</text:span><text:span text:style-name="a147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3014364" draw:enhanced-path="M 0 0 L 8229600 0 8229600 3014364 0 30143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3014364"/>
              <draw:equation draw:name="f8" draw:formula="0 * ?f5 / 8229600"/>
              <draw:equation draw:name="f9" draw:formula="0 * ?f4 / 3014364"/>
              <draw:equation draw:name="f10" draw:formula="8229600 * ?f5 / 8229600"/>
              <draw:equation draw:name="f11" draw:formula="3014364 * ?f4 / 30143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0744in" svg:y="5.65691in" svg:width="6.66in" svg:height="0.62308in" draw:id="id233" draw:style-name="a1479">
            <svg:title/>
            <svg:desc/>
            <text:p text:style-name="a1478" text:class-names="" text:cond-style-name=""><text:span text:style-name="a1476" text:class-names=""><text:s text:c="2"/></text:span><text:span text:style-name="a1477" text:class-names=""/></text:p>
            <draw:enhanced-geometry xmlns:dr3d="urn:oasis:names:tc:opendocument:xmlns:dr3d:1.0" draw:type="non-primitive" svg:viewBox="0 0 6089904 569748" draw:enhanced-path="M 0 0 L 6089904 0 6089904 569748 0 5697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89904"/>
              <draw:equation draw:name="f7" draw:formula="?f4 / 569748"/>
              <draw:equation draw:name="f8" draw:formula="0 * ?f5 / 6089904"/>
              <draw:equation draw:name="f9" draw:formula="0 * ?f4 / 569748"/>
              <draw:equation draw:name="f10" draw:formula="6089904 * ?f5 / 6089904"/>
              <draw:equation draw:name="f11" draw:formula="569748 * ?f4 / 5697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6744in" svg:y="5.65691in" svg:width="2.34in" svg:height="0.62308in" draw:id="id234" draw:style-name="a1483">
            <svg:title/>
            <svg:desc/>
            <text:p text:style-name="a1482" text:class-names="" text:cond-style-name=""><text:span text:style-name="a1480" text:class-names="">管制藥品鎖櫥櫃</text:span><text:span text:style-name="a1481" text:class-names=""/></text:p>
            <draw:enhanced-geometry xmlns:dr3d="urn:oasis:names:tc:opendocument:xmlns:dr3d:1.0" draw:type="non-primitive" svg:viewBox="0 0 2139696 569748" draw:enhanced-path="M 94977 0 L 2044719 0 C 2097173 0 2139696 42523 2139696 94977 L 2139696 569748 2139696 569748 0 569748 0 569748 0 94977 C 0 42523 42523 0 9497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9696"/>
              <draw:equation draw:name="f7" draw:formula="?f4 / 569748"/>
              <draw:equation draw:name="f8" draw:formula="94977 * ?f5 / 2139696"/>
              <draw:equation draw:name="f9" draw:formula="0 * ?f4 / 569748"/>
              <draw:equation draw:name="f10" draw:formula="2044719 * ?f5 / 2139696"/>
              <draw:equation draw:name="f11" draw:formula="2139696 * ?f5 / 2139696"/>
              <draw:equation draw:name="f12" draw:formula="94977 * ?f4 / 569748"/>
              <draw:equation draw:name="f13" draw:formula="569748 * ?f4 / 569748"/>
              <draw:equation draw:name="f14" draw:formula="0 * ?f5 / 213969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6744in" svg:y="6.28in" svg:width="9in" svg:height="1.24635in" draw:id="id235" draw:style-name="a1488">
            <svg:title/>
            <svg:desc/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4" text:class-names="">管制藥品應設專櫃及加鎖保管，麻醉藥品應有適當保管機制。</text:span><text:span text:style-name="a14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39667" draw:enhanced-path="M 0 0 L 8229600 0 8229600 1139667 0 113966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39667"/>
              <draw:equation draw:name="f8" draw:formula="0 * ?f5 / 8229600"/>
              <draw:equation draw:name="f9" draw:formula="0 * ?f4 / 1139667"/>
              <draw:equation draw:name="f10" draw:formula="8229600 * ?f5 / 8229600"/>
              <draw:equation draw:name="f11" draw:formula="1139667 * ?f4 / 11396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496">
          <draw:page-thumbnail draw:page-number="13" svg:x="1.00347in" svg:y="0.81424in" svg:width="5.42708in" svg:height="4.07118in" presentation:class="page" draw:id="id237" presentation:style-name="a1490" draw:name="投影片圖像版面配置區 1">
            <svg:title/>
            <svg:desc/>
          </draw:page-thumbnail>
          <draw:frame draw:id="id238" presentation:style-name="a149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39" draw:style-name="a1495" draw:name="投影片編號版面配置區 3" svg:x="4.2109in" svg:y="10.31287in" svg:width="3.22141in" svg:height="0.54288in">
            <draw:text-box>
              <text:p text:style-name="a1494" text:class-names="" text:cond-style-name=""><text:span text:style-name="a1492" text:class-names=""><text:page-number style:num-format="1" text:fixed="false">13</text:page-number></text:span><text:span text:style-name="a1493" text:class-names=""/></text:p>
            </draw:text-box>
            <svg:title/>
            <svg:desc/>
          </draw:frame>
        </presentation:notes>
      </draw:page>
      <draw:page draw:name="Slide52" draw:style-name="a1497" draw:master-page-name="Master1-Layout2-obj-標題及物件" presentation:presentation-page-layout-name="Master1-PPL2" draw:id="Slide-307">
        <draw:frame draw:id="id240" presentation:style-name="a1503" draw:name="標題 1" svg:x="0.5in" svg:y="0.3638in" svg:width="9in" svg:height="1.08333in" presentation:class="title" presentation:placeholder="false">
          <draw:text-box>
            <text:p text:style-name="a1502" text:class-names="" text:cond-style-name=""><text:span text:style-name="a1498" text:class-names="">一般原則及參考作法</text:span><text:span text:style-name="a1499" text:class-names="">-</text:span><text:span text:style-name="a1500" text:class-names="">日常管理</text:span><text:span text:style-name="a1501" text:class-names=""/></text:p>
          </draw:text-box>
          <svg:title/>
          <svg:desc/>
        </draw:frame>
        <draw:custom-shape svg:x="0in" svg:y="0.00578in" svg:width="2.02514in" svg:height="0.33659in" draw:id="id241" draw:style-name="a1506" draw:name="矩形 9">
          <svg:title/>
          <svg:desc/>
          <text:p text:style-name="a1505" text:class-names="" text:cond-style-name=""><text:span text:style-name="a1504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254" draw:style-name="a1552">
          <svg:title/>
          <svg:desc/>
          <draw:custom-shape svg:x="0.51131in" svg:y="6.35968in" svg:width="9.05612in" svg:height="0in" draw:id="id242" draw:style-name="a150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1131in" svg:y="4.12851in" svg:width="9.05612in" svg:height="0in" draw:id="id243" draw:style-name="a15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1131in" svg:y="1.85572in" svg:width="9.05612in" svg:height="0in" draw:id="id244" draw:style-name="a15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659in" svg:y="1.39002in" svg:width="6.70153in" svg:height="0.4657in" draw:id="id245" draw:style-name="a1513">
            <svg:title/>
            <svg:desc/>
            <text:p text:style-name="a1512" text:class-names="" text:cond-style-name=""><text:span text:style-name="a1510" text:class-names=""><text:s text:c="2"/></text:span><text:span text:style-name="a1511" text:class-names=""/></text:p>
            <draw:enhanced-geometry xmlns:dr3d="urn:oasis:names:tc:opendocument:xmlns:dr3d:1.0" draw:type="non-primitive" svg:viewBox="0 0 6127880 425834" draw:enhanced-path="M 0 0 L 6127880 0 6127880 425834 0 42583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425834"/>
              <draw:equation draw:name="f8" draw:formula="0 * ?f5 / 6127880"/>
              <draw:equation draw:name="f9" draw:formula="0 * ?f4 / 425834"/>
              <draw:equation draw:name="f10" draw:formula="6127880 * ?f5 / 6127880"/>
              <draw:equation draw:name="f11" draw:formula="425834 * ?f4 / 42583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1.39002in" svg:width="2.35459in" svg:height="0.4657in" draw:id="id246" draw:style-name="a1517">
            <svg:title/>
            <svg:desc/>
            <text:p text:style-name="a1516" text:class-names="" text:cond-style-name=""><text:span text:style-name="a1514" text:class-names="">設備儀器定期檢</text:span><text:span text:style-name="a1515" text:class-names=""/></text:p>
            <draw:enhanced-geometry xmlns:dr3d="urn:oasis:names:tc:opendocument:xmlns:dr3d:1.0" draw:type="non-primitive" svg:viewBox="0 0 2153039 425834" draw:enhanced-path="M 70987 0 L 2082052 0 C 2121257 0 2153039 31782 2153039 70987 L 2153039 425834 2153039 425834 0 425834 0 425834 0 70987 C 0 31782 31782 0 7098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425834"/>
              <draw:equation draw:name="f8" draw:formula="70987 * ?f5 / 2153039"/>
              <draw:equation draw:name="f9" draw:formula="0 * ?f4 / 425834"/>
              <draw:equation draw:name="f10" draw:formula="2082052 * ?f5 / 2153039"/>
              <draw:equation draw:name="f11" draw:formula="2153039 * ?f5 / 2153039"/>
              <draw:equation draw:name="f12" draw:formula="70987 * ?f4 / 425834"/>
              <draw:equation draw:name="f13" draw:formula="425834 * ?f4 / 425834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1.85572in" svg:width="9.05612in" svg:height="1.78381in" draw:id="id247" draw:style-name="a1524">
            <svg:title/>
            <svg:desc/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手術器械確實清洗、消毒、滅菌。</text:span></text:p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>定期檢測麻醉機及基本生理監視器（如心電圖、血壓計、體溫計、動脈血氧濃度及潮氣末二氧化碳監視器等設備儀器）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1631115" draw:enhanced-path="M 0 0 L 8280920 0 8280920 1631115 0 16311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1631115"/>
              <draw:equation draw:name="f8" draw:formula="0 * ?f5 / 8280920"/>
              <draw:equation draw:name="f9" draw:formula="0 * ?f4 / 1631115"/>
              <draw:equation draw:name="f10" draw:formula="8280920 * ?f5 / 8280920"/>
              <draw:equation draw:name="f11" draw:formula="1631115 * ?f4 / 16311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659in" svg:y="3.66281in" svg:width="6.70153in" svg:height="0.4657in" draw:id="id248" draw:style-name="a1527">
            <svg:title/>
            <svg:desc/>
            <text:p text:style-name="a1526" text:class-names="" text:cond-style-name=""><text:span text:style-name="a1525" text:class-names=""/></text:p>
            <draw:enhanced-geometry xmlns:dr3d="urn:oasis:names:tc:opendocument:xmlns:dr3d:1.0" draw:type="non-primitive" svg:viewBox="0 0 6127880 425834" draw:enhanced-path="M 0 0 L 6127880 0 6127880 425834 0 42583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425834"/>
              <draw:equation draw:name="f8" draw:formula="0 * ?f5 / 6127880"/>
              <draw:equation draw:name="f9" draw:formula="0 * ?f4 / 425834"/>
              <draw:equation draw:name="f10" draw:formula="6127880 * ?f5 / 6127880"/>
              <draw:equation draw:name="f11" draw:formula="425834 * ?f4 / 42583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3.66281in" svg:width="2.35459in" svg:height="0.4657in" draw:id="id249" draw:style-name="a1530">
            <svg:title/>
            <svg:desc/>
            <text:p text:style-name="a1529" text:class-names="" text:cond-style-name=""><text:span text:style-name="a1528" text:class-names="">備血輸血有標準</text:span></text:p>
            <draw:enhanced-geometry xmlns:dr3d="urn:oasis:names:tc:opendocument:xmlns:dr3d:1.0" draw:type="non-primitive" svg:viewBox="0 0 2153039 425834" draw:enhanced-path="M 70987 0 L 2082052 0 C 2121257 0 2153039 31782 2153039 70987 L 2153039 425834 2153039 425834 0 425834 0 425834 0 70987 C 0 31782 31782 0 7098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425834"/>
              <draw:equation draw:name="f8" draw:formula="70987 * ?f5 / 2153039"/>
              <draw:equation draw:name="f9" draw:formula="0 * ?f4 / 425834"/>
              <draw:equation draw:name="f10" draw:formula="2082052 * ?f5 / 2153039"/>
              <draw:equation draw:name="f11" draw:formula="2153039 * ?f5 / 2153039"/>
              <draw:equation draw:name="f12" draw:formula="70987 * ?f4 / 425834"/>
              <draw:equation draw:name="f13" draw:formula="425834 * ?f4 / 425834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4.12851in" svg:width="9.05612in" svg:height="1.74218in" draw:id="id250" draw:style-name="a1539">
            <svg:title/>
            <svg:desc/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1" text:class-names="">有備血、輸血之標準作業流程。</text:span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4" text:class-names="">執行輸血技術，需確認病人、血型及血袋代碼之正確；</text:span><text:span text:style-name="a1535" text:class-names=""><text:line-break/></text:span><text:span text:style-name="a1536" text:class-names="">輸血中或後應注意病人有無輸血反應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1593048" draw:enhanced-path="M 0 0 L 8280920 0 8280920 1593048 0 159304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1593048"/>
              <draw:equation draw:name="f8" draw:formula="0 * ?f5 / 8280920"/>
              <draw:equation draw:name="f9" draw:formula="0 * ?f4 / 1593048"/>
              <draw:equation draw:name="f10" draw:formula="8280920 * ?f5 / 8280920"/>
              <draw:equation draw:name="f11" draw:formula="1593048 * ?f4 / 159304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659in" svg:y="5.89398in" svg:width="6.70153in" svg:height="0.4657in" draw:id="id251" draw:style-name="a1542">
            <svg:title/>
            <svg:desc/>
            <text:p text:style-name="a1541" text:class-names="" text:cond-style-name=""><text:span text:style-name="a1540" text:class-names=""><text:s text:c="1"/></text:span></text:p>
            <draw:enhanced-geometry xmlns:dr3d="urn:oasis:names:tc:opendocument:xmlns:dr3d:1.0" draw:type="non-primitive" svg:viewBox="0 0 6127880 425834" draw:enhanced-path="M 0 0 L 6127880 0 6127880 425834 0 42583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425834"/>
              <draw:equation draw:name="f8" draw:formula="0 * ?f5 / 6127880"/>
              <draw:equation draw:name="f9" draw:formula="0 * ?f4 / 425834"/>
              <draw:equation draw:name="f10" draw:formula="6127880 * ?f5 / 6127880"/>
              <draw:equation draw:name="f11" draw:formula="425834 * ?f4 / 42583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5.89398in" svg:width="2.35459in" svg:height="0.4657in" draw:id="id252" draw:style-name="a1546">
            <svg:title/>
            <svg:desc/>
            <text:p text:style-name="a1545" text:class-names="" text:cond-style-name=""><text:span text:style-name="a1543" text:class-names="">緊急轉診有流程</text:span><text:span text:style-name="a1544" text:class-names=""/></text:p>
            <draw:enhanced-geometry xmlns:dr3d="urn:oasis:names:tc:opendocument:xmlns:dr3d:1.0" draw:type="non-primitive" svg:viewBox="0 0 2153039 425834" draw:enhanced-path="M 70987 0 L 2082052 0 C 2121257 0 2153039 31782 2153039 70987 L 2153039 425834 2153039 425834 0 425834 0 425834 0 70987 C 0 31782 31782 0 70987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425834"/>
              <draw:equation draw:name="f8" draw:formula="70987 * ?f5 / 2153039"/>
              <draw:equation draw:name="f9" draw:formula="0 * ?f4 / 425834"/>
              <draw:equation draw:name="f10" draw:formula="2082052 * ?f5 / 2153039"/>
              <draw:equation draw:name="f11" draw:formula="2153039 * ?f5 / 2153039"/>
              <draw:equation draw:name="f12" draw:formula="70987 * ?f4 / 425834"/>
              <draw:equation draw:name="f13" draw:formula="425834 * ?f4 / 425834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6.35968in" svg:width="9.05612in" svg:height="0.93154in" draw:id="id253" draw:style-name="a1551">
            <svg:title/>
            <svg:desc/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7" text:class-names="">訂有緊急轉診流程。</text:span><text:span text:style-name="a154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851797" draw:enhanced-path="M 0 0 L 8280920 0 8280920 851797 0 8517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851797"/>
              <draw:equation draw:name="f8" draw:formula="0 * ?f5 / 8280920"/>
              <draw:equation draw:name="f9" draw:formula="0 * ?f4 / 851797"/>
              <draw:equation draw:name="f10" draw:formula="8280920 * ?f5 / 8280920"/>
              <draw:equation draw:name="f11" draw:formula="851797 * ?f4 / 8517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559">
          <draw:page-thumbnail draw:page-number="14" svg:x="1.00347in" svg:y="0.81424in" svg:width="5.42708in" svg:height="4.07118in" presentation:class="page" draw:id="id255" presentation:style-name="a1553" draw:name="投影片圖像版面配置區 1">
            <svg:title/>
            <svg:desc/>
          </draw:page-thumbnail>
          <draw:frame draw:id="id256" presentation:style-name="a1554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57" draw:style-name="a1558" draw:name="投影片編號版面配置區 3" svg:x="4.2109in" svg:y="10.31287in" svg:width="3.22141in" svg:height="0.54288in">
            <draw:text-box>
              <text:p text:style-name="a1557" text:class-names="" text:cond-style-name=""><text:span text:style-name="a1555" text:class-names=""><text:page-number style:num-format="1" text:fixed="false">14</text:page-number></text:span><text:span text:style-name="a1556" text:class-names=""/></text:p>
            </draw:text-box>
            <svg:title/>
            <svg:desc/>
          </draw:frame>
        </presentation:notes>
      </draw:page>
      <draw:page draw:name="Slide53" draw:style-name="a1560" draw:master-page-name="Master1-Layout2-obj-標題及物件" presentation:presentation-page-layout-name="Master1-PPL2" draw:id="Slide-308">
        <draw:frame draw:id="id258" presentation:style-name="a1566" draw:name="標題 1" svg:x="0.5in" svg:y="0.3638in" svg:width="9in" svg:height="1.08333in" presentation:class="title" presentation:placeholder="false">
          <draw:text-box>
            <text:p text:style-name="a1565" text:class-names="" text:cond-style-name=""><text:span text:style-name="a1561" text:class-names="">一般原則及參考作法</text:span><text:span text:style-name="a1562" text:class-names="">-</text:span><text:span text:style-name="a1563" text:class-names="">手術前中後</text:span><text:span text:style-name="a1564" text:class-names=""/></text:p>
          </draw:text-box>
          <svg:title/>
          <svg:desc/>
        </draw:frame>
        <draw:custom-shape svg:x="0in" svg:y="0.00578in" svg:width="2.02514in" svg:height="0.33659in" draw:id="id259" draw:style-name="a1569" draw:name="矩形 9">
          <svg:title/>
          <svg:desc/>
          <text:p text:style-name="a1568" text:class-names="" text:cond-style-name=""><text:span text:style-name="a1567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268" draw:style-name="a1609">
          <svg:title/>
          <svg:desc/>
          <draw:custom-shape svg:x="0.51131in" svg:y="4.65975in" svg:width="9.05612in" svg:height="0in" draw:id="id260" draw:style-name="a15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1131in" svg:y="2.64742in" svg:width="9.05612in" svg:height="0in" draw:id="id261" draw:style-name="a15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659in" svg:y="1.86309in" svg:width="6.70153in" svg:height="0.78433in" draw:id="id262" draw:style-name="a1575">
            <svg:title/>
            <svg:desc/>
            <text:p text:style-name="a1574" text:class-names="" text:cond-style-name=""><text:span text:style-name="a1572" text:class-names=""><text:s text:c="1"/></text:span><text:span text:style-name="a1573" text:class-names=""/></text:p>
            <draw:enhanced-geometry xmlns:dr3d="urn:oasis:names:tc:opendocument:xmlns:dr3d:1.0" draw:type="non-primitive" svg:viewBox="0 0 6127880 717195" draw:enhanced-path="M 0 0 L 6127880 0 6127880 717195 0 71719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717195"/>
              <draw:equation draw:name="f8" draw:formula="0 * ?f5 / 6127880"/>
              <draw:equation draw:name="f9" draw:formula="0 * ?f4 / 717195"/>
              <draw:equation draw:name="f10" draw:formula="6127880 * ?f5 / 6127880"/>
              <draw:equation draw:name="f11" draw:formula="717195 * ?f4 / 71719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1.86309in" svg:width="2.35459in" svg:height="0.78433in" draw:id="id263" draw:style-name="a1579">
            <svg:title/>
            <svg:desc/>
            <text:p text:style-name="a1578" text:class-names="" text:cond-style-name=""><text:span text:style-name="a1576" text:class-names="">同意文件皆完備</text:span><text:span text:style-name="a1577" text:class-names=""/></text:p>
            <draw:enhanced-geometry xmlns:dr3d="urn:oasis:names:tc:opendocument:xmlns:dr3d:1.0" draw:type="non-primitive" svg:viewBox="0 0 2153039 717195" draw:enhanced-path="M 119556 0 L 2033483 0 C 2099512 0 2153039 53527 2153039 119556 L 2153039 717195 2153039 717195 0 717195 0 717195 0 119556 C 0 53527 53527 0 119556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717195"/>
              <draw:equation draw:name="f8" draw:formula="119556 * ?f5 / 2153039"/>
              <draw:equation draw:name="f9" draw:formula="0 * ?f4 / 717195"/>
              <draw:equation draw:name="f10" draw:formula="2033483 * ?f5 / 2153039"/>
              <draw:equation draw:name="f11" draw:formula="2153039 * ?f5 / 2153039"/>
              <draw:equation draw:name="f12" draw:formula="119556 * ?f4 / 717195"/>
              <draw:equation draw:name="f13" draw:formula="717195 * ?f4 / 717195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2.64742in" svg:width="9.05612in" svg:height="1.18877in" draw:id="id264" draw:style-name="a1586">
            <svg:title/>
            <svg:desc/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0" text:class-names="">有獲得病人</text:span><text:span text:style-name="a1581" text:class-names="">/</text:span><text:span text:style-name="a1582" text:class-names="">家屬之同意並簽署手術（生產）及麻醉同意書。</text:span><text:span text:style-name="a15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1087015" draw:enhanced-path="M 0 0 L 8280920 0 8280920 1087015 0 10870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1087015"/>
              <draw:equation draw:name="f8" draw:formula="0 * ?f5 / 8280920"/>
              <draw:equation draw:name="f9" draw:formula="0 * ?f4 / 1087015"/>
              <draw:equation draw:name="f10" draw:formula="8280920 * ?f5 / 8280920"/>
              <draw:equation draw:name="f11" draw:formula="1087015 * ?f4 / 10870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659in" svg:y="3.87541in" svg:width="6.70153in" svg:height="0.78433in" draw:id="id265" draw:style-name="a1590">
            <svg:title/>
            <svg:desc/>
            <text:p text:style-name="a1589" text:class-names="" text:cond-style-name=""><text:span text:style-name="a1587" text:class-names=""><text:s text:c="1"/></text:span><text:span text:style-name="a1588" text:class-names=""/></text:p>
            <draw:enhanced-geometry xmlns:dr3d="urn:oasis:names:tc:opendocument:xmlns:dr3d:1.0" draw:type="non-primitive" svg:viewBox="0 0 6127880 717195" draw:enhanced-path="M 0 0 L 6127880 0 6127880 717195 0 71719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717195"/>
              <draw:equation draw:name="f8" draw:formula="0 * ?f5 / 6127880"/>
              <draw:equation draw:name="f9" draw:formula="0 * ?f4 / 717195"/>
              <draw:equation draw:name="f10" draw:formula="6127880 * ?f5 / 6127880"/>
              <draw:equation draw:name="f11" draw:formula="717195 * ?f4 / 71719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3.87541in" svg:width="2.35459in" svg:height="0.78433in" draw:id="id266" draw:style-name="a1595">
            <svg:title/>
            <svg:desc/>
            <text:p text:style-name="a1594" text:class-names="" text:cond-style-name=""><text:span text:style-name="a1591" text:class-names="">手術部位同確認</text:span><text:span text:style-name="a1592" text:class-names=""><text:s text:c="1"/></text:span><text:span text:style-name="a1593" text:class-names=""/></text:p>
            <draw:enhanced-geometry xmlns:dr3d="urn:oasis:names:tc:opendocument:xmlns:dr3d:1.0" draw:type="non-primitive" svg:viewBox="0 0 2153039 717195" draw:enhanced-path="M 119556 0 L 2033483 0 C 2099512 0 2153039 53527 2153039 119556 L 2153039 717195 2153039 717195 0 717195 0 717195 0 119556 C 0 53527 53527 0 119556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717195"/>
              <draw:equation draw:name="f8" draw:formula="119556 * ?f5 / 2153039"/>
              <draw:equation draw:name="f9" draw:formula="0 * ?f4 / 717195"/>
              <draw:equation draw:name="f10" draw:formula="2033483 * ?f5 / 2153039"/>
              <draw:equation draw:name="f11" draw:formula="2153039 * ?f5 / 2153039"/>
              <draw:equation draw:name="f12" draw:formula="119556 * ?f4 / 717195"/>
              <draw:equation draw:name="f13" draw:formula="717195 * ?f4 / 717195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4.65975in" svg:width="9.05612in" svg:height="3.10339in" draw:id="id267" draw:style-name="a1608">
            <svg:title/>
            <svg:desc/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6" text:class-names="">手術前，確實核對手術病人姓名、手術部位、手術術式、特殊病史及過敏史。</text:span><text:span text:style-name="a1597" text:class-names=""/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0" text:class-names="">有左右區別的手術、多器官、</text:span><text:span text:style-name="a1601" text:class-names=""><text:line-break/></text:span><text:span text:style-name="a1602" text:class-names="">多部位手術（例如指節）建議手術前</text:span><text:span text:style-name="a1603" text:class-names=""><text:line-break/></text:span><text:span text:style-name="a1604" text:class-names="">應由手術小組成員共同確認病人及手術部位。</text:span><text:span text:style-name="a16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2837736" draw:enhanced-path="M 0 0 L 8280920 0 8280920 2837736 0 283773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2837736"/>
              <draw:equation draw:name="f8" draw:formula="0 * ?f5 / 8280920"/>
              <draw:equation draw:name="f9" draw:formula="0 * ?f4 / 2837736"/>
              <draw:equation draw:name="f10" draw:formula="8280920 * ?f5 / 8280920"/>
              <draw:equation draw:name="f11" draw:formula="2837736 * ?f4 / 283773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616">
          <draw:page-thumbnail draw:page-number="15" svg:x="1.00347in" svg:y="0.81424in" svg:width="5.42708in" svg:height="4.07118in" presentation:class="page" draw:id="id269" presentation:style-name="a1610" draw:name="投影片圖像版面配置區 1">
            <svg:title/>
            <svg:desc/>
          </draw:page-thumbnail>
          <draw:frame draw:id="id270" presentation:style-name="a1611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71" draw:style-name="a1615" draw:name="投影片編號版面配置區 3" svg:x="4.2109in" svg:y="10.31287in" svg:width="3.22141in" svg:height="0.54288in">
            <draw:text-box>
              <text:p text:style-name="a1614" text:class-names="" text:cond-style-name=""><text:span text:style-name="a1612" text:class-names=""><text:page-number style:num-format="1" text:fixed="false">15</text:page-number></text:span><text:span text:style-name="a1613" text:class-names=""/></text:p>
            </draw:text-box>
            <svg:title/>
            <svg:desc/>
          </draw:frame>
        </presentation:notes>
      </draw:page>
      <draw:page draw:name="Slide54" draw:style-name="a1617" draw:master-page-name="Master1-Layout2-obj-標題及物件" presentation:presentation-page-layout-name="Master1-PPL2" draw:id="Slide-309">
        <draw:frame draw:id="id272" presentation:style-name="a1623" draw:name="標題 1" svg:x="0.5in" svg:y="0.3638in" svg:width="9in" svg:height="1.08333in" presentation:class="title" presentation:placeholder="false">
          <draw:text-box>
            <text:p text:style-name="a1622" text:class-names="" text:cond-style-name=""><text:span text:style-name="a1618" text:class-names="">一般原則及參考作法</text:span><text:span text:style-name="a1619" text:class-names="">-</text:span><text:span text:style-name="a1620" text:class-names="">手術前中後</text:span><text:span text:style-name="a1621" text:class-names=""/></text:p>
          </draw:text-box>
          <svg:title/>
          <svg:desc/>
        </draw:frame>
        <draw:custom-shape svg:x="0in" svg:y="0.00578in" svg:width="2.02514in" svg:height="0.33659in" draw:id="id273" draw:style-name="a1626" draw:name="矩形 9">
          <svg:title/>
          <svg:desc/>
          <text:p text:style-name="a1625" text:class-names="" text:cond-style-name=""><text:span text:style-name="a1624" text:class-names="">目標三、提升手術安全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3" draw:id="id282" draw:style-name="a1664">
          <svg:title/>
          <svg:desc/>
          <draw:custom-shape svg:x="0.51131in" svg:y="4.90567in" svg:width="9.05612in" svg:height="0in" draw:id="id274" draw:style-name="a16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1131in" svg:y="2.74015in" svg:width="9.05612in" svg:height="0in" draw:id="id275" draw:style-name="a16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659in" svg:y="1.78377in" svg:width="6.70153in" svg:height="0.95637in" draw:id="id276" draw:style-name="a1632">
            <svg:title/>
            <svg:desc/>
            <text:p text:style-name="a1631" text:class-names="" text:cond-style-name=""><text:span text:style-name="a1629" text:class-names=""><text:s text:c="2"/></text:span><text:span text:style-name="a1630" text:class-names=""/></text:p>
            <draw:enhanced-geometry xmlns:dr3d="urn:oasis:names:tc:opendocument:xmlns:dr3d:1.0" draw:type="non-primitive" svg:viewBox="0 0 6127880 874509" draw:enhanced-path="M 0 0 L 6127880 0 6127880 874509 0 87450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874509"/>
              <draw:equation draw:name="f8" draw:formula="0 * ?f5 / 6127880"/>
              <draw:equation draw:name="f9" draw:formula="0 * ?f4 / 874509"/>
              <draw:equation draw:name="f10" draw:formula="6127880 * ?f5 / 6127880"/>
              <draw:equation draw:name="f11" draw:formula="874509 * ?f4 / 87450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1.78377in" svg:width="2.35459in" svg:height="0.95637in" draw:id="id277" draw:style-name="a1636">
            <svg:title/>
            <svg:desc/>
            <text:p text:style-name="a1635" text:class-names="" text:cond-style-name=""><text:span text:style-name="a1633" text:class-names="">縫針紗布細清點</text:span><text:span text:style-name="a1634" text:class-names=""/></text:p>
            <draw:enhanced-geometry xmlns:dr3d="urn:oasis:names:tc:opendocument:xmlns:dr3d:1.0" draw:type="non-primitive" svg:viewBox="0 0 2153039 874509" draw:enhanced-path="M 145781 0 L 2007258 0 C 2087771 0 2153039 65268 2153039 145781 L 2153039 874509 2153039 874509 0 874509 0 874509 0 145781 C 0 65268 65268 0 14578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874509"/>
              <draw:equation draw:name="f8" draw:formula="145781 * ?f5 / 2153039"/>
              <draw:equation draw:name="f9" draw:formula="0 * ?f4 / 874509"/>
              <draw:equation draw:name="f10" draw:formula="2007258 * ?f5 / 2153039"/>
              <draw:equation draw:name="f11" draw:formula="2153039 * ?f5 / 2153039"/>
              <draw:equation draw:name="f12" draw:formula="145781 * ?f4 / 874509"/>
              <draw:equation draw:name="f13" draw:formula="874509 * ?f4 / 874509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2.74015in" svg:width="9.05612in" svg:height="1.16133in" draw:id="id278" draw:style-name="a1643">
            <svg:title/>
            <svg:desc/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37" text:class-names="">傷口縫合前，</text:span><text:span text:style-name="a1638" text:class-names=""><text:line-break/></text:span><text:span text:style-name="a1639" text:class-names="">與醫師共同確實清點紗布、器械及縫針數無誤。</text:span><text:span text:style-name="a164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1061919" draw:enhanced-path="M 0 0 L 8280920 0 8280920 1061919 0 106191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1061919"/>
              <draw:equation draw:name="f8" draw:formula="0 * ?f5 / 8280920"/>
              <draw:equation draw:name="f9" draw:formula="0 * ?f4 / 1061919"/>
              <draw:equation draw:name="f10" draw:formula="8280920 * ?f5 / 8280920"/>
              <draw:equation draw:name="f11" draw:formula="1061919 * ?f4 / 106191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659in" svg:y="3.9493in" svg:width="6.70153in" svg:height="0.95637in" draw:id="id279" draw:style-name="a1646">
            <svg:title/>
            <svg:desc/>
            <text:p text:style-name="a1645" text:class-names="" text:cond-style-name=""><text:span text:style-name="a1644" text:class-names=""/></text:p>
            <draw:enhanced-geometry xmlns:dr3d="urn:oasis:names:tc:opendocument:xmlns:dr3d:1.0" draw:type="non-primitive" svg:viewBox="0 0 6127880 874509" draw:enhanced-path="M 0 0 L 6127880 0 6127880 874509 0 87450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27880"/>
              <draw:equation draw:name="f7" draw:formula="?f4 / 874509"/>
              <draw:equation draw:name="f8" draw:formula="0 * ?f5 / 6127880"/>
              <draw:equation draw:name="f9" draw:formula="0 * ?f4 / 874509"/>
              <draw:equation draw:name="f10" draw:formula="6127880 * ?f5 / 6127880"/>
              <draw:equation draw:name="f11" draw:formula="874509 * ?f4 / 87450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131in" svg:y="3.9493in" svg:width="2.35459in" svg:height="0.95637in" draw:id="id280" draw:style-name="a1650">
            <svg:title/>
            <svg:desc/>
            <text:p text:style-name="a1649" text:class-names="" text:cond-style-name=""><text:span text:style-name="a1647" text:class-names="">交班</text:span><text:span text:style-name="a1648" text:class-names=""/></text:p>
            <draw:enhanced-geometry xmlns:dr3d="urn:oasis:names:tc:opendocument:xmlns:dr3d:1.0" draw:type="non-primitive" svg:viewBox="0 0 2153039 874509" draw:enhanced-path="M 145781 0 L 2007258 0 C 2087771 0 2153039 65268 2153039 145781 L 2153039 874509 2153039 874509 0 874509 0 874509 0 145781 C 0 65268 65268 0 145781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039"/>
              <draw:equation draw:name="f7" draw:formula="?f4 / 874509"/>
              <draw:equation draw:name="f8" draw:formula="145781 * ?f5 / 2153039"/>
              <draw:equation draw:name="f9" draw:formula="0 * ?f4 / 874509"/>
              <draw:equation draw:name="f10" draw:formula="2007258 * ?f5 / 2153039"/>
              <draw:equation draw:name="f11" draw:formula="2153039 * ?f5 / 2153039"/>
              <draw:equation draw:name="f12" draw:formula="145781 * ?f4 / 874509"/>
              <draw:equation draw:name="f13" draw:formula="874509 * ?f4 / 874509"/>
              <draw:equation draw:name="f14" draw:formula="0 * ?f5 / 215303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1131in" svg:y="4.90567in" svg:width="9.05612in" svg:height="1.91304in" draw:id="id281" draw:style-name="a1663">
            <svg:title/>
            <svg:desc/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51" text:class-names="">與恢復室醫護人員完整的交班，</text:span><text:span text:style-name="a1652" text:class-names=""><text:line-break/></text:span><text:span text:style-name="a1653" text:class-names="">內容應包括：</text:span><text:span text:style-name="a1654" text:class-names=""><text:line-break/></text:span><text:span text:style-name="a1655" text:class-names="">雙方共同核對手圈確認病人正確、</text:span><text:span text:style-name="a1656" text:class-names=""><text:line-break/></text:span><text:span text:style-name="a1657" text:class-names="">手術部位及手術情況、</text:span><text:span text:style-name="a1658" text:class-names=""><text:line-break/></text:span><text:span text:style-name="a1659" text:class-names="">病人意識及生命徵象等。</text:span><text:span text:style-name="a16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1749281" draw:enhanced-path="M 0 0 L 8280920 0 8280920 1749281 0 17492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1749281"/>
              <draw:equation draw:name="f8" draw:formula="0 * ?f5 / 8280920"/>
              <draw:equation draw:name="f9" draw:formula="0 * ?f4 / 1749281"/>
              <draw:equation draw:name="f10" draw:formula="8280920 * ?f5 / 8280920"/>
              <draw:equation draw:name="f11" draw:formula="1749281 * ?f4 / 17492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671">
          <draw:page-thumbnail draw:page-number="16" svg:x="1.00347in" svg:y="0.81424in" svg:width="5.42708in" svg:height="4.07118in" presentation:class="page" draw:id="id283" presentation:style-name="a1665" draw:name="投影片圖像版面配置區 1">
            <svg:title/>
            <svg:desc/>
          </draw:page-thumbnail>
          <draw:frame draw:id="id284" presentation:style-name="a1666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285" draw:style-name="a1670" draw:name="投影片編號版面配置區 3" svg:x="4.2109in" svg:y="10.31287in" svg:width="3.22141in" svg:height="0.54288in">
            <draw:text-box>
              <text:p text:style-name="a1669" text:class-names="" text:cond-style-name=""><text:span text:style-name="a1667" text:class-names=""><text:page-number style:num-format="1" text:fixed="false">16</text:page-number></text:span><text:span text:style-name="a1668" text:class-names=""/></text:p>
            </draw:text-box>
            <svg:title/>
            <svg:desc/>
          </draw:frame>
        </presentation:notes>
      </draw:page>
      <draw:page draw:name="Slide15" draw:style-name="a1672" draw:master-page-name="Master1-Layout7-blank-空白" presentation:presentation-page-layout-name="Master1-PPL7" draw:id="Slide-270">
        <draw:custom-shape svg:x="4.13376in" svg:y="0.82584in" svg:width="4.88175in" svg:height="3.47524in" draw:id="id286" draw:style-name="a1675" draw:name="Rectangle 3">
          <svg:title/>
          <svg:desc/>
          <text:p text:style-name="a1674" text:class-names="" text:cond-style-name=""><text:span text:style-name="a1673" text:class-names="">謝謝聆聽<text:line-break/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name="Group 41" svg:x="3.42502in" svg:y="4.71478in" svg:width="6.53616in" svg:height="2.26393in">
          <table:table table:style-name="a16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row table:style-name="a1679" table:default-cell-style-name="">
              <table:table-cell table:style-name="a1682">
                <text:p text:style-name="a1681" text:class-names="" text:cond-style-name=""><text:span text:style-name="a1680" text:class-names="">聯絡電話：</text:span></text:p>
              </table:table-cell>
              <table:table-cell table:style-name="a1685">
                <text:p text:style-name="a1684" text:class-names="" text:cond-style-name=""><text:span text:style-name="a1683" text:class-names="">02-2958-6922</text:span></text:p>
              </table:table-cell>
            </table:table-row>
            <table:table-row table:style-name="a1686" table:default-cell-style-name="">
              <table:table-cell table:style-name="a1689">
                <text:p text:style-name="a1688" text:class-names="" text:cond-style-name=""><text:span text:style-name="a1687" text:class-names="">傳 <text:s text:c="5"/>真：</text:span></text:p>
              </table:table-cell>
              <table:table-cell table:style-name="a1692">
                <text:p text:style-name="a1691" text:class-names="" text:cond-style-name=""><text:span text:style-name="a1690" text:class-names="">02-2963-4292</text:span></text:p>
              </table:table-cell>
            </table:table-row>
            <table:table-row table:style-name="a1693" table:default-cell-style-name="">
              <table:table-cell table:style-name="a1696">
                <text:p text:style-name="a1695" text:class-names="" text:cond-style-name=""><text:span text:style-name="a1694" text:class-names="">電子郵件：</text:span></text:p>
              </table:table-cell>
              <table:table-cell table:style-name="a1699">
                <text:p text:style-name="a1698" text:class-names="" text:cond-style-name=""><text:span text:style-name="a1697" text:class-names="">PS@tjcha.org.tw</text:span></text:p>
              </table:table-cell>
            </table:table-row>
            <table:table-row table:style-name="a1700" table:default-cell-style-name="">
              <table:table-cell table:style-name="a1703">
                <text:p text:style-name="a1702" text:class-names="" text:cond-style-name=""><text:span text:style-name="a1701" text:class-names="">病人安全資訊網：</text:span></text:p>
              </table:table-cell>
              <table:table-cell table:style-name="a1706">
                <text:p text:style-name="a1705" text:class-names="" text:cond-style-name=""><text:span text:style-name="a1704" text:class-names="">www.patientsafety.doh.gov.tw</text:span></text:p>
              </table:table-cell>
            </table:table-row>
            <table:table-row table:style-name="a1707" table:default-cell-style-name="">
              <table:table-cell table:style-name="a1710">
                <text:p text:style-name="a1709" text:class-names="" text:cond-style-name=""><text:span text:style-name="a1708" text:class-names="">醫策會網址：</text:span></text:p>
              </table:table-cell>
              <table:table-cell table:style-name="a1713">
                <text:p text:style-name="a1712" text:class-names="" text:cond-style-name=""><text:span text:style-name="a1711" text:class-names="">www.tjcha.org.tw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88" draw:style-name="a1714" draw:name="Picture 3" svg:x="0.16561in" svg:y="0.99379in" svg:width="3.57441in" svg:height="2.94167in" style:rel-width="scale" style:rel-height="scale">
          <draw:image xlink:href="media/image4.gif" xlink:type="simple" xlink:show="embed" xlink:actuate="onLoad"/>
          <svg:title/>
          <svg:desc>C:\Documents and Settings\Jiuan\桌面\病安LOGO-愛心白底.gif</svg:desc>
        </draw:frame>
        <presentation:notes draw:style-name="a1717">
          <draw:page-thumbnail draw:page-number="17" svg:x="1.00347in" svg:y="0.81424in" svg:width="5.42708in" svg:height="4.07118in" presentation:class="page" draw:id="id289" presentation:style-name="a1715" draw:name="Rectangle 2">
            <svg:title/>
            <svg:desc/>
          </draw:page-thumbnail>
          <draw:frame draw:id="id290" presentation:style-name="a1716" draw:name="Rectangle 3" svg:x="0.7434in" svg:y="5.15738in" svg:width="5.94722in" svg:height="4.8859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標題及物件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章節標題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兩項物件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比對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只有標題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空白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含標題的內容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含標題的圖片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標題及直排文字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直排標題及文字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2" style:display-name="標題及文字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table-cell" style:name="a94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6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947">
      <style:table-cell-properties fo:border-left="0.00347in solid #4f81bd" fo:border-right="0.00347in solid #4f81bd"/>
    </style:style>
    <style:style style:family="table-cell" style:name="a948">
      <style:table-cell-properties fo:border-left="0.00347in solid #4f81bd" fo:border-right="0.00347in solid #4f81bd"/>
    </style:style>
    <style:style style:family="table-cell" style:name="a949">
      <style:table-cell-properties fo:border-top="0.00347in solid #4f81bd" fo:border-bottom="0.00347in solid #4f81bd"/>
    </style:style>
    <style:style style:family="graphic" style:name="Graphics"/>
    <style:style style:family="table-cell" style:name="a960">
      <style:table-cell-properties/>
      <style:text-properties fo:font-weight="bold" style:font-weight-asian="bold" style:font-weight-complex="bold"/>
    </style:style>
    <style:style style:family="table-cell" style:name="a961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62">
      <style:table-cell-properties fo:background-color="#d0d8e8"/>
    </style:style>
    <style:style style:family="table-cell" style:name="a963">
      <style:table-cell-properties fo:background-color="#d0d8e8"/>
    </style:style>
    <style:style style:family="table-cell" style:name="a964">
      <style:table-cell-properties fo:background-color="#e9edf4"/>
      <style:text-properties fo:font-weight="bold" style:font-weight-asian="bold" style:font-weight-complex="bold"/>
    </style:style>
    <style:style style:family="table-cell" style:name="a965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966">
      <style:table-cell-properties/>
      <style:text-properties fo:font-weight="bold" style:font-weight-asian="bold" style:font-weight-complex="bold"/>
    </style:style>
    <style:style style:family="table-cell" style:name="a967">
      <style:table-cell-properties/>
      <style:text-properties fo:font-weight="bold" style:font-weight-asian="bold" style:font-weight-complex="bold"/>
    </style:style>
    <style:style style:family="table-cell" style:name="a93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8">
      <style:table-cell-properties/>
    </style:style>
    <style:style style:family="table-cell" style:name="a939">
      <style:table-cell-properties fo:background-color="#d0d8e8"/>
    </style:style>
    <style:style style:family="table-cell" style:name="a9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1">
      <style:table-cell-properties fo:border-top="0.05556in double #4f81bd"/>
      <style:text-properties fo:font-weight="bold" style:font-weight-asian="bold" style:font-weight-complex="bold"/>
    </style:style>
    <style:style style:family="table-cell" style:name="a952">
      <style:table-cell-properties/>
      <style:text-properties fo:font-weight="bold" style:font-weight-asian="bold" style:font-weight-complex="bold"/>
    </style:style>
    <style:style style:family="table-cell" style:name="a953">
      <style:table-cell-properties/>
      <style:text-properties fo:font-weight="bold" style:font-weight-asian="bold" style:font-weight-complex="bold"/>
    </style:style>
    <style:style style:family="table-cell" style:name="a954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55">
      <style:table-cell-properties fo:background-color="#e9edf4"/>
    </style:style>
    <style:style style:family="table-cell" style:name="a956">
      <style:table-cell-properties fo:background-color="#e9edf4"/>
    </style:style>
    <style:style style:family="table-cell" style:name="a95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8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959">
      <style:table-cell-properties/>
      <style:text-properties fo:font-weight="bold" style:font-weight-asian="bold" style:font-weight-complex="bold"/>
    </style:style>
    <style:style style:family="table-cell" style:name="a940">
      <style:table-cell-properties/>
    </style:style>
    <style:style style:family="table-cell" style:name="a94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300" draw:style="radial" draw:cx="0%" draw:cy="100%" draw:start-color="#457e34" draw:end-color="#438032" draw:start-intensity="100%" draw:end-intensity="100%"/>
    <draw:gradient draw:name="a1210" draw:style="radial" draw:cx="0%" draw:cy="100%" draw:start-color="#992f2d" draw:end-color="#9d2b29" draw:start-intensity="100%" draw:end-intensity="100%"/>
    <draw:gradient draw:name="a1287" draw:style="radial" draw:cx="0%" draw:cy="100%" draw:start-color="#875133" draw:end-color="#8a5030" draw:start-intensity="100%" draw:end-intensity="100%"/>
    <draw:gradient draw:name="a1156" draw:style="radial" draw:cx="0%" draw:cy="100%" draw:start-color="#992f2d" draw:end-color="#9d2b29" draw:start-intensity="100%" draw:end-intensity="100%"/>
    <draw:gradient draw:name="a998" draw:style="linear" draw:angle="0" draw:start-color="#ff3399" draw:end-color="#ffccff" draw:start-intensity="100%" draw:end-intensity="100%"/>
    <draw:gradient draw:name="a1320" draw:style="radial" draw:cx="0%" draw:cy="100%" draw:start-color="#356874" draw:end-color="#336977" draw:start-intensity="100%" draw:end-intensity="100%"/>
    <draw:gradient draw:name="a1200" draw:style="radial" draw:cx="0%" draw:cy="100%" draw:start-color="#992f2d" draw:end-color="#9d2b29" draw:start-intensity="100%" draw:end-intensity="100%"/>
    <draw:gradient draw:name="a1186" draw:style="radial" draw:cx="0%" draw:cy="100%" draw:start-color="#992f2d" draw:end-color="#9d2b29" draw:start-intensity="100%" draw:end-intensity="100%"/>
    <draw:gradient draw:name="a1134" draw:style="radial" draw:cx="0%" draw:cy="100%" draw:start-color="#992f2d" draw:end-color="#9d2b29" draw:start-intensity="100%" draw:end-intensity="100%"/>
    <draw:gradient draw:name="a1329" draw:style="radial" draw:cx="0%" draw:cy="100%" draw:start-color="#57366b" draw:end-color="#57346d" draw:start-intensity="100%" draw:end-intensity="100%"/>
    <draw:gradient draw:name="a1220" draw:style="radial" draw:cx="0%" draw:cy="100%" draw:start-color="#992f2d" draw:end-color="#9d2b29" draw:start-intensity="100%" draw:end-intensity="100%"/>
    <table:table-template table:name="{5C22544A-7EE6-4342-B048-85BDC9FD1C3A}">
      <table:first-row table:style-name="a942" table:paragraph-style-name=""/>
      <table:last-row table:style-name="a943" table:paragraph-style-name=""/>
      <table:first-column table:style-name="a944" table:paragraph-style-name=""/>
      <table:last-column table:style-name="a945" table:paragraph-style-name=""/>
      <table:body table:style-name="a937" table:paragraph-style-name=""/>
      <table:even-rows table:style-name="a940" table:paragraph-style-name=""/>
      <table:odd-rows table:style-name="a941" table:paragraph-style-name=""/>
      <table:even-columns table:style-name="a938" table:paragraph-style-name=""/>
      <table:odd-columns table:style-name="a939" table:paragraph-style-name=""/>
    </table:table-template>
    <table:table-template table:name="{B301B821-A1FF-4177-AEE7-76D212191A09}">
      <table:first-row table:style-name="a957" table:paragraph-style-name=""/>
      <table:last-row table:style-name="a958" table:paragraph-style-name=""/>
      <table:first-column table:style-name="a959" table:paragraph-style-name=""/>
      <table:last-column table:style-name="a960" table:paragraph-style-name=""/>
      <table:body table:style-name="a954" table:paragraph-style-name=""/>
      <table:odd-rows table:style-name="a956" table:paragraph-style-name=""/>
      <table:odd-columns table:style-name="a955" table:paragraph-style-name=""/>
    </table:table-template>
    <table:table-template table:name="{69012ECD-51FC-41F1-AA8D-1B2483CD663E}">
      <table:first-row table:style-name="a950" table:paragraph-style-name=""/>
      <table:last-row table:style-name="a951" table:paragraph-style-name=""/>
      <table:first-column table:style-name="a952" table:paragraph-style-name=""/>
      <table:last-column table:style-name="a953" table:paragraph-style-name=""/>
      <table:body table:style-name="a946" table:paragraph-style-name=""/>
      <table:odd-rows table:style-name="a949" table:paragraph-style-name=""/>
      <table:even-columns table:style-name="a947" table:paragraph-style-name=""/>
      <table:odd-columns table:style-name="a948" table:paragraph-style-name=""/>
    </table:table-template>
    <table:table-template table:name="{69CF1AB2-1976-4502-BF36-3FF5EA218861}">
      <table:first-row table:style-name="a964" table:paragraph-style-name=""/>
      <table:last-row table:style-name="a965" table:paragraph-style-name=""/>
      <table:first-column table:style-name="a966" table:paragraph-style-name=""/>
      <table:last-column table:style-name="a967" table:paragraph-style-name=""/>
      <table:body table:style-name="a961" table:paragraph-style-name=""/>
      <table:odd-rows table:style-name="a963" table:paragraph-style-name=""/>
      <table:odd-columns table:style-name="a96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text-transform="uppercase" fo:color="#ffe6e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text-transform="uppercase" fo:color="#ffe6e6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none" draw:stroke="solid" svg:stroke-width="0.02083in" svg:stroke-color="#ffe6e6" svg:stroke-opacity="100%" svg:stroke-linecap="butt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411401" svg:stroke-opacity="100%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none" draw:stroke="solid" svg:stroke-width="0.02083in" svg:stroke-color="#411401" svg:stroke-opacity="100%" svg:stroke-linecap="but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2083in" svg:stroke-color="#411401" svg:stroke-opacity="100%" svg:stroke-linecap="butt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e6e6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41140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304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375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378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19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53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9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.0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a24a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a24a48"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301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396">
      <text:list-level-style-bullet text:level="1" text:bullet-char="•">
        <style:list-level-properties text:space-before="0in" text:min-label-width="0.2in"/>
        <style:text-properties fo:color="#a24a4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a24a4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a24a48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a24a4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a24a4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a24a4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a24a48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a24a48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a24a48" fo:font-family="Arial" style:font-family-generic="swiss" style:font-pitch="variable" fo:font-size="85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清晰度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Date Placeholder 3" svg:x="0.5in" svg:y="0.02in" svg:width="3.16667in" svg:height="0.36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4/7/18</text:date></text:span><text:span text:style-name="a30" text:class-names=""/></text:p>
        </draw:text-box>
        <svg:title/>
        <svg:desc/>
      </draw:frame>
      <draw:frame draw:id="id5" presentation:style-name="a35" draw:name="Footer Placeholder 4" svg:x="3.75in" svg:y="0.02in" svg:width="4.5in" svg:height="0.3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33333in" svg:y="0.02in" svg:width="1.16667in" svg:height="0.36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頁首版面配置區 1" svg:x="0in" svg:y="0in" svg:width="3.22141in" svg:height="0.5428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日期版面配置區 2" svg:x="4.2109in" svg:y="0in" svg:width="3.22141in" svg:height="0.5428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4/7/18</text:date></text:span><text:span text:style-name="a4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8" draw:name="投影片圖像版面配置區 3">
          <svg:title/>
          <svg:desc/>
        </draw:page-thumbnail>
        <draw:frame draw:id="id10" presentation:style-name="a64" draw:name="備忘稿版面配置區 4" svg:x="0.7434in" svg:y="5.15738in" svg:width="5.94722in" svg:height="4.88594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頁尾版面配置區 5" svg:x="0in" svg:y="10.31287in" svg:width="3.22141in" svg:height="0.5428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投影片編號版面配置區 6" svg:x="4.2109in" svg:y="10.31287in" svg:width="3.22141in" svg:height="0.54288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in" svg:y="0.24145in" svg:width="10in" svg:height="0.25in" draw:id="id13" draw:layer="Master1-bg" draw:style-name="a76" draw:name="Rectangle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4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3" draw:name="Title 1" svg:x="0.75in" svg:y="1.5in" svg:width="8.58333in" svg:height="2.10764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6" presentation:style-name="a87" draw:name="Subtitle 2" svg:x="0.75in" svg:y="3.83333in" svg:width="7in" svg:height="1.91667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17" presentation:style-name="a92" draw:name="Date Placeholder 3" svg:x="0.5in" svg:y="0.02in" svg:width="3.16667in" svg:height="0.36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014/7/18</text:date></text:span><text:span text:style-name="a90" text:class-names=""/></text:p>
        </draw:text-box>
        <svg:title/>
        <svg:desc/>
      </draw:frame>
      <draw:frame draw:id="id18" presentation:style-name="a95" draw:name="Footer Placeholder 4" svg:x="3.75in" svg:y="0.02in" svg:width="4.5in" svg:height="0.36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8.33333in" svg:y="0.02in" svg:width="1.16667in" svg:height="0.36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connector draw:type="line" svg:x1="0.75in" svg:y1="3.71667in" svg:x2="9.33333in" svg:y2="3.7184in" draw:id="id20" draw:style-name="a100" draw:name="Straight Connector 7">
        <svg:title/>
        <svg:desc/>
      </draw:connector>
      <presentation:notes style:page-layout-name="pageLayout2" draw:style-name="a133">
        <draw:frame draw:id="id7" presentation:style-name="a103" draw:name="頁首版面配置區 1" svg:x="0in" svg:y="0in" svg:width="3.22141in" svg:height="0.54288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8" draw:name="日期版面配置區 2" svg:x="4.2109in" svg:y="0in" svg:width="3.22141in" svg:height="0.54288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2014/7/18</text:date></text:span><text:span text:style-name="a106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09" draw:name="投影片圖像版面配置區 3">
          <svg:title/>
          <svg:desc/>
        </draw:page-thumbnail>
        <draw:frame draw:id="id10" presentation:style-name="a125" draw:name="備忘稿版面配置區 4" svg:x="0.7434in" svg:y="5.15738in" svg:width="5.94722in" svg:height="4.88594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第五層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" draw:name="頁尾版面配置區 5" svg:x="0in" svg:y="10.31287in" svg:width="3.22141in" svg:height="0.54288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2" draw:name="投影片編號版面配置區 6" svg:x="4.2109in" svg:y="10.31287in" svg:width="3.22141in" svg:height="0.54288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custom-shape svg:x="0in" svg:y="0.24145in" svg:width="10in" svg:height="0.25in" draw:id="id21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2" draw:layer="Master1-bg" draw:style-name="a140" draw:name="Rectangle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4" draw:name="Title 1" svg:x="0.5in" svg:y="0.58333in" svg:width="9in" svg:height="1.08333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4" presentation:style-name="a161" draw:name="Content Placeholder 2" svg:x="0.5in" svg:y="1.75in" svg:width="9in" svg:height="5.3333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第二層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第三層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第五層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6" draw:name="Date Placeholder 3" svg:x="0.5in" svg:y="0.02in" svg:width="3.16667in" svg:height="0.36in" presentation:class="date-time" presentation:placeholder="false">
        <draw:text-box>
          <text:p text:style-name="a165" text:class-names="" text:cond-style-name=""><text:span text:style-name="a162" text:class-names=""><text:date text:fixed="false" style:data-style-name="a163">2014/7/18</text:date></text:span><text:span text:style-name="a164" text:class-names=""/></text:p>
        </draw:text-box>
        <svg:title/>
        <svg:desc/>
      </draw:frame>
      <draw:frame draw:id="id26" presentation:style-name="a169" draw:name="Footer Placeholder 4" svg:x="3.75in" svg:y="0.02in" svg:width="4.5in" svg:height="0.3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7" presentation:style-name="a173" draw:name="Slide Number Placeholder 5" svg:x="8.33333in" svg:y="0.02in" svg:width="1.16667in" svg:height="0.36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presentation:notes style:page-layout-name="pageLayout2" draw:style-name="a206">
        <draw:frame draw:id="id7" presentation:style-name="a176" draw:name="頁首版面配置區 1" svg:x="0in" svg:y="0in" svg:width="3.22141in" svg:height="0.54288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1" draw:name="日期版面配置區 2" svg:x="4.2109in" svg:y="0in" svg:width="3.22141in" svg:height="0.54288in" presentation:class="date-time" presentation:placeholder="false">
          <draw:text-box>
            <text:p text:style-name="a180" text:class-names="" text:cond-style-name=""><text:span text:style-name="a177" text:class-names=""><text:date text:fixed="false" style:data-style-name="a178">2014/7/18</text:date></text:span><text:span text:style-name="a179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82" draw:name="投影片圖像版面配置區 3">
          <svg:title/>
          <svg:desc/>
        </draw:page-thumbnail>
        <draw:frame draw:id="id10" presentation:style-name="a198" draw:name="備忘稿版面配置區 4" svg:x="0.7434in" svg:y="5.15738in" svg:width="5.94722in" svg:height="4.88594in" presentation:class="notes" presentation:placeholder="false">
          <draw:text-box>
            <text:p text:style-name="a184" text:class-names="" text:cond-style-name=""><text:span text:style-name="a183" text:class-names="">按一下以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第五層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1" draw:name="頁尾版面配置區 5" svg:x="0in" svg:y="10.31287in" svg:width="3.22141in" svg:height="0.54288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2" presentation:style-name="a205" draw:name="投影片編號版面配置區 6" svg:x="4.2109in" svg:y="10.31287in" svg:width="3.22141in" svg:height="0.54288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7">
      <draw:custom-shape svg:x="0in" svg:y="0.24145in" svg:width="10in" svg:height="0.25in" draw:id="id28" draw:layer="Master1-bg" draw:style-name="a210" draw:name="Rectangle 9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9" draw:layer="Master1-bg" draw:style-name="a213" draw:name="Rectangle 6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17" draw:name="Title 1" svg:x="0.78993in" svg:y="2.58333in" svg:width="8.5in" svg:height="2.406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1" presentation:style-name="a221" draw:name="Text Placeholder 2" svg:x="0.78993in" svg:y="5.06in" svg:width="8.5in" svg:height="1.64062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2" presentation:style-name="a226" draw:name="Date Placeholder 3" svg:x="0.5in" svg:y="0.02in" svg:width="3.16667in" svg:height="0.36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2014/7/18</text:date></text:span><text:span text:style-name="a224" text:class-names=""/></text:p>
        </draw:text-box>
        <svg:title/>
        <svg:desc/>
      </draw:frame>
      <draw:frame draw:id="id33" presentation:style-name="a229" draw:name="Footer Placeholder 4" svg:x="3.75in" svg:y="0.02in" svg:width="4.5in" svg:height="0.36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4" presentation:style-name="a233" draw:name="Slide Number Placeholder 5" svg:x="8.33333in" svg:y="0.02in" svg:width="1.16667in" svg:height="0.36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  <draw:connector draw:type="line" svg:x1="0.8in" svg:y1="5.03in" svg:x2="9.38333in" svg:y2="5.03174in" draw:id="id35" draw:style-name="a234" draw:name="Straight Connector 6">
        <svg:title/>
        <svg:desc/>
      </draw:connector>
      <presentation:notes style:page-layout-name="pageLayout2" draw:style-name="a267">
        <draw:frame draw:id="id7" presentation:style-name="a237" draw:name="頁首版面配置區 1" svg:x="0in" svg:y="0in" svg:width="3.22141in" svg:height="0.54288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2" draw:name="日期版面配置區 2" svg:x="4.2109in" svg:y="0in" svg:width="3.22141in" svg:height="0.54288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014/7/18</text:date></text:span><text:span text:style-name="a240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43" draw:name="投影片圖像版面配置區 3">
          <svg:title/>
          <svg:desc/>
        </draw:page-thumbnail>
        <draw:frame draw:id="id10" presentation:style-name="a259" draw:name="備忘稿版面配置區 4" svg:x="0.7434in" svg:y="5.15738in" svg:width="5.94722in" svg:height="4.88594in" presentation:class="notes" presentation:placeholder="false">
          <draw:text-box>
            <text:p text:style-name="a245" text:class-names="" text:cond-style-name=""><text:span text:style-name="a244" text:class-names="">按一下以編輯母片文字樣式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第二層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第五層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2" draw:name="頁尾版面配置區 5" svg:x="0in" svg:y="10.31287in" svg:width="3.22141in" svg:height="0.54288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2" presentation:style-name="a266" draw:name="投影片編號版面配置區 6" svg:x="4.2109in" svg:y="10.31287in" svg:width="3.22141in" svg:height="0.54288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8">
      <draw:custom-shape svg:x="0in" svg:y="0.24145in" svg:width="10in" svg:height="0.25in" draw:id="id36" draw:layer="Master1-bg" draw:style-name="a271" draw:name="Rectangle 9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7" draw:layer="Master1-bg" draw:style-name="a274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78" draw:name="Title 1" svg:x="0.5in" svg:y="0.58333in" svg:width="9in" svg:height="1.08333in" presentation:class="title" presentation:placeholder="false">
        <draw:text-box>
          <text:p text:style-name="a277" text:class-names="" text:cond-style-name=""><text:span text:style-name="a275" text:class-names="">按一下以編輯母片標題樣式</text:span><text:span text:style-name="a276" text:class-names=""/></text:p>
        </draw:text-box>
        <svg:title/>
        <svg:desc/>
      </draw:frame>
      <draw:frame draw:id="id39" presentation:style-name="a295" draw:name="Content Placeholder 2" svg:x="0.5in" svg:y="1.83in" svg:width="4.41667in" svg:height="5.16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第五層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12" draw:name="Content Placeholder 3" svg:x="5.08333in" svg:y="1.83in" svg:width="4.41667in" svg:height="5.16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17" draw:name="Date Placeholder 4" svg:x="0.5in" svg:y="0.02in" svg:width="3.16667in" svg:height="0.36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14/7/18</text:date></text:span><text:span text:style-name="a315" text:class-names=""/></text:p>
        </draw:text-box>
        <svg:title/>
        <svg:desc/>
      </draw:frame>
      <draw:frame draw:id="id42" presentation:style-name="a320" draw:name="Footer Placeholder 5" svg:x="3.75in" svg:y="0.02in" svg:width="4.5in" svg:height="0.36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lide Number Placeholder 6" svg:x="8.33333in" svg:y="0.02in" svg:width="1.16667in" svg:height="0.3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  <presentation:notes style:page-layout-name="pageLayout2" draw:style-name="a357">
        <draw:frame draw:id="id7" presentation:style-name="a327" draw:name="頁首版面配置區 1" svg:x="0in" svg:y="0in" svg:width="3.22141in" svg:height="0.54288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8" presentation:style-name="a332" draw:name="日期版面配置區 2" svg:x="4.2109in" svg:y="0in" svg:width="3.22141in" svg:height="0.54288in" presentation:class="date-time" presentation:placeholder="false">
          <draw:text-box>
            <text:p text:style-name="a331" text:class-names="" text:cond-style-name=""><text:span text:style-name="a328" text:class-names=""><text:date text:fixed="false" style:data-style-name="a329">2014/7/18</text:date></text:span><text:span text:style-name="a330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33" draw:name="投影片圖像版面配置區 3">
          <svg:title/>
          <svg:desc/>
        </draw:page-thumbnail>
        <draw:frame draw:id="id10" presentation:style-name="a349" draw:name="備忘稿版面配置區 4" svg:x="0.7434in" svg:y="5.15738in" svg:width="5.94722in" svg:height="4.88594in" presentation:class="notes" presentation:placeholder="false">
          <draw:text-box>
            <text:p text:style-name="a335" text:class-names="" text:cond-style-name=""><text:span text:style-name="a334" text:class-names="">按一下以編輯母片文字樣式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list text:style-name="a348">
                              <text:list-item>
                                <text:p text:style-name="a347" text:class-names="" text:cond-style-name=""><text:span text:style-name="a345" text:class-names="">第五層</text:span><text:span text:style-name="a3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2" draw:name="頁尾版面配置區 5" svg:x="0in" svg:y="10.31287in" svg:width="3.22141in" svg:height="0.54288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2" presentation:style-name="a356" draw:name="投影片編號版面配置區 6" svg:x="4.2109in" svg:y="10.31287in" svg:width="3.22141in" svg:height="0.54288in" presentation:class="page-number" presentation:placeholder="false">
          <draw:text-box>
  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.24145in" svg:width="10in" svg:height="0.25in" draw:id="id44" draw:layer="Master1-bg" draw:style-name="a361" draw:name="Rectangle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5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68" draw:name="Title 1" svg:x="0.5in" svg:y="0.58333in" svg:width="9in" svg:height="1.08333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47" presentation:style-name="a372" draw:name="Text Placeholder 2" svg:x="0.5in" svg:y="1.83333in" svg:width="4.3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89" draw:name="Content Placeholder 3" svg:x="0.5in" svg:y="2.66667in" svg:width="4.3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Text Placeholder 4" svg:x="5.2in" svg:y="1.83333in" svg:width="4.3in" svg:height="0.6996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10" draw:name="Content Placeholder 5" svg:x="5.2in" svg:y="2.66667in" svg:width="4.3in" svg:height="4.32118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15" draw:name="Date Placeholder 6" svg:x="0.5in" svg:y="0.02in" svg:width="3.16667in" svg:height="0.36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2014/7/18</text:date></text:span><text:span text:style-name="a413" text:class-names=""/></text:p>
        </draw:text-box>
        <svg:title/>
        <svg:desc/>
      </draw:frame>
      <draw:frame draw:id="id52" presentation:style-name="a418" draw:name="Footer Placeholder 7" svg:x="3.75in" svg:y="0.02in" svg:width="4.5in" svg:height="0.3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3" presentation:style-name="a422" draw:name="Slide Number Placeholder 8" svg:x="8.33333in" svg:y="0.02in" svg:width="1.16667in" svg:height="0.3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draw:connector draw:type="line" svg:x1="2.42543in" svg:y1="4.42457in" svg:x2="7.57543in" svg:y2="4.42543in" draw:id="id54" draw:style-name="a423" draw:transform="translate(-5.00043in -4.425in) rotate(-1.5708) translate(5.00043in 4.425in)" draw:name="Straight Connector 10">
        <svg:title/>
        <svg:desc/>
      </draw:connector>
      <presentation:notes style:page-layout-name="pageLayout2" draw:style-name="a456">
        <draw:frame draw:id="id7" presentation:style-name="a426" draw:name="頁首版面配置區 1" svg:x="0in" svg:y="0in" svg:width="3.22141in" svg:height="0.54288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31" draw:name="日期版面配置區 2" svg:x="4.2109in" svg:y="0in" svg:width="3.22141in" svg:height="0.54288in" presentation:class="date-time" presentation:placeholder="false">
          <draw:text-box>
            <text:p text:style-name="a430" text:class-names="" text:cond-style-name=""><text:span text:style-name="a427" text:class-names=""><text:date text:fixed="false" style:data-style-name="a428">2014/7/18</text:date></text:span><text:span text:style-name="a429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32" draw:name="投影片圖像版面配置區 3">
          <svg:title/>
          <svg:desc/>
        </draw:page-thumbnail>
        <draw:frame draw:id="id10" presentation:style-name="a448" draw:name="備忘稿版面配置區 4" svg:x="0.7434in" svg:y="5.15738in" svg:width="5.94722in" svg:height="4.88594in" presentation:class="notes" presentation:placeholder="false">
          <draw:text-box>
            <text:p text:style-name="a434" text:class-names="" text:cond-style-name=""><text:span text:style-name="a433" text:class-names="">按一下以編輯母片文字樣式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4" text:class-names="">第五層</text:span><text:span text:style-name="a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1" draw:name="頁尾版面配置區 5" svg:x="0in" svg:y="10.31287in" svg:width="3.22141in" svg:height="0.54288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2" presentation:style-name="a455" draw:name="投影片編號版面配置區 6" svg:x="4.2109in" svg:y="10.31287in" svg:width="3.22141in" svg:height="0.54288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7">
      <draw:custom-shape svg:x="0in" svg:y="0.24145in" svg:width="10in" svg:height="0.25in" draw:id="id55" draw:layer="Master1-bg" draw:style-name="a460" draw:name="Rectangle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463" draw:name="Rectangle 6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467" draw:name="Title 1" svg:x="0.5in" svg:y="0.58333in" svg:width="9in" svg:height="1.08333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title/>
        <svg:desc/>
      </draw:frame>
      <draw:frame draw:id="id58" presentation:style-name="a472" draw:name="Date Placeholder 2" svg:x="0.5in" svg:y="0.02in" svg:width="3.16667in" svg:height="0.36in" presentation:class="date-time" presentation:placeholder="false">
        <draw:text-box>
          <text:p text:style-name="a471" text:class-names="" text:cond-style-name=""><text:span text:style-name="a468" text:class-names=""><text:date text:fixed="false" style:data-style-name="a469">2014/7/18</text:date></text:span><text:span text:style-name="a470" text:class-names=""/></text:p>
        </draw:text-box>
        <svg:title/>
        <svg:desc/>
      </draw:frame>
      <draw:frame draw:id="id59" presentation:style-name="a475" draw:name="Footer Placeholder 3" svg:x="3.75in" svg:y="0.02in" svg:width="4.5in" svg:height="0.36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60" presentation:style-name="a479" draw:name="Slide Number Placeholder 4" svg:x="8.33333in" svg:y="0.02in" svg:width="1.16667in" svg:height="0.36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>‹#›</text:page-number></text:span><text:span text:style-name="a477" text:class-names=""/></text:p>
        </draw:text-box>
        <svg:title/>
        <svg:desc/>
      </draw:frame>
      <presentation:notes style:page-layout-name="pageLayout2" draw:style-name="a512">
        <draw:frame draw:id="id7" presentation:style-name="a482" draw:name="頁首版面配置區 1" svg:x="0in" svg:y="0in" svg:width="3.22141in" svg:height="0.54288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7" draw:name="日期版面配置區 2" svg:x="4.2109in" svg:y="0in" svg:width="3.22141in" svg:height="0.54288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>2014/7/18</text:date></text:span><text:span text:style-name="a48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88" draw:name="投影片圖像版面配置區 3">
          <svg:title/>
          <svg:desc/>
        </draw:page-thumbnail>
        <draw:frame draw:id="id10" presentation:style-name="a504" draw:name="備忘稿版面配置區 4" svg:x="0.7434in" svg:y="5.15738in" svg:width="5.94722in" svg:height="4.88594in" presentation:class="notes" presentation:placeholder="false">
          <draw:text-box>
            <text:p text:style-name="a490" text:class-names="" text:cond-style-name=""><text:span text:style-name="a489" text:class-names="">按一下以編輯母片文字樣式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層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0" text:class-names="">第五層</text:span><text:span text:style-name="a5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7" draw:name="頁尾版面配置區 5" svg:x="0in" svg:y="10.31287in" svg:width="3.22141in" svg:height="0.54288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1" draw:name="投影片編號版面配置區 6" svg:x="4.2109in" svg:y="10.31287in" svg:width="3.22141in" svg:height="0.54288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3">
      <draw:custom-shape svg:x="0in" svg:y="0.24145in" svg:width="10in" svg:height="0.25in" draw:id="id61" draw:layer="Master1-bg" draw:style-name="a516" draw:name="Rectangle 9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2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24" draw:name="Date Placeholder 1" svg:x="0.5in" svg:y="0.02in" svg:width="3.16667in" svg:height="0.36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2014/7/18</text:date></text:span><text:span text:style-name="a522" text:class-names=""/></text:p>
        </draw:text-box>
        <svg:title/>
        <svg:desc/>
      </draw:frame>
      <draw:frame draw:id="id64" presentation:style-name="a527" draw:name="Footer Placeholder 2" svg:x="3.75in" svg:y="0.02in" svg:width="4.5in" svg:height="0.36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5" presentation:style-name="a531" draw:name="Slide Number Placeholder 3" svg:x="8.33333in" svg:y="0.02in" svg:width="1.16667in" svg:height="0.36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  <presentation:notes style:page-layout-name="pageLayout2" draw:style-name="a564">
        <draw:frame draw:id="id7" presentation:style-name="a534" draw:name="頁首版面配置區 1" svg:x="0in" svg:y="0in" svg:width="3.22141in" svg:height="0.54288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8" presentation:style-name="a539" draw:name="日期版面配置區 2" svg:x="4.2109in" svg:y="0in" svg:width="3.22141in" svg:height="0.54288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>2014/7/18</text:date></text:span><text:span text:style-name="a537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40" draw:name="投影片圖像版面配置區 3">
          <svg:title/>
          <svg:desc/>
        </draw:page-thumbnail>
        <draw:frame draw:id="id10" presentation:style-name="a556" draw:name="備忘稿版面配置區 4" svg:x="0.7434in" svg:y="5.15738in" svg:width="5.94722in" svg:height="4.88594in" presentation:class="notes" presentation:placeholder="false">
          <draw:text-box>
            <text:p text:style-name="a542" text:class-names="" text:cond-style-name=""><text:span text:style-name="a541" text:class-names="">按一下以編輯母片文字樣式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第五層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9" draw:name="頁尾版面配置區 5" svg:x="0in" svg:y="10.31287in" svg:width="3.22141in" svg:height="0.54288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2" presentation:style-name="a563" draw:name="投影片編號版面配置區 6" svg:x="4.2109in" svg:y="10.31287in" svg:width="3.22141in" svg:height="0.54288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5">
      <draw:custom-shape svg:x="0in" svg:y="0.24145in" svg:width="10in" svg:height="0.25in" draw:id="id66" draw:layer="Master1-bg" draw:style-name="a568" draw:name="Rectangle 9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7" draw:layer="Master1-bg" draw:style-name="a571" draw:name="Rectangle 6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75" draw:name="Title 1" svg:x="0.5in" svg:y="0.86623in" svg:width="2.34in" svg:height="1.38in" presentation:class="title" presentation:placeholder="false">
        <draw:text-box>
          <text:p text:style-name="a574" text:class-names="" text:cond-style-name=""><text:span text:style-name="a572" text:class-names="">按一下以編輯母片標題樣式</text:span><text:span text:style-name="a573" text:class-names=""/></text:p>
        </draw:text-box>
        <svg:title/>
        <svg:desc/>
      </draw:frame>
      <draw:frame draw:id="id69" presentation:style-name="a592" draw:name="Content Placeholder 2" svg:x="3.25in" svg:y="0.86623in" svg:width="6.25in" svg:height="6.1in" presentation:class="object" presentation:placeholder="false">
        <draw:text-box>
          <text:list text:style-name="a578">
            <text:list-item>
              <text:p text:style-name="a577" text:class-names="" text:cond-style-name=""><text:span text:style-name="a576" text:class-names="">按一下以編輯母片文字樣式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第二層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第三層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第五層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96" draw:name="Text Placeholder 3" svg:x="0.5in" svg:y="2.33in" svg:width="2.34in" svg:height="4.64087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71" presentation:style-name="a601" draw:name="Date Placeholder 4" svg:x="0.5in" svg:y="0.02in" svg:width="3.16667in" svg:height="0.36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4/7/18</text:date></text:span><text:span text:style-name="a599" text:class-names=""/></text:p>
        </draw:text-box>
        <svg:title/>
        <svg:desc/>
      </draw:frame>
      <draw:frame draw:id="id72" presentation:style-name="a604" draw:name="Footer Placeholder 5" svg:x="3.75in" svg:y="0.02in" svg:width="4.5in" svg:height="0.36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3" presentation:style-name="a608" draw:name="Slide Number Placeholder 6" svg:x="8.33333in" svg:y="0.02in" svg:width="1.16667in" svg:height="0.36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draw:connector draw:type="line" svg:x1="-0.01434in" svg:y1="3.91536in" svg:x2="6.08566in" svg:y2="3.9171in" draw:id="id74" draw:style-name="a609" draw:transform="translate(-3.03566in -3.91623in) rotate(-1.5708) translate(3.03566in 3.91623in)" draw:name="Straight Connector 8">
        <svg:title/>
        <svg:desc/>
      </draw:connector>
      <presentation:notes style:page-layout-name="pageLayout2" draw:style-name="a642">
        <draw:frame draw:id="id7" presentation:style-name="a612" draw:name="頁首版面配置區 1" svg:x="0in" svg:y="0in" svg:width="3.22141in" svg:height="0.54288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7" draw:name="日期版面配置區 2" svg:x="4.2109in" svg:y="0in" svg:width="3.22141in" svg:height="0.54288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14/7/18</text:date></text:span><text:span text:style-name="a61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18" draw:name="投影片圖像版面配置區 3">
          <svg:title/>
          <svg:desc/>
        </draw:page-thumbnail>
        <draw:frame draw:id="id10" presentation:style-name="a634" draw:name="備忘稿版面配置區 4" svg:x="0.7434in" svg:y="5.15738in" svg:width="5.94722in" svg:height="4.88594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7" draw:name="頁尾版面配置區 5" svg:x="0in" svg:y="10.31287in" svg:width="3.22141in" svg:height="0.54288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1" draw:name="投影片編號版面配置區 6" svg:x="4.2109in" svg:y="10.31287in" svg:width="3.22141in" svg:height="0.54288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3">
      <draw:custom-shape svg:x="0in" svg:y="0.24145in" svg:width="10in" svg:height="0.25in" draw:id="id75" draw:layer="Master1-bg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6" draw:layer="Master1-bg" draw:style-name="a649" draw:name="Rectangle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53" draw:name="Title 1" svg:x="0.5in" svg:y="0.86667in" svg:width="2.34326in" svg:height="1.38333in" presentation:class="title" presentation:placeholder="false">
        <draw:text-box>
          <text:p text:style-name="a652" text:class-names="" text:cond-style-name=""><text:span text:style-name="a650" text:class-names="">按一下以編輯母片標題樣式</text:span><text:span text:style-name="a651" text:class-names=""/></text:p>
        </draw:text-box>
        <svg:title/>
        <svg:desc/>
      </draw:frame>
      <draw:frame draw:id="id78" presentation:style-name="a657" draw:name="Picture Placeholder 2" svg:x="3.12621in" svg:y="0.91667in" svg:width="6.45712in" svg:height="6.01537in" presentation:class="graphic" presentation:placeholder="false">
        <draw:text-box>
          <text:p text:style-name="a656" text:class-names="" text:cond-style-name=""><text:span text:style-name="a654" text:class-names="">按一下圖示以新增圖片</text:span><text:span text:style-name="a655" text:class-names=""/></text:p>
        </draw:text-box>
        <svg:title/>
        <svg:desc/>
      </draw:frame>
      <draw:frame draw:id="id79" presentation:style-name="a661" draw:name="Text Placeholder 3" svg:x="0.5in" svg:y="2.33333in" svg:width="2.34in" svg:height="4.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</draw:text-box>
        <svg:title/>
        <svg:desc/>
      </draw:frame>
      <draw:frame draw:id="id80" presentation:style-name="a666" draw:name="Date Placeholder 4" svg:x="0.5in" svg:y="0.02in" svg:width="3.16667in" svg:height="0.36in" presentation:class="date-time" presentation:placeholder="false">
        <draw:text-box>
          <text:p text:style-name="a665" text:class-names="" text:cond-style-name=""><text:span text:style-name="a662" text:class-names=""><text:date text:fixed="false" style:data-style-name="a663">2014/7/18</text:date></text:span><text:span text:style-name="a664" text:class-names=""/></text:p>
        </draw:text-box>
        <svg:title/>
        <svg:desc/>
      </draw:frame>
      <draw:frame draw:id="id81" presentation:style-name="a669" draw:name="Footer Placeholder 5" svg:x="3.75in" svg:y="0.02in" svg:width="4.5in" svg:height="0.36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82" presentation:style-name="a673" draw:name="Slide Number Placeholder 6" svg:x="8.33333in" svg:y="0.02in" svg:width="1.16667in" svg:height="0.36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</draw:text-box>
        <svg:title/>
        <svg:desc/>
      </draw:frame>
      <presentation:notes style:page-layout-name="pageLayout2" draw:style-name="a706">
        <draw:frame draw:id="id7" presentation:style-name="a676" draw:name="頁首版面配置區 1" svg:x="0in" svg:y="0in" svg:width="3.22141in" svg:height="0.54288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81" draw:name="日期版面配置區 2" svg:x="4.2109in" svg:y="0in" svg:width="3.22141in" svg:height="0.54288in" presentation:class="date-time" presentation:placeholder="false">
          <draw:text-box>
            <text:p text:style-name="a680" text:class-names="" text:cond-style-name=""><text:span text:style-name="a677" text:class-names=""><text:date text:fixed="false" style:data-style-name="a678">2014/7/18</text:date></text:span><text:span text:style-name="a679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82" draw:name="投影片圖像版面配置區 3">
          <svg:title/>
          <svg:desc/>
        </draw:page-thumbnail>
        <draw:frame draw:id="id10" presentation:style-name="a698" draw:name="備忘稿版面配置區 4" svg:x="0.7434in" svg:y="5.15738in" svg:width="5.94722in" svg:height="4.88594in" presentation:class="notes" presentation:placeholder="false">
          <draw:text-box>
            <text:p text:style-name="a684" text:class-names="" text:cond-style-name=""><text:span text:style-name="a683" text:class-names="">按一下以編輯母片文字樣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層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4" text:class-names="">第五層</text:span><text:span text:style-name="a6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1" draw:name="頁尾版面配置區 5" svg:x="0in" svg:y="10.31287in" svg:width="3.22141in" svg:height="0.54288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2" presentation:style-name="a705" draw:name="投影片編號版面配置區 6" svg:x="4.2109in" svg:y="10.31287in" svg:width="3.22141in" svg:height="0.54288in" presentation:class="page-number" presentation:placeholder="false">
          <draw:text-box>
            <text:p text:style-name="a704" text:class-names="" text:cond-style-name=""><text:span text:style-name="a702" text:class-names=""><text:page-number style:num-format="1" text:fixed="false">‹#›</text:page-number></text:span><text:span text:style-name="a70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7">
      <draw:custom-shape svg:x="0in" svg:y="0.24145in" svg:width="10in" svg:height="0.25in" draw:id="id83" draw:layer="Master1-bg" draw:style-name="a710" draw:name="Rectangle 9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4" draw:layer="Master1-bg" draw:style-name="a713" draw:name="Rectangle 6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717" draw:name="Title 1" svg:x="0.5in" svg:y="0.58333in" svg:width="9in" svg:height="1.08333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title/>
        <svg:desc/>
      </draw:frame>
      <draw:frame draw:id="id86" presentation:style-name="a734" draw:name="Vertical Text Placeholder 2" svg:x="0.5in" svg:y="1.75in" svg:width="9in" svg:height="5.33333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第二層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第三層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第五層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739" draw:name="Date Placeholder 3" svg:x="0.5in" svg:y="0.02in" svg:width="3.16667in" svg:height="0.36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2014/7/18</text:date></text:span><text:span text:style-name="a737" text:class-names=""/></text:p>
        </draw:text-box>
        <svg:title/>
        <svg:desc/>
      </draw:frame>
      <draw:frame draw:id="id88" presentation:style-name="a742" draw:name="Footer Placeholder 4" svg:x="3.75in" svg:y="0.02in" svg:width="4.5in" svg:height="0.36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9" presentation:style-name="a746" draw:name="Slide Number Placeholder 5" svg:x="8.33333in" svg:y="0.02in" svg:width="1.16667in" svg:height="0.36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#›</text:page-number></text:span><text:span text:style-name="a744" text:class-names=""/></text:p>
        </draw:text-box>
        <svg:title/>
        <svg:desc/>
      </draw:frame>
      <presentation:notes style:page-layout-name="pageLayout2" draw:style-name="a779">
        <draw:frame draw:id="id7" presentation:style-name="a749" draw:name="頁首版面配置區 1" svg:x="0in" svg:y="0in" svg:width="3.22141in" svg:height="0.54288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4" draw:name="日期版面配置區 2" svg:x="4.2109in" svg:y="0in" svg:width="3.22141in" svg:height="0.54288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2014/7/18</text:date></text:span><text:span text:style-name="a752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55" draw:name="投影片圖像版面配置區 3">
          <svg:title/>
          <svg:desc/>
        </draw:page-thumbnail>
        <draw:frame draw:id="id10" presentation:style-name="a771" draw:name="備忘稿版面配置區 4" svg:x="0.7434in" svg:y="5.15738in" svg:width="5.94722in" svg:height="4.88594in" presentation:class="notes" presentation:placeholder="false">
          <draw:text-box>
            <text:p text:style-name="a757" text:class-names="" text:cond-style-name=""><text:span text:style-name="a756" text:class-names="">按一下以編輯母片文字樣式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第二層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7" text:class-names="">第五層</text:span><text:span text:style-name="a7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4" draw:name="頁尾版面配置區 5" svg:x="0in" svg:y="10.31287in" svg:width="3.22141in" svg:height="0.54288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2" presentation:style-name="a778" draw:name="投影片編號版面配置區 6" svg:x="4.2109in" svg:y="10.31287in" svg:width="3.22141in" svg:height="0.54288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80">
      <draw:custom-shape svg:x="0in" svg:y="0.24145in" svg:width="10in" svg:height="0.25in" draw:id="id90" draw:layer="Master1-bg" draw:style-name="a783" draw:name="Rectangle 9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1" draw:layer="Master1-bg" draw:style-name="a786" draw:name="Rectangle 6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90" draw:name="Vertical Title 1" svg:x="7.25in" svg:y="0.66667in" svg:width="2.25in" svg:height="6.41667in" presentation:class="title" presentation:placeholder="false">
        <draw:text-box>
          <text:p text:style-name="a789" text:class-names="" text:cond-style-name=""><text:span text:style-name="a787" text:class-names="">按一下以編輯母片標題樣式</text:span><text:span text:style-name="a788" text:class-names=""/></text:p>
        </draw:text-box>
        <svg:title/>
        <svg:desc/>
      </draw:frame>
      <draw:frame draw:id="id93" presentation:style-name="a807" draw:name="Vertical Text Placeholder 2" svg:x="0.5in" svg:y="0.66667in" svg:width="6.58333in" svg:height="6.41667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按一下以編輯母片文字樣式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第二層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第三層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第五層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812" draw:name="Date Placeholder 3" svg:x="0.5in" svg:y="0.02in" svg:width="3.16667in" svg:height="0.36in" presentation:class="date-time" presentation:placeholder="false">
        <draw:text-box>
          <text:p text:style-name="a811" text:class-names="" text:cond-style-name=""><text:span text:style-name="a808" text:class-names=""><text:date text:fixed="false" style:data-style-name="a809">2014/7/18</text:date></text:span><text:span text:style-name="a810" text:class-names=""/></text:p>
        </draw:text-box>
        <svg:title/>
        <svg:desc/>
      </draw:frame>
      <draw:frame draw:id="id95" presentation:style-name="a815" draw:name="Footer Placeholder 4" svg:x="3.75in" svg:y="0.02in" svg:width="4.5in" svg:height="0.36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96" presentation:style-name="a819" draw:name="Slide Number Placeholder 5" svg:x="8.33333in" svg:y="0.02in" svg:width="1.16667in" svg:height="0.36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</draw:text-box>
        <svg:title/>
        <svg:desc/>
      </draw:frame>
      <presentation:notes style:page-layout-name="pageLayout2" draw:style-name="a852">
        <draw:frame draw:id="id7" presentation:style-name="a822" draw:name="頁首版面配置區 1" svg:x="0in" svg:y="0in" svg:width="3.22141in" svg:height="0.54288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8" presentation:style-name="a827" draw:name="日期版面配置區 2" svg:x="4.2109in" svg:y="0in" svg:width="3.22141in" svg:height="0.54288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2014/7/18</text:date></text:span><text:span text:style-name="a82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828" draw:name="投影片圖像版面配置區 3">
          <svg:title/>
          <svg:desc/>
        </draw:page-thumbnail>
        <draw:frame draw:id="id10" presentation:style-name="a844" draw:name="備忘稿版面配置區 4" svg:x="0.7434in" svg:y="5.15738in" svg:width="5.94722in" svg:height="4.88594in" presentation:class="notes" presentation:placeholder="false">
          <draw:text-box>
            <text:p text:style-name="a830" text:class-names="" text:cond-style-name=""><text:span text:style-name="a829" text:class-names="">按一下以編輯母片文字樣式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第二層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0" text:class-names="">第五層</text:span><text:span text:style-name="a8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7" draw:name="頁尾版面配置區 5" svg:x="0in" svg:y="10.31287in" svg:width="3.22141in" svg:height="0.54288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2" presentation:style-name="a851" draw:name="投影片編號版面配置區 6" svg:x="4.2109in" svg:y="10.31287in" svg:width="3.22141in" svg:height="0.54288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#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853">
      <draw:custom-shape svg:x="0in" svg:y="0.24145in" svg:width="10in" svg:height="0.25in" draw:id="id97" draw:layer="Master1-bg" draw:style-name="a856" draw:name="Rectangle 9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8" draw:layer="Master1-bg" draw:style-name="a859" draw:name="Rectangle 6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63" draw:name="標題 1" svg:x="0.5in" svg:y="0.58333in" svg:width="9in" svg:height="1.08333in" presentation:class="title" presentation:placeholder="false">
        <draw:text-box>
          <text:p text:style-name="a862" text:class-names="" text:cond-style-name=""><text:span text:style-name="a860" text:class-names="">按一下以編輯母片標題樣式</text:span><text:span text:style-name="a861" text:class-names=""/></text:p>
        </draw:text-box>
        <svg:title/>
        <svg:desc/>
      </draw:frame>
      <draw:frame draw:id="id100" presentation:style-name="a880" draw:name="文字版面配置區 2" svg:x="0.5in" svg:y="1.75in" svg:width="9in" svg:height="5.33333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按一下以編輯母片文字樣式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第二層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第三層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第五層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85" draw:name="日期版面配置區 3" svg:x="0.5in" svg:y="0.02in" svg:width="3.16667in" svg:height="0.36in" presentation:class="date-time" presentation:placeholder="false">
        <draw:text-box>
          <text:p text:style-name="a884" text:class-names="" text:cond-style-name=""><text:span text:style-name="a881" text:class-names=""><text:date text:fixed="false" style:data-style-name="a882">2014/7/18</text:date></text:span><text:span text:style-name="a883" text:class-names=""/></text:p>
        </draw:text-box>
        <svg:title/>
        <svg:desc/>
      </draw:frame>
      <draw:frame draw:id="id102" presentation:style-name="a888" draw:name="頁尾版面配置區 4" svg:x="3.75in" svg:y="0.02in" svg:width="4.5in" svg:height="0.36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03" presentation:style-name="a892" draw:name="投影片編號版面配置區 5" svg:x="8.33333in" svg:y="0.02in" svg:width="1.16667in" svg:height="0.36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</draw:text-box>
        <svg:title/>
        <svg:desc/>
      </draw:frame>
      <presentation:notes style:page-layout-name="pageLayout2" draw:style-name="a925">
        <draw:frame draw:id="id7" presentation:style-name="a895" draw:name="頁首版面配置區 1" svg:x="0in" svg:y="0in" svg:width="3.22141in" svg:height="0.54288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900" draw:name="日期版面配置區 2" svg:x="4.2109in" svg:y="0in" svg:width="3.22141in" svg:height="0.54288in" presentation:class="date-time" presentation:placeholder="false">
          <draw:text-box>
            <text:p text:style-name="a899" text:class-names="" text:cond-style-name=""><text:span text:style-name="a896" text:class-names=""><text:date text:fixed="false" style:data-style-name="a897">2014/7/18</text:date></text:span><text:span text:style-name="a89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901" draw:name="投影片圖像版面配置區 3">
          <svg:title/>
          <svg:desc/>
        </draw:page-thumbnail>
        <draw:frame draw:id="id10" presentation:style-name="a917" draw:name="備忘稿版面配置區 4" svg:x="0.7434in" svg:y="5.15738in" svg:width="5.94722in" svg:height="4.88594in" presentation:class="notes" presentation:placeholder="false">
          <draw:text-box>
            <text:p text:style-name="a903" text:class-names="" text:cond-style-name=""><text:span text:style-name="a902" text:class-names="">按一下以編輯母片文字樣式</text:span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第二層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3" text:class-names="">第五層</text:span><text:span text:style-name="a9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20" draw:name="頁尾版面配置區 5" svg:x="0in" svg:y="10.31287in" svg:width="3.22141in" svg:height="0.54288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2" presentation:style-name="a924" draw:name="投影片編號版面配置區 6" svg:x="4.2109in" svg:y="10.31287in" svg:width="3.22141in" svg:height="0.54288in" presentation:class="page-number" presentation:placeholder="false">
          <draw:text-box>
  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  </draw:text-box>
          <svg:title/>
          <svg:desc/>
        </draw:frame>
      </presentation:notes>
    </style:master-page>
    <style:handout-master style:page-layout-name="pageLayout3" draw:style-name="a926">
      <draw:frame draw:id="id104" presentation:style-name="a929" draw:name="頁首版面配置區 1" svg:x="0in" svg:y="0in" svg:width="3.22222in" svg:height="0.5434in" presentation:class="head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5" presentation:style-name="a932" draw:name="頁尾版面配置區 3" svg:x="0in" svg:y="10.3125in" svg:width="3.22222in" svg:height="0.5434in" presentation:class="footer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06" presentation:style-name="a936" draw:name="投影片編號版面配置區 4" svg:x="4.21007in" svg:y="10.3125in" svg:width="3.22222in" svg:height="0.5434in" presentation:class="page-number" presentation:placeholder="false">
        <draw:text-box>
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1-102年度診所醫療品質及病人安全工作目標</dc:title>
    <meta:initial-creator>吳碧娟</meta:initial-creator>
    <dc:creator>翁玉姍專員</dc:creator>
    <meta:creation-date>2012-06-08T06:18:26Z</meta:creation-date>
    <dc:date>2020-10-15T05:35:57Z</dc:date>
    <meta:print-date>2012-10-24T07:24:20Z</meta:print-date>
    <meta:template xlink:href="" xlink:type="simple"/>
    <meta:editing-cycles>234</meta:editing-cycles>
    <meta:editing-duration>PT49035S</meta:editing-duration>
    <meta:document-statistic meta:paragraph-count="140" meta:word-count="1198"/>
  </office:meta>
</office:document-meta>
</file>